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06cm" fo:margin-left="-0.796cm" fo:margin-top="0cm" fo:margin-bottom="0cm" table:align="left" style:writing-mode="lr-tb"/>
    </style:style>
    <style:style style:name="Таблица1.A" style:family="table-column">
      <style:table-column-properties style:column-width="1.24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2.512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4.302cm"/>
    </style:style>
    <style:style style:name="Таблица1.1" style:family="table-row">
      <style:table-row-properties style:min-row-height="2.734cm" fo:keep-together="auto"/>
    </style:style>
    <style:style style:name="Таблица1.A1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.F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7538d" officeooo:paragraph-rsid="0007538d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7538d" officeooo:paragraph-rsid="002918fb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7538d" officeooo:paragraph-rsid="0009f84a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7538d" officeooo:paragraph-rsid="002974f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officeooo:rsid="0007538d" officeooo:paragraph-rsid="0007538d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officeooo:rsid="0007538d" officeooo:paragraph-rsid="002974fb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6ab36" officeooo:paragraph-rsid="0026ab3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8f59d" officeooo:paragraph-rsid="0008f59d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918fb" officeooo:paragraph-rsid="002918fb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aaa67" officeooo:paragraph-rsid="000aaa67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93ea8" officeooo:paragraph-rsid="00293ea8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b08fc" officeooo:paragraph-rsid="000b08fc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974fb" officeooo:paragraph-rsid="002974f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24ba0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officeooo:rsid="0024ba07" officeooo:paragraph-rsid="0024ba07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officeooo:rsid="0007538d" officeooo:paragraph-rsid="0026ab3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officeooo:rsid="0007538d" officeooo:paragraph-rsid="002974f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officeooo:paragraph-rsid="0026ab3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24ba07" officeooo:paragraph-rsid="0024ba07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style:font-name="Times New Roman" fo:font-size="12pt" officeooo:rsid="0007538d" officeooo:paragraph-rsid="0007538d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7538d" officeooo:paragraph-rsid="0009f84a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db860" officeooo:paragraph-rsid="002db860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b08fc" officeooo:paragraph-rsid="000b08fc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officeooo:rsid="001f9a3c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officeooo:rsid="00245c6e" style:font-size-asian="14pt" style:font-weight-asian="bold" style:font-size-complex="14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officeooo:rsid="001f9a3c" style:font-size-asian="12pt" style:font-size-complex="12pt"/>
    </style:style>
    <style:style style:name="T7" style:family="text">
      <style:text-properties style:font-name="Times New Roman" fo:font-size="12pt" fo:language="en" fo:country="US" officeooo:rsid="0024ba07" style:font-size-asian="12pt" style:font-size-complex="12pt"/>
    </style:style>
    <style:style style:name="T8" style:family="text">
      <style:text-properties officeooo:rsid="00245c6e"/>
    </style:style>
    <style:style style:name="T9" style:family="text">
      <style:text-properties fo:language="ru" fo:country="RU" officeooo:rsid="00245c6e"/>
    </style:style>
    <style:style style:name="T10" style:family="text">
      <style:text-properties officeooo:rsid="0024ba07"/>
    </style:style>
    <style:style style:name="T11" style:family="text">
      <style:text-properties style:font-name-asian="Times New Roman" style:font-name-complex="Times New Roman" style:language-complex="ar" style:country-complex="SA"/>
    </style:style>
    <style:style style:name="T12" style:family="text">
      <style:text-properties officeooo:rsid="0008431e" style:font-name-asian="Times New Roman" style:font-name-complex="Times New Roman" style:language-complex="ar" style:country-complex="SA"/>
    </style:style>
    <style:style style:name="T13" style:family="text">
      <style:text-properties officeooo:rsid="0008f59d" style:font-name-asian="Times New Roman" style:font-name-complex="Times New Roman" style:language-complex="ar" style:country-complex="SA"/>
    </style:style>
    <style:style style:name="T14" style:family="text">
      <style:text-properties officeooo:rsid="000aaa67" style:font-name-asian="Times New Roman" style:font-name-complex="Times New Roman" style:language-complex="ar" style:country-complex="SA"/>
    </style:style>
    <style:style style:name="T15" style:family="text">
      <style:text-properties officeooo:rsid="000cb01e" style:font-name-asian="Times New Roman" style:font-name-complex="Times New Roman" style:language-complex="ar" style:country-complex="SA"/>
    </style:style>
    <style:style style:name="T16" style:family="text">
      <style:text-properties officeooo:rsid="002974fb" style:font-name-asian="Times New Roman" style:font-name-complex="Times New Roman" style:language-complex="ar" style:country-complex="SA"/>
    </style:style>
    <style:style style:name="T17" style:family="text">
      <style:text-properties officeooo:rsid="000f1913" style:font-name-asian="Times New Roman" style:font-name-complex="Times New Roman" style:language-complex="ar" style:country-complex="SA"/>
    </style:style>
    <style:style style:name="T18" style:family="text">
      <style:text-properties officeooo:rsid="0010cb4c" style:font-name-asian="Times New Roman" style:font-name-complex="Times New Roman" style:language-complex="ar" style:country-complex="SA"/>
    </style:style>
    <style:style style:name="T19" style:family="text">
      <style:text-properties officeooo:rsid="002db860" style:font-name-asian="Times New Roman" style:font-name-complex="Times New Roman" style:language-complex="ar" style:country-complex="SA"/>
    </style:style>
    <style:style style:name="T20" style:family="text">
      <style:text-properties officeooo:rsid="0025a3e2"/>
    </style:style>
    <style:style style:name="T21" style:family="text">
      <style:text-properties officeooo:rsid="0026ab36"/>
    </style:style>
    <style:style style:name="T22" style:family="text">
      <style:text-properties officeooo:rsid="002918fb"/>
    </style:style>
    <style:style style:name="T23" style:family="text">
      <style:text-properties officeooo:rsid="00293ea8"/>
    </style:style>
    <style:style style:name="T24" style:family="text">
      <style:text-properties officeooo:rsid="002974fb"/>
    </style:style>
    <style:style style:name="T25" style:family="text">
      <style:text-properties officeooo:rsid="002a88be"/>
    </style:style>
    <style:style style:name="T26" style:family="text">
      <style:text-properties officeooo:rsid="002c7a13"/>
    </style:style>
    <style:style style:name="T27" style:family="text">
      <style:text-properties officeooo:rsid="002db8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ращения граждан </text:p>
      <text:p text:style-name="P2"><text:s/>в ТОГБУ «Центр психолого-педагогической реабилитации и коррекции»</text:p>
      <text:p text:style-name="P1"><text:span text:style-name="T1">в</text:span><text:span text:style-name="T2"> </text:span><text:span text:style-name="T3">4</text:span><text:span text:style-name="T2"> </text:span><text:span text:style-name="T1">кв. </text:span><text:span text:style-name="T2">202</text:span><text:span text:style-name="T4">4</text:span><text:span text:style-name="T2">г</text:span><text:span text:style-name="T1">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2">№</text:p>
            <text:p text:style-name="P22">п/п</text:p>
          </table:table-cell>
          <table:table-cell table:style-name="Таблица1.A1" office:value-type="string">
            <text:p text:style-name="P21">Дата</text:p>
            <text:p text:style-name="P21">обращения</text:p>
          </table:table-cell>
          <table:table-cell table:style-name="Таблица1.A1" office:value-type="string">
            <text:p text:style-name="P21">Форма</text:p>
            <text:p text:style-name="P21">обращения</text:p>
          </table:table-cell>
          <table:table-cell table:style-name="Таблица1.A1" office:value-type="string">
            <text:p text:style-name="P21">Характер</text:p>
            <text:p text:style-name="P21">обращения</text:p>
            <text:p text:style-name="P21">(жалобы, предложения, вопросы, иное и т.д.<text:span text:style-name="T10">)</text:span></text:p>
          </table:table-cell>
          <table:table-cell table:style-name="Таблица1.A1" office:value-type="string">
            <text:p text:style-name="P21">Результат</text:p>
            <text:p text:style-name="P21">рассмотрения</text:p>
          </table:table-cell>
          <table:table-cell table:style-name="Таблица1.F1" office:value-type="string">
            <text:p text:style-name="P21">Ход</text:p>
            <text:p text:style-name="P21">рассмотрения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6">1</text:span><text:span text:style-name="T5">.</text:span></text:p>
          </table:table-cell>
          <table:table-cell table:style-name="Таблица1.A1" office:value-type="string">
            <text:p text:style-name="P28">0<text:span text:style-name="T8">1</text:span>.10.202<text:span text:style-name="T8">4</text:span><text:span text:style-name="T9">г.</text:span></text:p>
          </table:table-cell>
          <table:table-cell table:style-name="Таблица1.A1" office:value-type="string">
            <text:p text:style-name="P23">По телефону</text:p>
          </table:table-cell>
          <table:table-cell table:style-name="Таблица1.A1" office:value-type="string">
            <text:p text:style-name="P23">Вопрос по <text:span text:style-name="T8">оказанию психолого-педагогической помощи замещающей семье.</text:span></text:p>
          </table:table-cell>
          <table:table-cell table:style-name="Таблица1.A1" office:value-type="string">
            <text:p text:style-name="P23">Ответ получен</text:p>
            <text:p text:style-name="P23">0<text:span text:style-name="T8">1</text:span>.10.202<text:span text:style-name="T8">4</text:span>г.</text:p>
          </table:table-cell>
          <table:table-cell table:style-name="Таблица1.F1" office:value-type="string">
            <text:p text:style-name="P23">Направлен специалисту службы по устройству детей в семью. Рассмотрено</text:p>
            <text:p text:style-name="P23">0<text:span text:style-name="T8">1</text:span>.10.202<text:span text:style-name="T8">4</text:span>г.</text:p>
          </table:table-cell>
        </table:table-row>
        <table:table-row table:style-name="Таблица1.3">
          <table:table-cell table:style-name="Таблица1.A1" office:value-type="string">
            <text:p text:style-name="P18"><text:span text:style-name="T6">2</text:span><text:span text:style-name="T5">.</text:span></text:p>
          </table:table-cell>
          <table:table-cell table:style-name="Таблица1.A1" office:value-type="string">
            <text:p text:style-name="P20">0<text:span text:style-name="T8">1</text:span>.10.202<text:span text:style-name="T8">4г.</text:span></text:p>
          </table:table-cell>
          <table:table-cell table:style-name="Таблица1.A1" office:value-type="string">
            <text:p text:style-name="P20">Лично </text:p>
          </table:table-cell>
          <table:table-cell table:style-name="Таблица1.A1" office:value-type="string">
            <text:p text:style-name="P20">Вопрос по подготовке граждан, желающих принять ребенка на воспитание <text:s text:c="4"/>в свою семью.</text:p>
          </table:table-cell>
          <table:table-cell table:style-name="Таблица1.A1" office:value-type="string">
            <text:p text:style-name="P20">Ответ получен</text:p>
            <text:p text:style-name="P20">0<text:span text:style-name="T8">1</text:span>.10.202<text:span text:style-name="T8">4</text:span>г.</text:p>
          </table:table-cell>
          <table:table-cell table:style-name="Таблица1.F1" office:value-type="string">
            <text:p text:style-name="P20">Направлен специалисту службы по устройству детей в семью. Рассмотрено</text:p>
            <text:p text:style-name="P20">0<text:span text:style-name="T8">1</text:span>.10.202<text:span text:style-name="T8">4</text:span>г.</text:p>
          </table:table-cell>
        </table:table-row>
        <table:table-row table:style-name="Таблица1.4">
          <table:table-cell table:style-name="Таблица1.A4" office:value-type="string">
            <text:p text:style-name="P19"><text:span text:style-name="T7">3</text:span><text:span text:style-name="T5">.</text:span></text:p>
          </table:table-cell>
          <table:table-cell table:style-name="Таблица1.A4" office:value-type="string">
            <text:p text:style-name="P28">0<text:span text:style-name="T8">1</text:span>.10.202<text:span text:style-name="T8">4</text:span><text:span text:style-name="T9">г.</text:span></text:p>
          </table:table-cell>
          <table:table-cell table:style-name="Таблица1.A4" office:value-type="string">
            <text:p text:style-name="P23">По телефону</text:p>
          </table:table-cell>
          <table:table-cell table:style-name="Таблица1.A4" office:value-type="string">
            <text:p text:style-name="P23">Вопрос по <text:span text:style-name="T8">оказанию психолого-педагогической помощи замещающей семье.</text:span></text:p>
          </table:table-cell>
          <table:table-cell table:style-name="Таблица1.A4" office:value-type="string">
            <text:p text:style-name="P23">Ответ получен</text:p>
            <text:p text:style-name="P23">0<text:span text:style-name="T8">1</text:span>.10.202<text:span text:style-name="T8">4</text:span>г.</text:p>
          </table:table-cell>
          <table:table-cell table:style-name="Таблица1.F4" office:value-type="string">
            <text:p text:style-name="P23">Направлен специалисту службы по устройству детей в семью. Рассмотрено</text:p>
            <text:p text:style-name="P23">0<text:span text:style-name="T8">1</text:span>.10.202<text:span text:style-name="T8">4</text:span>г.</text:p>
          </table:table-cell>
        </table:table-row>
        <table:table-row table:style-name="Таблица1.5">
          <table:table-cell table:style-name="Таблица1.A4" office:value-type="string">
            <text:p text:style-name="P18"><text:span text:style-name="T7">4</text:span><text:span text:style-name="T5">.</text:span></text:p>
          </table:table-cell>
          <table:table-cell table:style-name="Таблица1.A4" office:value-type="string">
            <text:p text:style-name="P20">0<text:span text:style-name="T10">2</text:span>.10.202<text:span text:style-name="T8">4г.</text:span></text:p>
          </table:table-cell>
          <table:table-cell table:style-name="Таблица1.A4" office:value-type="string">
            <text:p text:style-name="P24">По телефону</text:p>
          </table:table-cell>
          <table:table-cell table:style-name="Таблица1.A4" office:value-type="string">
            <text:p text:style-name="P20">Вопрос по подготовке граждан, желающих принять ребенка на воспитание <text:s text:c="4"/>в свою семью.</text:p>
          </table:table-cell>
          <table:table-cell table:style-name="Таблица1.A4" office:value-type="string">
            <text:p text:style-name="P20">Ответ получен</text:p>
            <text:p text:style-name="P20">0<text:span text:style-name="T10">2</text:span>.10.202<text:span text:style-name="T8">4</text:span>г.</text:p>
          </table:table-cell>
          <table:table-cell table:style-name="Таблица1.F4" office:value-type="string">
            <text:p text:style-name="P20">Направлен специалисту службы по устройству детей в семью. Рассмотрено</text:p>
            <text:p text:style-name="P20">0<text:span text:style-name="T10">2</text:span>.10.202<text:span text:style-name="T8">4</text:span>г.</text:p>
          </table:table-cell>
        </table:table-row>
        <table:table-row table:style-name="Таблица1.6">
          <table:table-cell table:style-name="Таблица1.A4" office:value-type="string">
            <text:p text:style-name="P18"><text:span text:style-name="T7">5</text:span><text:span text:style-name="T5">.</text:span></text:p>
          </table:table-cell>
          <table:table-cell table:style-name="Таблица1.A4" office:value-type="string">
            <text:p text:style-name="P20"><text:span text:style-name="T10">10</text:span>.10.202<text:span text:style-name="T8">4г.</text:span></text:p>
          </table:table-cell>
          <table:table-cell table:style-name="Таблица1.A4" office:value-type="string">
            <text:p text:style-name="P20">Лично </text:p>
          </table:table-cell>
          <table:table-cell table:style-name="Таблица1.A4" office:value-type="string">
            <text:p text:style-name="P20">Вопрос по подготовке граждан, желающих принять ребенка на воспитание <text:s text:c="4"/>в свою семью.</text:p>
          </table:table-cell>
          <table:table-cell table:style-name="Таблица1.A4" office:value-type="string">
            <text:p text:style-name="P20">Ответ получен</text:p>
            <text:p text:style-name="P20"><text:span text:style-name="T10">10</text:span>.10.202<text:span text:style-name="T8">4</text:span>г.</text:p>
          </table:table-cell>
          <table:table-cell table:style-name="Таблица1.F4" office:value-type="string">
            <text:p text:style-name="P20">Направлен специалисту службы по устройству детей в семью. Рассмотрено</text:p>
            <text:p text:style-name="P20"><text:span text:style-name="T10">10</text:span>.10.202<text:span text:style-name="T8">4</text:span>г.</text:p>
          </table:table-cell>
        </table:table-row>
        <table:table-row table:style-name="Таблица1.7">
          <table:table-cell table:style-name="Таблица1.A4" office:value-type="string">
            <text:p text:style-name="P29">6.</text:p>
          </table:table-cell>
          <table:table-cell table:style-name="Таблица1.A4" office:value-type="string">
            <text:p text:style-name="P20"><text:span text:style-name="T10">10</text:span>.10.202<text:span text:style-name="T8">4г.</text:span></text:p>
          </table:table-cell>
          <table:table-cell table:style-name="Таблица1.A4" office:value-type="string">
            <text:p text:style-name="P20"><text:span text:style-name="T10">По телефону</text:span> </text:p>
          </table:table-cell>
          <table:table-cell table:style-name="Таблица1.A4" office:value-type="string">
            <text:p text:style-name="P20">Вопрос по подготовке граждан, желающих принять ребенка на воспитание <text:s text:c="4"/>в свою семью.</text:p>
          </table:table-cell>
          <table:table-cell table:style-name="Таблица1.A4" office:value-type="string">
            <text:p text:style-name="P20">Ответ получен</text:p>
            <text:p text:style-name="P20"><text:span text:style-name="T10">10</text:span>.10.202<text:span text:style-name="T8">4</text:span>г.</text:p>
          </table:table-cell>
          <table:table-cell table:style-name="Таблица1.F4" office:value-type="string">
            <text:p text:style-name="P20">Направлен специалисту службы по устройству детей в семью. Рассмотрено</text:p>
            <text:p text:style-name="P20"><text:span text:style-name="T10">10</text:span>.10.202<text:span text:style-name="T8">4</text:span>г.</text:p>
          </table:table-cell>
        </table:table-row>
        <table:table-row table:style-name="Таблица1.8">
          <table:table-cell table:style-name="Таблица1.A4" office:value-type="string">
            <text:p text:style-name="P29">7.</text:p>
          </table:table-cell>
          <table:table-cell table:style-name="Таблица1.A4" office:value-type="string">
            <text:p text:style-name="P20"><text:span text:style-name="T10">11</text:span>.10.202<text:span text:style-name="T8">4г.</text:span></text:p>
          </table:table-cell>
          <table:table-cell table:style-name="Таблица1.A4" office:value-type="string">
            <text:p text:style-name="P24">По телефону</text:p>
          </table:table-cell>
          <table:table-cell table:style-name="Таблица1.A4" office:value-type="string">
            <text:p text:style-name="P20">Вопрос по подготовке граждан, желающих принять ребенка на воспитание <text:s text:c="4"/>в свою семью.</text:p>
          </table:table-cell>
          <table:table-cell table:style-name="Таблица1.A4" office:value-type="string">
            <text:p text:style-name="P20">Ответ получен</text:p>
            <text:p text:style-name="P20"><text:span text:style-name="T10">11</text:span>.10.202<text:span text:style-name="T8">4</text:span>г.</text:p>
          </table:table-cell>
          <table:table-cell table:style-name="Таблица1.F4" office:value-type="string">
            <text:p text:style-name="P20">Направлен специалисту службы по устройству детей в семью. Рассмотрено</text:p>
            <text:p text:style-name="P20"><text:span text:style-name="T10">11</text:span>.10.202<text:span text:style-name="T8">4</text:span>г.</text:p>
          </table:table-cell>
        </table:table-row>
        <table:table-row table:style-name="Таблица1.9">
          <table:table-cell table:style-name="Таблица1.A4" office:value-type="string">
            <text:p text:style-name="P4"/>
            <text:p text:style-name="P4"><text:span text:style-name="T20">8</text:span>.</text:p>
          </table:table-cell>
          <table:table-cell table:style-name="Таблица1.A4" office:value-type="string">
            <text:p text:style-name="P5"/>
            <text:p text:style-name="P5">17. 10. 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5"/>
            <text:p text:style-name="P5">По телефону</text:p>
          </table:table-cell>
          <table:table-cell table:style-name="Таблица1.A4" office:value-type="string">
            <text:p text:style-name="P9">Вопрос по оказанию психолого-педагогической помощи.</text:p>
          </table:table-cell>
          <table:table-cell table:style-name="Таблица1.A4" office:value-type="string">
            <text:p text:style-name="P9">Ответ получен 17.10.2024</text:p>
          </table:table-cell>
          <table:table-cell table:style-name="Таблица1.F4" office:value-type="string">
            <text:p text:style-name="P5"><text:s/>Направлен специалисту кризисной службы.</text:p>
            <text:p text:style-name="P6">Рассмотрено 17.10.2024. </text:p>
          </table:table-cell>
        </table:table-row>
        <table:table-row table:style-name="Таблица1.10">
          <table:table-cell table:style-name="Таблица1.A4" office:value-type="string">
            <text:p text:style-name="P4"/>
            <text:p text:style-name="P4"><text:span text:style-name="T20">9</text:span>.</text:p>
          </table:table-cell>
          <table:table-cell table:style-name="Таблица1.A4" office:value-type="string">
            <text:p text:style-name="P4"/>
            <text:p text:style-name="P5">18. 10. 2024</text:p>
          </table:table-cell>
          <table:table-cell table:style-name="Таблица1.A4" office:value-type="string">
            <text:p text:style-name="P5"/>
            <text:p text:style-name="P5">По телефону</text:p>
          </table:table-cell>
          <table:table-cell table:style-name="Таблица1.A4" office:value-type="string">
            <text:p text:style-name="P9">Вопрос по оказанию психолого-педагогиче<text:soft-page-break/>ской помощи.</text:p>
          </table:table-cell>
          <table:table-cell table:style-name="Таблица1.A4" office:value-type="string">
            <text:p text:style-name="P9">Ответ получен 1<text:span text:style-name="T11">8</text:span>.10.2024</text:p>
          </table:table-cell>
          <table:table-cell table:style-name="Таблица1.F4" office:value-type="string">
            <text:p text:style-name="P5"><text:s text:c="2"/>Направлен специалисту кризисной службы.</text:p>
            <text:p text:style-name="P6"><text:soft-page-break/>Рассмотрено 1<text:span text:style-name="T12">8</text:span>.10.2024.</text:p>
          </table:table-cell>
        </table:table-row>
        <table:table-row table:style-name="Таблица1.11">
          <table:table-cell table:style-name="Таблица1.A4" office:value-type="string">
            <text:p text:style-name="P4"/>
            <text:p text:style-name="P4"><text:span text:style-name="T20">10</text:span>.</text:p>
          </table:table-cell>
          <table:table-cell table:style-name="Таблица1.A4" office:value-type="string">
            <text:p text:style-name="P4"/>
            <text:p text:style-name="P5">18. 10. 2024</text:p>
          </table:table-cell>
          <table:table-cell table:style-name="Таблица1.A4" office:value-type="string">
            <text:p text:style-name="P5"/>
            <text:p text:style-name="P5">По телефону</text:p>
          </table:table-cell>
          <table:table-cell table:style-name="Таблица1.A4" office:value-type="string">
            <text:p text:style-name="P9">Вопрос по оказанию психолого-педагогической помощи.</text:p>
          </table:table-cell>
          <table:table-cell table:style-name="Таблица1.A4" office:value-type="string">
            <text:p text:style-name="P9">Ответ получен 18<text:span text:style-name="T11">.</text:span>10.2024</text:p>
          </table:table-cell>
          <table:table-cell table:style-name="Таблица1.F4" office:value-type="string">
            <text:p text:style-name="P5"><text:s/>Направлен специалисту кризисной службы.</text:p>
            <text:p text:style-name="P6">Рассмотрено 1<text:span text:style-name="T12">8</text:span>.10.2024. </text:p>
          </table:table-cell>
        </table:table-row>
        <table:table-row table:style-name="Таблица1.12">
          <table:table-cell table:style-name="Таблица1.A4" office:value-type="string">
            <text:p text:style-name="P4"/>
            <text:p text:style-name="P4"><text:span text:style-name="T20">11</text:span>.</text:p>
          </table:table-cell>
          <table:table-cell table:style-name="Таблица1.A4" office:value-type="string">
            <text:p text:style-name="P5"/>
            <text:p text:style-name="P5"><text:span text:style-name="T11">22</text:span>. 10. 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5"><text:span text:style-name="T11">Л</text:span>ично </text:p>
          </table:table-cell>
          <table:table-cell table:style-name="Таблица1.A4" office:value-type="string">
            <text:p text:style-name="P9">Вопрос по оказанию психолого-педагогической помощи.</text:p>
          </table:table-cell>
          <table:table-cell table:style-name="Таблица1.A4" office:value-type="string">
            <text:p text:style-name="P9">Ответ получен <text:span text:style-name="T11">22</text:span>.10.2024</text:p>
          </table:table-cell>
          <table:table-cell table:style-name="Таблица1.F4" office:value-type="string">
            <text:p text:style-name="P5">Направлен специалисту кризисной службы.</text:p>
            <text:p text:style-name="P6">Рассмотрено <text:span text:style-name="T12">22</text:span>.10.2024. <text:s/></text:p>
          </table:table-cell>
        </table:table-row>
        <table:table-row table:style-name="Таблица1.13">
          <table:table-cell table:style-name="Таблица1.A4" office:value-type="string">
            <text:p text:style-name="P4"/>
            <text:p text:style-name="P4"><text:span text:style-name="T20">12</text:span>.</text:p>
          </table:table-cell>
          <table:table-cell table:style-name="Таблица1.A4" office:value-type="string">
            <text:p text:style-name="P5"/>
            <text:p text:style-name="P5"><text:span text:style-name="T11">24</text:span>. 10. 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5"><text:span text:style-name="T11">Л</text:span>ично </text:p>
          </table:table-cell>
          <table:table-cell table:style-name="Таблица1.A4" office:value-type="string">
            <text:p text:style-name="P9">Вопрос по оказанию психолого-педагогической помощи.</text:p>
          </table:table-cell>
          <table:table-cell table:style-name="Таблица1.A4" office:value-type="string">
            <text:p text:style-name="P9">Ответ получен <text:span text:style-name="T11">24</text:span>.10.2024</text:p>
          </table:table-cell>
          <table:table-cell table:style-name="Таблица1.F4" office:value-type="string">
            <text:p text:style-name="P5"><text:s text:c="2"/>Направлен специалисту кризисной службы.</text:p>
            <text:p text:style-name="P6">Рассмотрено <text:span text:style-name="T12">24</text:span>.10.2024.</text:p>
          </table:table-cell>
        </table:table-row>
        <table:table-row table:style-name="Таблица1.14">
          <table:table-cell table:style-name="Таблица1.A4" office:value-type="string">
            <text:p text:style-name="P4"/>
            <text:p text:style-name="P4"><text:span text:style-name="T20">13</text:span>.</text:p>
          </table:table-cell>
          <table:table-cell table:style-name="Таблица1.A4" office:value-type="string">
            <text:p text:style-name="P5"/>
            <text:p text:style-name="P5"><text:span text:style-name="T11">24</text:span>. 10. 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5"><text:span text:style-name="T11">Л</text:span>ично </text:p>
          </table:table-cell>
          <table:table-cell table:style-name="Таблица1.A4" office:value-type="string">
            <text:p text:style-name="P9">Вопрос по оказанию психолого-педагогической помощи.</text:p>
          </table:table-cell>
          <table:table-cell table:style-name="Таблица1.A4" office:value-type="string">
            <text:p text:style-name="P9">Ответ получен <text:span text:style-name="T11">24</text:span>.10.2024</text:p>
          </table:table-cell>
          <table:table-cell table:style-name="Таблица1.F4" office:value-type="string">
            <text:p text:style-name="P5"><text:s text:c="2"/>Направлен специалисту кризисной службы.</text:p>
            <text:p text:style-name="P6">Рассмотрено <text:span text:style-name="T12">24</text:span>.10.2024.</text:p>
          </table:table-cell>
        </table:table-row>
        <table:table-row table:style-name="Таблица1.15">
          <table:table-cell table:style-name="Таблица1.A4" office:value-type="string">
            <text:p text:style-name="P11">14.</text:p>
          </table:table-cell>
          <table:table-cell table:style-name="Таблица1.A4" office:value-type="string">
            <text:p text:style-name="P11">28.10.2024</text:p>
          </table:table-cell>
          <table:table-cell table:style-name="Таблица1.A4" office:value-type="string">
            <text:p text:style-name="P5"/>
            <text:p text:style-name="P5">По телефону</text:p>
          </table:table-cell>
          <table:table-cell table:style-name="Таблица1.A4" office:value-type="string">
            <text:p text:style-name="P9">Вопрос по оказанию психолого-педагогической помощи.</text:p>
          </table:table-cell>
          <table:table-cell table:style-name="Таблица1.A4" office:value-type="string">
            <text:p text:style-name="P9">Ответ получен <text:span text:style-name="T21">2</text:span>8<text:span text:style-name="T11">.</text:span>10.2024</text:p>
          </table:table-cell>
          <table:table-cell table:style-name="Таблица1.F4" office:value-type="string">
            <text:p text:style-name="P27">Направлен специалисту службы по устройству детей в семью. Рассмотрено</text:p>
            <text:p text:style-name="P25"><text:span text:style-name="T21">28</text:span>.10.202<text:span text:style-name="T8">4</text:span>г.</text:p>
          </table:table-cell>
        </table:table-row>
        <table:table-row table:style-name="Таблица1.16">
          <table:table-cell table:style-name="Таблица1.A4" office:value-type="string">
            <text:p text:style-name="P13">15.</text:p>
          </table:table-cell>
          <table:table-cell table:style-name="Таблица1.A4" office:value-type="string">
            <text:p text:style-name="P4"/>
            <text:p text:style-name="P12">30.10.2024</text:p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5"><text:span text:style-name="T11">Л</text:span>ично </text:p>
          </table:table-cell>
          <table:table-cell table:style-name="Таблица1.A4" office:value-type="string">
            <text:p text:style-name="P9">Вопрос по оказанию психолого-педагогической помощи.</text:p>
          </table:table-cell>
          <table:table-cell table:style-name="Таблица1.A4" office:value-type="string">
            <text:p text:style-name="P9">Ответ получен <text:span text:style-name="T13">30.</text:span>10.2024</text:p>
          </table:table-cell>
          <table:table-cell table:style-name="Таблица1.F4" office:value-type="string">
            <text:p text:style-name="P5">Направлен специалисту кризисной службы.</text:p>
            <text:p text:style-name="P6">Рассмотрено <text:span text:style-name="T13">30</text:span>.10.2024. <text:s/></text:p>
          </table:table-cell>
        </table:table-row>
        <table:table-row table:style-name="Таблица1.17">
          <table:table-cell table:style-name="Таблица1.A4" office:value-type="string">
            <text:p text:style-name="P13">16.</text:p>
          </table:table-cell>
          <table:table-cell table:style-name="Таблица1.A4" office:value-type="string">
            <text:p text:style-name="P4"/>
            <text:p text:style-name="P12">31.10.2024</text:p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5"><text:span text:style-name="T11">Л</text:span>ично </text:p>
          </table:table-cell>
          <table:table-cell table:style-name="Таблица1.A4" office:value-type="string">
            <text:p text:style-name="P9">Вопрос по оказанию психолого-педагогической помощи.</text:p>
          </table:table-cell>
          <table:table-cell table:style-name="Таблица1.A4" office:value-type="string">
            <text:p text:style-name="P9">Ответ получен <text:span text:style-name="T13">31</text:span>.10.2024</text:p>
          </table:table-cell>
          <table:table-cell table:style-name="Таблица1.F4" office:value-type="string">
            <text:p text:style-name="P5"><text:s text:c="2"/>Направлен специалисту кризисной службы.</text:p>
            <text:p text:style-name="P6">Рассмотрено <text:span text:style-name="T13">31</text:span>.10.2024.</text:p>
          </table:table-cell>
        </table:table-row>
        <table:table-row table:style-name="Таблица1.18">
          <table:table-cell table:style-name="Таблица1.A4" office:value-type="string">
            <text:p text:style-name="P11">1<text:span text:style-name="T22">7</text:span>.</text:p>
          </table:table-cell>
          <table:table-cell table:style-name="Таблица1.A4" office:value-type="string">
            <text:p text:style-name="P11">31.10.2024</text:p>
          </table:table-cell>
          <table:table-cell table:style-name="Таблица1.A4" office:value-type="string">
            <text:p text:style-name="P20"><text:s text:c="4"/>Лично </text:p>
          </table:table-cell>
          <table:table-cell table:style-name="Таблица1.A4" office:value-type="string">
            <text:p text:style-name="P20">Вопрос по подготовке граждан, желающих принять ребенка на воспитание <text:s text:c="4"/>в свою семью.</text:p>
          </table:table-cell>
          <table:table-cell table:style-name="Таблица1.A4" office:value-type="string">
            <text:p text:style-name="P20">Ответ получен</text:p>
            <text:p text:style-name="P20"><text:span text:style-name="T21">31</text:span>.10.202<text:span text:style-name="T8">4</text:span>г.</text:p>
          </table:table-cell>
          <table:table-cell table:style-name="Таблица1.F4" office:value-type="string">
            <text:p text:style-name="P20">Направлен специалисту службы по устройству детей в семью. Рассмотрено</text:p>
            <text:p text:style-name="P20"><text:span text:style-name="T21">31</text:span>.10.202<text:span text:style-name="T8">4</text:span>г.</text:p>
          </table:table-cell>
        </table:table-row>
        <table:table-row table:style-name="Таблица1.19">
          <table:table-cell table:style-name="Таблица1.A4" office:value-type="string">
            <text:p text:style-name="P11">1<text:span text:style-name="T22">8</text:span>.</text:p>
          </table:table-cell>
          <table:table-cell table:style-name="Таблица1.A4" office:value-type="string">
            <text:p text:style-name="P11">01.11.2024</text:p>
          </table:table-cell>
          <table:table-cell table:style-name="Таблица1.A4" office:value-type="string">
            <text:p text:style-name="P20"><text:s/><text:span text:style-name="T21">По телефону</text:span></text:p>
          </table:table-cell>
          <table:table-cell table:style-name="Таблица1.A4" office:value-type="string">
            <text:p text:style-name="P20">Вопрос по подготовке граждан, желающих принять ребенка на воспитание <text:s text:c="4"/>в свою семью.</text:p>
          </table:table-cell>
          <table:table-cell table:style-name="Таблица1.A4" office:value-type="string">
            <text:p text:style-name="P20">Ответ получен</text:p>
            <text:p text:style-name="P20"><text:span text:style-name="T21">01</text:span>.1<text:span text:style-name="T21">1</text:span>.202<text:span text:style-name="T8">4</text:span>г.</text:p>
          </table:table-cell>
          <table:table-cell table:style-name="Таблица1.F4" office:value-type="string">
            <text:p text:style-name="P20">Направлен специалисту службы по устройству детей в семью. Рассмотрено</text:p>
            <text:p text:style-name="P20"><text:span text:style-name="T21">01</text:span>.1<text:span text:style-name="T21">1</text:span>.202<text:span text:style-name="T8">4</text:span>г.</text:p>
          </table:table-cell>
        </table:table-row>
        <table:table-row table:style-name="Таблица1.20">
          <table:table-cell table:style-name="Таблица1.A4" office:value-type="string">
            <text:p text:style-name="P15">19.</text:p>
          </table:table-cell>
          <table:table-cell table:style-name="Таблица1.A4" office:value-type="string">
            <text:p text:style-name="P14">06.11.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14">По телефону</text:p>
          </table:table-cell>
          <table:table-cell table:style-name="Таблица1.A4" office:value-type="string"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>Ответ получен <text:span text:style-name="T14">06</text:span>.1<text:span text:style-name="T14">1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4">06</text:span>.1<text:span text:style-name="T14">1</text:span>.2024.</text:p>
          </table:table-cell>
        </table:table-row>
        <table:table-row table:style-name="Таблица1.21">
          <table:table-cell table:style-name="Таблица1.A4" office:value-type="string">
            <text:p text:style-name="P15">20.</text:p>
          </table:table-cell>
          <table:table-cell table:style-name="Таблица1.A4" office:value-type="string">
            <text:p text:style-name="P11">0<text:span text:style-name="T23">7</text:span>.11.2024</text:p>
          </table:table-cell>
          <table:table-cell table:style-name="Таблица1.A4" office:value-type="string">
            <text:p text:style-name="P20"><text:s/><text:span text:style-name="T21">По телефону</text:span></text:p>
          </table:table-cell>
          <table:table-cell table:style-name="Таблица1.A4" office:value-type="string">
            <text:p text:style-name="P20">Вопрос по подготовке граждан, желающих принять ребенка на воспитание <text:s text:c="4"/>в свою се<text:soft-page-break/>мью.</text:p>
          </table:table-cell>
          <table:table-cell table:style-name="Таблица1.A4" office:value-type="string">
            <text:p text:style-name="P20">Ответ получен</text:p>
            <text:p text:style-name="P20"><text:span text:style-name="T21">0</text:span><text:span text:style-name="T23">7</text:span>.1<text:span text:style-name="T21">1</text:span>.202<text:span text:style-name="T8">4</text:span>г.</text:p>
          </table:table-cell>
          <table:table-cell table:style-name="Таблица1.F4" office:value-type="string">
            <text:p text:style-name="P20">Направлен специалисту службы по устройству детей в семью. Рассмотрено</text:p>
            <text:p text:style-name="P20"><text:soft-page-break/><text:span text:style-name="T21">0</text:span><text:span text:style-name="T23">7</text:span>.1<text:span text:style-name="T21">1</text:span>.202<text:span text:style-name="T8">4</text:span>г.</text:p>
          </table:table-cell>
        </table:table-row>
        <table:table-row table:style-name="Таблица1.22">
          <table:table-cell table:style-name="Таблица1.A4" office:value-type="string">
            <text:p text:style-name="P15">21.</text:p>
          </table:table-cell>
          <table:table-cell table:style-name="Таблица1.A4" office:value-type="string">
            <text:p text:style-name="P11">0<text:span text:style-name="T23">8</text:span>.11.2024</text:p>
          </table:table-cell>
          <table:table-cell table:style-name="Таблица1.A4" office:value-type="string">
            <text:p text:style-name="P20"><text:s/><text:span text:style-name="T23">Лично</text:span></text:p>
          </table:table-cell>
          <table:table-cell table:style-name="Таблица1.A4" office:value-type="string">
            <text:p text:style-name="P20">Вопрос по подготовке граждан, желающих принять ребенка на воспитание <text:s text:c="4"/>в свою семью.</text:p>
          </table:table-cell>
          <table:table-cell table:style-name="Таблица1.A4" office:value-type="string">
            <text:p text:style-name="P20">Ответ получен</text:p>
            <text:p text:style-name="P20"><text:span text:style-name="T21">0</text:span><text:span text:style-name="T23">8</text:span>.1<text:span text:style-name="T21">1</text:span>.202<text:span text:style-name="T8">4</text:span>г.</text:p>
          </table:table-cell>
          <table:table-cell table:style-name="Таблица1.F4" office:value-type="string">
            <text:p text:style-name="P20">Направлен специалисту службы по устройству детей в семью. Рассмотрено</text:p>
            <text:p text:style-name="P20"><text:span text:style-name="T21">0</text:span><text:span text:style-name="T23">8</text:span>.1<text:span text:style-name="T21">1</text:span>.202<text:span text:style-name="T8">4</text:span>г.</text:p>
          </table:table-cell>
        </table:table-row>
        <table:table-row table:style-name="Таблица1.23">
          <table:table-cell table:style-name="Таблица1.A4" office:value-type="string">
            <text:p text:style-name="P15">22.</text:p>
          </table:table-cell>
          <table:table-cell table:style-name="Таблица1.A4" office:value-type="string">
            <text:p text:style-name="P16">13.11.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16">Лично</text:p>
          </table:table-cell>
          <table:table-cell table:style-name="Таблица1.A4" office:value-type="string">
            <text:p text:style-name="P9">Вопрос по оказанию психолого-педагогической помощи.</text:p>
          </table:table-cell>
          <table:table-cell table:style-name="Таблица1.A4" office:value-type="string">
            <text:p text:style-name="P9">Ответ получен <text:span text:style-name="T15">13</text:span>.1<text:span text:style-name="T14">1</text:span>.2024<text:span text:style-name="T24">г.</text:span>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5">13</text:span>.1<text:span text:style-name="T14">1</text:span>.2024.</text:p>
          </table:table-cell>
        </table:table-row>
        <table:table-row table:style-name="Таблица1.24">
          <table:table-cell table:style-name="Таблица1.A4" office:value-type="string">
            <text:p text:style-name="P17">23.</text:p>
          </table:table-cell>
          <table:table-cell table:style-name="Таблица1.A4" office:value-type="string">
            <text:p text:style-name="P17">20.11.2024</text:p>
          </table:table-cell>
          <table:table-cell table:style-name="Таблица1.A4" office:value-type="string">
            <text:p text:style-name="P17">По телефону</text:p>
          </table:table-cell>
          <table:table-cell table:style-name="Таблица1.A4" office:value-type="string">
            <text:p text:style-name="P26">Вопрос по подготовке граждан, желающих принять ребенка на воспитание <text:s text:c="4"/>в свою семью.</text:p>
          </table:table-cell>
          <table:table-cell table:style-name="Таблица1.A4" office:value-type="string">
            <text:p text:style-name="P10">Ответ получен <text:span text:style-name="T16">20</text:span>.1<text:span text:style-name="T14">1</text:span>.2024<text:span text:style-name="T24">г.</text:span></text:p>
          </table:table-cell>
          <table:table-cell table:style-name="Таблица1.F4" office:value-type="string">
            <text:p text:style-name="P8"><text:s/>Направлен специалисту кризисной службы. Рассмотрено <text:span text:style-name="T16">20</text:span>.1<text:span text:style-name="T14">1</text:span>.2024.</text:p>
          </table:table-cell>
        </table:table-row>
        <table:table-row table:style-name="Таблица1.25">
          <table:table-cell table:style-name="Таблица1.A4" office:value-type="string">
            <text:p text:style-name="P17">24.</text:p>
          </table:table-cell>
          <table:table-cell table:style-name="Таблица1.A4" office:value-type="string">
            <text:p text:style-name="P17">21.11.2024</text:p>
          </table:table-cell>
          <table:table-cell table:style-name="Таблица1.A4" office:value-type="string">
            <text:p text:style-name="P17">Лично</text:p>
          </table:table-cell>
          <table:table-cell table:style-name="Таблица1.A4" office:value-type="string">
            <text:p text:style-name="P26">Вопрос по подготовке граждан, желающих принять ребенка на воспитание <text:s text:c="4"/>в свою семью.</text:p>
          </table:table-cell>
          <table:table-cell table:style-name="Таблица1.A4" office:value-type="string">
            <text:p text:style-name="P10">Ответ получен <text:span text:style-name="T16">21</text:span>.1<text:span text:style-name="T14">1</text:span>.2024<text:span text:style-name="T24">г.</text:span></text:p>
          </table:table-cell>
          <table:table-cell table:style-name="Таблица1.F4" office:value-type="string">
            <text:p text:style-name="P8"><text:s/>Направлен специалисту кризисной службы. Рассмотрено <text:span text:style-name="T16">21</text:span>.1<text:span text:style-name="T14">1</text:span>.2024.</text:p>
          </table:table-cell>
        </table:table-row>
        <table:table-row table:style-name="Таблица1.26">
          <table:table-cell table:style-name="Таблица1.A4" office:value-type="string">
            <text:p text:style-name="P4"/>
            <text:p text:style-name="P4"><text:span text:style-name="T25">25</text:span>.</text:p>
            <text:p text:style-name="P4"/>
          </table:table-cell>
          <table:table-cell table:style-name="Таблица1.A4" office:value-type="string">
            <text:p text:style-name="P4"/>
            <text:p text:style-name="P14"><text:span text:style-name="T17">21</text:span>.11.2024</text:p>
            <text:p text:style-name="P4"/>
            <text:p text:style-name="P4"/>
          </table:table-cell>
          <table:table-cell table:style-name="Таблица1.A4" office:value-type="string">
            <text:p text:style-name="P14"/>
            <text:p text:style-name="P14">По телефону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7">21</text:span>.1<text:span text:style-name="T14">1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7">21</text:span>.1<text:span text:style-name="T14">1</text:span>.2024.</text:p>
          </table:table-cell>
        </table:table-row>
        <table:table-row table:style-name="Таблица1.27">
          <table:table-cell table:style-name="Таблица1.A4" office:value-type="string">
            <text:p text:style-name="P4"/>
            <text:p text:style-name="P4"><text:span text:style-name="T25">26</text:span>.</text:p>
          </table:table-cell>
          <table:table-cell table:style-name="Таблица1.A4" office:value-type="string">
            <text:p text:style-name="P4"/>
            <text:p text:style-name="P16"><text:span text:style-name="T17">22</text:span>.11.2024</text:p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16">Лично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7">22</text:span>.1<text:span text:style-name="T14">1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7">22</text:span>.1<text:span text:style-name="T14">1</text:span>.2024.</text:p>
          </table:table-cell>
        </table:table-row>
        <table:table-row table:style-name="Таблица1.28">
          <table:table-cell table:style-name="Таблица1.A4" office:value-type="string">
            <text:p text:style-name="P4"/>
            <text:p text:style-name="P4"><text:span text:style-name="T26">27</text:span>.</text:p>
          </table:table-cell>
          <table:table-cell table:style-name="Таблица1.A4" office:value-type="string">
            <text:p text:style-name="P4"/>
            <text:p text:style-name="P16"><text:span text:style-name="T17">22</text:span>.11.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16">Лично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7">22</text:span>.1<text:span text:style-name="T14">1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7">22</text:span>.1<text:span text:style-name="T14">1</text:span>.2024.</text:p>
          </table:table-cell>
        </table:table-row>
        <table:table-row table:style-name="Таблица1.29">
          <table:table-cell table:style-name="Таблица1.A4" office:value-type="string">
            <text:p text:style-name="P4"><text:span text:style-name="T26">28</text:span>.</text:p>
          </table:table-cell>
          <table:table-cell table:style-name="Таблица1.A4" office:value-type="string">
            <text:p text:style-name="P4"/>
            <text:p text:style-name="P16"><text:span text:style-name="T18">25</text:span>.11.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16">Лично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8">25</text:span>.1<text:span text:style-name="T14">1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8">25</text:span>.1<text:span text:style-name="T14">1</text:span>.2024.</text:p>
          </table:table-cell>
        </table:table-row>
        <table:table-row table:style-name="Таблица1.30">
          <table:table-cell table:style-name="Таблица1.A4" office:value-type="string">
            <text:p text:style-name="P4"><text:span text:style-name="T26">29</text:span>.</text:p>
          </table:table-cell>
          <table:table-cell table:style-name="Таблица1.A4" office:value-type="string">
            <text:p text:style-name="P4"/>
            <text:p text:style-name="P14"><text:span text:style-name="T17">2</text:span><text:span text:style-name="T18">6</text:span>.11.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14"/>
            <text:p text:style-name="P14">По телефону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7">2</text:span><text:span text:style-name="T18">6</text:span>.1<text:span text:style-name="T14">1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7">2</text:span><text:span text:style-name="T18">6</text:span>.1<text:span text:style-name="T14">1</text:span>.2024.</text:p>
          </table:table-cell>
        </table:table-row>
        <table:table-row table:style-name="Таблица1.35">
          <table:table-cell table:style-name="Таблица1.A4" office:value-type="string">
            <text:p text:style-name="P4"><text:span text:style-name="T26">30</text:span>.</text:p>
          </table:table-cell>
          <table:table-cell table:style-name="Таблица1.A4" office:value-type="string">
            <text:p text:style-name="P4"/>
            <text:p text:style-name="P16"><text:span text:style-name="T17">2</text:span><text:span text:style-name="T18">7</text:span>.11.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16">Лично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7">2</text:span><text:span text:style-name="T18">7</text:span>.1<text:span text:style-name="T14">1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7">2</text:span><text:span text:style-name="T18">7</text:span>.1<text:span text:style-name="T14">1</text:span>.2024.</text:p>
          </table:table-cell>
        </table:table-row>
        <table:table-row table:style-name="Таблица1.35">
          <table:table-cell table:style-name="Таблица1.A4" office:value-type="string">
            <text:p text:style-name="P33"/>
            <text:p text:style-name="P33">31.</text:p>
          </table:table-cell>
          <table:table-cell table:style-name="Таблица1.A4" office:value-type="string">
            <text:p text:style-name="P4"/>
            <text:p text:style-name="P16"><text:span text:style-name="T19">02</text:span>.1<text:span text:style-name="T27">2</text:span>.2024</text:p>
            <text:p text:style-name="P4"/>
            <text:p text:style-name="P4"/>
            <text:p text:style-name="P4"><text:soft-page-break/></text:p>
          </table:table-cell>
          <table:table-cell table:style-name="Таблица1.A4" office:value-type="string">
            <text:p text:style-name="P4"/>
            <text:p text:style-name="P16">Лично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9">02</text:span>.1<text:span text:style-name="T19">2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9">02</text:span>.1<text:span text:style-name="T19">2</text:span>.2024.</text:p>
          </table:table-cell>
        </table:table-row>
        <table:table-row table:style-name="Таблица1.35">
          <table:table-cell table:style-name="Таблица1.A4" office:value-type="string">
            <text:p text:style-name="P33"/>
            <text:p text:style-name="P33">32.</text:p>
          </table:table-cell>
          <table:table-cell table:style-name="Таблица1.A4" office:value-type="string">
            <text:p text:style-name="P4"/>
            <text:p text:style-name="P16"><text:span text:style-name="T19">03</text:span>.1<text:span text:style-name="T27">2</text:span>.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33">По телефону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9">03</text:span>.1<text:span text:style-name="T19">2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9">03</text:span>.1<text:span text:style-name="T19">2</text:span>.2024.</text:p>
          </table:table-cell>
        </table:table-row>
        <table:table-row table:style-name="Таблица1.35">
          <table:table-cell table:style-name="Таблица1.A4" office:value-type="string">
            <text:p text:style-name="P33">33.</text:p>
          </table:table-cell>
          <table:table-cell table:style-name="Таблица1.A4" office:value-type="string">
            <text:p text:style-name="P4"/>
            <text:p text:style-name="P16"><text:span text:style-name="T19">03</text:span>.1<text:span text:style-name="T27">2</text:span>.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16">Лично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9">03</text:span>.1<text:span text:style-name="T19">2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9">03</text:span>.1<text:span text:style-name="T19">2</text:span>.2024.</text:p>
          </table:table-cell>
        </table:table-row>
        <table:table-row table:style-name="Таблица1.35">
          <table:table-cell table:style-name="Таблица1.A4" office:value-type="string">
            <text:p text:style-name="P4"/>
            <text:p text:style-name="P33">34.</text:p>
          </table:table-cell>
          <table:table-cell table:style-name="Таблица1.A4" office:value-type="string">
            <text:p text:style-name="P4"/>
            <text:p text:style-name="P16"><text:span text:style-name="T19">19</text:span>.1<text:span text:style-name="T27">2</text:span>.2024</text:p>
            <text:p text:style-name="P4"/>
            <text:p text:style-name="P4"/>
            <text:p text:style-name="P4"/>
          </table:table-cell>
          <table:table-cell table:style-name="Таблица1.A4" office:value-type="string">
            <text:p text:style-name="P4"/>
            <text:p text:style-name="P33">По телефону</text:p>
          </table:table-cell>
          <table:table-cell table:style-name="Таблица1.A4" office:value-type="string">
            <text:p text:style-name="P9"/>
            <text:p text:style-name="P9">Вопрос по оказанию психолого-педагогической помощи</text:p>
          </table:table-cell>
          <table:table-cell table:style-name="Таблица1.A4" office:value-type="string">
            <text:p text:style-name="P9"/>
            <text:p text:style-name="P9">Ответ получен <text:span text:style-name="T19">19</text:span>.1<text:span text:style-name="T19">2</text:span>.2024</text:p>
          </table:table-cell>
          <table:table-cell table:style-name="Таблица1.F4" office:value-type="string">
            <text:p text:style-name="P7"><text:s text:c="2"/>Направлен специалисту кризисной службы. Рассмотрено <text:span text:style-name="T19">19</text:span>.1<text:span text:style-name="T19">2</text:span>.2024.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бычный" style:family="paragraph" style:default-outline-level="">
      <style:paragraph-properties fo:margin-top="0cm" fo:margin-bottom="0.282cm" style:contextual-spacing="false" fo:line-height="102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ru" fo:country="RU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mbria Math" style:font-family-asian="'Cambria Math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9T14:58:59.241000000</dc:date>
    <meta:editing-duration>PT50M34S</meta:editing-duration>
    <meta:editing-cycles>16</meta:editing-cycles>
    <meta:generator>LibreOffice/7.0.6.2$Windows_x86 LibreOffice_project/144abb84a525d8e30c9dbbefa69cbbf2d8d4ae3b</meta:generator>
    <meta:document-statistic meta:table-count="1" meta:image-count="0" meta:object-count="0" meta:page-count="4" meta:paragraph-count="251" meta:word-count="767" meta:character-count="6339" meta:non-whitespace-character-count="5719"/>
  </office:meta>
</office:document-meta>
</file>