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8" style:family="table-column">
      <style:table-column-properties fo:break-before="auto" style:column-width="1.826cm"/>
    </style:style>
    <style:style style:name="co2" style:family="table-column">
      <style:table-column-properties fo:break-before="auto" style:column-width="0.919cm"/>
    </style:style>
    <style:style style:name="co3" style:family="table-column">
      <style:table-column-properties fo:break-before="auto" style:column-width="4.006cm"/>
    </style:style>
    <style:style style:name="co4" style:family="table-column">
      <style:table-column-properties fo:break-before="auto" style:column-width="7.398cm"/>
    </style:style>
    <style:style style:name="co5" style:family="table-column">
      <style:table-column-properties fo:break-before="auto" style:column-width="2.342cm"/>
    </style:style>
    <style:style style:name="co6" style:family="table-column">
      <style:table-column-properties fo:break-before="auto" style:column-width="1.796cm"/>
    </style:style>
    <style:style style:name="co7" style:family="table-column">
      <style:table-column-properties fo:break-before="auto" style:column-width="2.494cm"/>
    </style:style>
    <style:style style:name="co9" style:family="table-column">
      <style:table-column-properties fo:break-before="auto" style:column-width="4.225cm"/>
    </style:style>
    <style:style style:name="ro1" style:family="table-row">
      <style:table-row-properties style:row-height="0.496cm" fo:break-before="auto" style:use-optimal-row-height="true"/>
    </style:style>
    <style:style style:name="ro2" style:family="table-row">
      <style:table-row-properties style:row-height="0.5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487cm" fo:break-before="auto" style:use-optimal-row-height="false"/>
    </style:style>
    <style:style style:name="ro5" style:family="table-row">
      <style:table-row-properties style:row-height="6.318cm" fo:break-before="auto" style:use-optimal-row-height="true"/>
    </style:style>
    <style:style style:name="ro6" style:family="table-row">
      <style:table-row-properties style:row-height="16.48cm" fo:break-before="auto" style:use-optimal-row-height="true"/>
    </style:style>
    <style:style style:name="ro7" style:family="table-row">
      <style:table-row-properties style:row-height="2.263cm" fo:break-before="auto" style:use-optimal-row-height="true"/>
    </style:style>
    <style:style style:name="ro8" style:family="table-row">
      <style:table-row-properties style:row-height="25.326cm" fo:break-before="auto" style:use-optimal-row-height="true"/>
    </style:style>
    <style:style style:name="ro9" style:family="table-row">
      <style:table-row-properties style:row-height="1.395cm" fo:break-before="auto" style:use-optimal-row-height="true"/>
    </style:style>
    <style:style style:name="ro10" style:family="table-row">
      <style:table-row-properties style:row-height="1.058cm" fo:break-before="auto" style:use-optimal-row-height="false"/>
    </style:style>
    <style:style style:name="ro11" style:family="table-row">
      <style:table-row-properties style:row-height="13.032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12.136cm" fo:break-before="auto" style:use-optimal-row-height="true"/>
    </style:style>
    <style:style style:name="ro14" style:family="table-row">
      <style:table-row-properties style:row-height="1.632cm" fo:break-before="auto" style:use-optimal-row-height="true"/>
    </style:style>
    <style:style style:name="ro15" style:family="table-row">
      <style:table-row-properties style:row-height="5.95cm" fo:break-before="auto" style:use-optimal-row-height="true"/>
    </style:style>
    <style:style style:name="ro16" style:family="table-row">
      <style:table-row-properties style:row-height="7.661cm" fo:break-before="auto" style:use-optimal-row-height="true"/>
    </style:style>
    <style:style style:name="ro17" style:family="table-row">
      <style:table-row-properties style:row-height="0.841cm" fo:break-before="auto" style:use-optimal-row-height="true"/>
    </style:style>
    <style:style style:name="ro18" style:family="table-row">
      <style:table-row-properties style:row-height="11.68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842cm" fo:break-before="auto" style:use-optimal-row-height="true"/>
    </style:style>
    <style:style style:name="ro22" style:family="table-row">
      <style:table-row-properties style:row-height="0.529cm" fo:break-before="auto" style:use-optimal-row-height="false"/>
    </style:style>
    <style:style style:name="ro23" style:family="table-row">
      <style:table-row-properties style:row-height="9.897cm" fo:break-before="auto" style:use-optimal-row-height="true"/>
    </style:style>
    <style:style style:name="ro24" style:family="table-row">
      <style:table-row-properties style:row-height="6.791cm" fo:break-before="auto" style:use-optimal-row-height="true"/>
    </style:style>
    <style:style style:name="ro25" style:family="table-row">
      <style:table-row-properties style:row-height="2.316cm" fo:break-before="auto" style:use-optimal-row-height="true"/>
    </style:style>
    <style:style style:name="ro26" style:family="table-row">
      <style:table-row-properties style:row-height="7.213cm" fo:break-before="auto" style:use-optimal-row-height="true"/>
    </style:style>
    <style:style style:name="ro27" style:family="table-row">
      <style:table-row-properties style:row-height="14.743cm" fo:break-before="auto" style:use-optimal-row-height="true"/>
    </style:style>
    <style:style style:name="ro28" style:family="table-row">
      <style:table-row-properties style:row-height="0.542cm" fo:break-before="auto" style:use-optimal-row-height="true"/>
    </style:style>
    <style:style style:name="ro29" style:family="table-row">
      <style:table-row-properties style:row-height="4.316cm" fo:break-before="auto" style:use-optimal-row-height="true"/>
    </style:style>
    <style:style style:name="ro30" style:family="table-row">
      <style:table-row-properties style:row-height="35.883cm" fo:break-before="auto" style:use-optimal-row-height="true"/>
    </style:style>
    <style:style style:name="ro31" style:family="table-row">
      <style:table-row-properties style:row-height="4.974cm" fo:break-before="auto" style:use-optimal-row-height="true"/>
    </style:style>
    <style:style style:name="ro32" style:family="table-row">
      <style:table-row-properties style:row-height="7.318cm" fo:break-before="auto" style:use-optimal-row-height="true"/>
    </style:style>
    <style:style style:name="ro33" style:family="table-row">
      <style:table-row-properties style:row-height="7.265cm" fo:break-before="auto" style:use-optimal-row-height="true"/>
    </style:style>
    <style:style style:name="ro34" style:family="table-row">
      <style:table-row-properties style:row-height="5.422cm" fo:break-before="auto" style:use-optimal-row-height="true"/>
    </style:style>
    <style:style style:name="ro35" style:family="table-row">
      <style:table-row-properties style:row-height="21.982cm" fo:break-before="auto" style:use-optimal-row-height="true"/>
    </style:style>
    <style:style style:name="ro36" style:family="table-row">
      <style:table-row-properties style:row-height="2.738cm" fo:break-before="auto" style:use-optimal-row-height="true"/>
    </style:style>
    <style:style style:name="ro37" style:family="table-row">
      <style:table-row-properties style:row-height="1.078cm" fo:break-before="auto" style:use-optimal-row-height="true"/>
    </style:style>
    <style:style style:name="ro38" style:family="table-row">
      <style:table-row-properties style:row-height="6.897cm" fo:break-before="auto" style:use-optimal-row-height="true"/>
    </style:style>
    <style:style style:name="ro39" style:family="table-row">
      <style:table-row-properties style:row-height="6.765cm" fo:break-before="auto" style:use-optimal-row-height="true"/>
    </style:style>
    <style:style style:name="ro40" style:family="table-row">
      <style:table-row-properties style:row-height="22.878cm" fo:break-before="auto" style:use-optimal-row-height="true"/>
    </style:style>
    <style:style style:name="ro41" style:family="table-row">
      <style:table-row-properties style:row-height="15.268cm" fo:break-before="auto" style:use-optimal-row-height="true"/>
    </style:style>
    <style:style style:name="ro42" style:family="table-row">
      <style:table-row-properties style:row-height="31.854cm" fo:break-before="auto" style:use-optimal-row-height="true"/>
    </style:style>
    <style:style style:name="ro43" style:family="table-row">
      <style:table-row-properties style:row-height="11.241cm" fo:break-before="auto" style:use-optimal-row-height="true"/>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style:style style:name="ta4" style:family="table" style:master-page-name="PageStyle_5f_Лист1">
      <style:table-properties table:display="true" style:writing-mode="lr-tb"/>
    </style:style>
    <number:number-style style:name="N5004" number:language="ru" number:country="RU">
      <number:number number:decimal-places="2" number:min-integer-digits="1" number:grouping="true"/>
    </number:number-style>
    <style:style style:name="ce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Excel_20_Built-in_20_Normal">
      <style:table-cell-properties fo:border-bottom="none" fo:background-color="#92d050" style:text-align-source="fix" style:repeat-content="false" fo:wrap-option="wrap" fo:border-left="none" style:direction="ltr" fo:border-right="0.99pt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Excel_20_Built-in_20_Normal">
      <style:table-cell-properties fo:border-bottom="none" fo:background-color="#92d050"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rmal">
      <style:table-cell-properties fo:border-bottom="none" fo:background-color="#92d050" style:text-align-source="value-type" style:repeat-content="false" fo:wrap-option="wrap" fo:border-left="none" style:direction="ltr" fo:border-right="0.99pt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Normal">
      <style:table-cell-properties fo:background-color="#92d050"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
      <style:table-cell-properties fo:background-color="#92d050"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Excel_20_Built-in_20_Normal">
      <style:table-cell-properties fo:background-color="#ffffff" style:diagonal-bl-tr="none" style:diagonal-tl-br="none" style:text-align-source="value-type" style:repeat-content="false" fo:wrap-option="wrap" fo:border="2.4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background-color="transparent" fo:wrap-option="wrap" fo:border="2.4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Excel_20_Built-in_20_Normal">
      <style:table-cell-properties fo:border-bottom="0.99pt solid #000000" fo:background-color="#92d050"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ext-properties fo:color="#333333"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Hyperlink" style:data-style-name="N5000">
      <style:table-cell-properties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3a3a3a"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table-cell-properties fo:background-color="#92d050"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Hyperlink"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Excel_20_Built-in_20_Hyperlink"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Excel_20_Built-in_20_Normal">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Excel_20_Built-in_20_Normal">
      <style:table-cell-properties fo:border-bottom="none" fo:background-color="#92d050" style:diagonal-bl-tr="none" style:diagonal-tl-br="none" style:text-align-source="fix" style:repeat-content="false" fo:wrap-option="wrap" fo:border-left="none" style:direction="ltr" fo:border-right="0.99pt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Обычный_5f_Новый">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Обычный_5f_Новый">
      <style:table-cell-properties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333333"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575757" style:text-outline="false" style:text-line-through-style="none" style:font-name="Tahoma" fo:font-size="11.5pt" fo:font-style="normal" fo:text-shadow="none" style:text-underline-style="none" fo:font-weight="normal" style:font-size-asian="11.5pt" style:font-style-asian="normal" style:font-weight-asian="normal" style:font-name-complex="Tahoma" style:font-size-complex="11.5pt" style:font-style-complex="normal" style:font-weight-complex="normal"/>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table-cell-properties fo:border-bottom="none" fo:background-color="#92d050"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265cm" style:writing-mode="page"/>
      <style:text-properties fo:color="#40404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8" style:family="table-cell" style:parent-style-name="Excel_20_Built-in_20_Normal">
      <style:table-cell-properties fo:border-bottom="none" fo:background-color="#92d05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20_Built-in_20_Normal">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data-style-name="N114">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data-style-name="N114">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rmal" style:data-style-name="N114">
      <style:table-cell-properties fo:background-color="#92d050"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rmal" style:data-style-name="N114">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Обычный_5f_Новый" style:data-style-name="N5004">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data-style-name="N114">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data-style-name="N5004">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Обычный_5f_Новый" style:data-style-name="N5004">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data-style-name="N113">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20_Built-in_20_Normal" style:data-style-name="N114">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rmal">
      <style:table-cell-properties fo:background-color="#92d050"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data-style-name="N114">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20_Built-in_20_Hyperlink" style:data-style-name="N5000">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4" table:print="false">
        <table:table-column table:style-name="co2" table:default-cell-style-name="ce1"/>
        <table:table-column table:style-name="co3" table:default-cell-style-name="ce7"/>
        <table:table-column table:style-name="co4" table:default-cell-style-name="ce7"/>
        <table:table-column table:style-name="co5" table:default-cell-style-name="ce40"/>
        <table:table-column table:style-name="co6" table:default-cell-style-name="ce1"/>
        <table:table-column table:style-name="co7" table:default-cell-style-name="ce40"/>
        <table:table-column table:style-name="co9" table:default-cell-style-name="ce1"/>
        <table:table-column table:style-name="co6" table:number-columns-repeated="1017" table:default-cell-style-name="ce1"/>
        <table:table-row table:style-name="ro2" table:number-rows-repeated="2">
          <table:table-cell table:number-columns-repeated="1024"/>
        </table:table-row>
        <table:table-row table:style-name="ro3">
          <table:table-cell/>
          <table:table-cell table:style-name="ce8" office:value-type="string">
            <text:p>наименование</text:p>
          </table:table-cell>
          <table:table-cell table:style-name="ce8" office:value-type="string">
            <text:p>технические и функциональные характеристики</text:p>
          </table:table-cell>
          <table:table-cell table:style-name="ce41" office:value-type="string">
            <text:p>цена</text:p>
          </table:table-cell>
          <table:table-cell table:style-name="ce50" office:value-type="string">
            <text:p>количество</text:p>
          </table:table-cell>
          <table:table-cell table:style-name="ce41" office:value-type="string">
            <text:p>стоимость</text:p>
          </table:table-cell>
          <table:table-cell table:style-name="ce50" office:value-type="string">
            <text:p>производитель поставщик</text:p>
          </table:table-cell>
          <table:table-cell table:number-columns-repeated="1017"/>
        </table:table-row>
        <table:table-row table:style-name="ro4">
          <table:table-cell table:style-name="ce2" office:value-type="string" table:number-columns-spanned="3" table:number-rows-spanned="1">
            <text:p>сенсорная комната</text:p>
          </table:table-cell>
          <table:covered-table-cell table:style-name="ce9"/>
          <table:covered-table-cell table:style-name="ce24"/>
          <table:table-cell table:style-name="ce42"/>
          <table:table-cell table:style-name="ce51"/>
          <table:table-cell table:style-name="ce42"/>
          <table:table-cell table:style-name="ce51"/>
          <table:table-cell table:number-columns-repeated="1017"/>
        </table:table-row>
        <table:table-row table:style-name="ro5">
          <table:table-cell/>
          <table:table-cell table:style-name="ce8" office:value-type="string">
            <text:p><text:s/>Волшебный куб - беспроводной интерактивный пульт управления</text:p>
          </table:table-cell>
          <table:table-cell table:style-name="ce25" office:value-type="string">
            <text:p>Беспроводной переключатель цветов,</text:p>
            <text:p><text:s/>позволяющий автоматически настраиваться и управлять одним или несколькими элементами оборудования, находящимися в сенсорной комнате: проектором-источником света, пузырьковой колонной с цветовой подсветкой, пучком оптических волокон. Пульт выполнен в виде куба с шестью разноцветными гранями. Грань, направленная вверх включает свет того же цвета, что и она сама.Прочен, лёгок и дружелюбен в работе с ним и детей и взрослых. </text:p>
          </table:table-cell>
          <table:table-cell table:style-name="ce43" office:value-type="float" office:value="53360">
            <text:p>53 360,00 <text:s text:c="2"/></text:p>
          </table:table-cell>
          <table:table-cell table:style-name="ce50" office:value-type="float" office:value="2">
            <text:p>2</text:p>
          </table:table-cell>
          <table:table-cell table:style-name="ce41" table:formula="of:=[.D5]*[.E5]" office:value-type="float" office:value="106720">
            <text:p>106 720,00 <text:s text:c="2"/></text:p>
          </table:table-cell>
          <table:table-cell table:style-name="ce54" office:value-type="string">
            <text:p>ЗАО «ЭЛТИ-КУДИЦ»</text:p>
          </table:table-cell>
          <table:table-cell table:number-columns-repeated="1017"/>
        </table:table-row>
        <table:table-row table:style-name="ro6">
          <table:table-cell/>
          <table:table-cell table:style-name="ce10" office:value-type="string">
            <text:p>Панель светозвуковая интерактивная <text:s/>"Лестница света"</text:p>
          </table:table-cell>
          <table:table-cell table:style-name="ce26" office:value-type="string">
            <text:p>Панель "Лестница света" представляет собой световой экран со встроенным микрофоном или внешним радиомикрофоном, разделенный на горизонтальные ячейки, расположенные друг над другом. В каждой ячейке имеется свой источник света. Каждая ячейка имеет свой светофильтр.</text:p>
            <text:p/>
            <text:p>При появлении звука загораются ячейки с нижней по верхнюю: чем больше громкость звука, тем большее количество ячеек загорается одновременно, начиная с самой нижней. В верхней части панели расположен блок управления. Имеется регулировка чувствительности микрофона.</text:p>
            <text:p/>
            <text:p>Основные технические данные и характеристики.</text:p>
            <text:p/>
            <text:p/>
            <text:p>Номинальное напряжение </text:p>
            <text:p>Частота 220В±10%</text:p>
            <text:p>Максимальная мощность 50±2,5 Гц</text:p>
            <text:p>Количество цветов экрана 100Вт</text:p>
            <text:p>Габаритные размеры панели:6</text:p>
            <text:p>Длина 380 мм</text:p>
            <text:p>Ширина 200 мм </text:p>
            <text:p>Высота 1020 мм</text:p>
            <text:p>Вес нетто 20 кг</text:p>
            <text:p/>
            <text:p/>
            <text:p/>
            <text:p/>
            <text:p/>
            <text:p/>
            <text:p/>
            <text:p/>
            <text:p/>
            <text:p><text:s/></text:p>
          </table:table-cell>
          <table:table-cell table:style-name="ce44" office:value-type="float" office:value="48498">
            <text:p>48 498,00</text:p>
          </table:table-cell>
          <table:table-cell table:style-name="ce50" office:value-type="float" office:value="2">
            <text:p>2</text:p>
          </table:table-cell>
          <table:table-cell table:style-name="ce41" table:formula="of:=[.D6]*[.E6]" office:value-type="float" office:value="96996">
            <text:p>96 996,00 <text:s text:c="2"/></text:p>
          </table:table-cell>
          <table:table-cell table:style-name="ce50"/>
          <table:table-cell table:number-columns-repeated="1017"/>
        </table:table-row>
        <table:table-row table:style-name="ro3">
          <table:table-cell/>
          <table:table-cell table:style-name="ce8" office:value-type="string">
            <text:p>Установка для аромотерапии</text:p>
          </table:table-cell>
          <table:table-cell table:style-name="ce27" office:value-type="string">
            <text:p>В основе лечения запахами (ароматерапии) лежит принцип воздействия на организм человека натуральных эфирных масел, которые применялись для лечения и профилактики заболеваний с древнейших времен. Установка для ароматерапии предназначена для проведения сеансов ароматерапии и представляет собой компактный, недорогой генератор ультразвукового распыления эфирных масел (размер аэрозолей 0,2 мкр и меньше). Распыленное таким образом эфирное масло находится во взвешенном состоянии очень долго. В комплект входят три вида масел. Дополнительно можно приобрести у нас различные эфирные масла и пособие по ароматерапии.</text:p>
          </table:table-cell>
          <table:table-cell table:style-name="ce43" office:value-type="float" office:value="2600">
            <text:p>2 600,00 <text:s text:c="2"/></text:p>
          </table:table-cell>
          <table:table-cell table:style-name="ce50" office:value-type="float" office:value="2">
            <text:p>2</text:p>
          </table:table-cell>
          <table:table-cell table:style-name="ce41" table:formula="of:=[.D7]*[.E7]" office:value-type="float" office:value="5200">
            <text:p>5 200,00 <text:s text:c="2"/></text:p>
          </table:table-cell>
          <table:table-cell table:style-name="ce50"/>
          <table:table-cell table:number-columns-repeated="1017"/>
        </table:table-row>
        <table:table-row table:style-name="ro2">
          <table:table-cell/>
          <table:table-cell table:style-name="ce8" office:value-type="string">
            <text:p>Набор аромомасел</text:p>
          </table:table-cell>
          <table:table-cell table:style-name="ce27" office:value-type="string">
            <text:p>Набор <text:s/>(14 масел) - это 100% натуральные эфирные масла высшей категории качества производства Италии (CAPUA). Состав: анис, базилик, жасмин, иланг-иланг, кедр атласский, лимон, лаванда, мелисса, можжевельник, мята, розовое, розмарин, шалфей мускатный, эвкалипт. Натуральные эфирные масла представляют собой различные растительные эссенции, которые могут возбуждать, освежать, расслаблять или усыплять. Кроме того все масла без исключения обладают бактерицидным, антисептическим и противовоспалительным свойствами, благоприятно действуют на нервную систему, оказывают положительное действие на механизм саморегуляции в организме. Эфирные масла по многим показателям превосходят антибиотики. Эфирные масла расфасованы во флаконы из темного стекла емкостью 5 мл, снабжены пробкой с контрольным кольцом и капельницей. Каждый флакон упакован в картонную коробочку и сопровождается индивидуальной инструкцией по использованию.</text:p>
          </table:table-cell>
          <table:table-cell table:style-name="ce43" office:value-type="float" office:value="3600">
            <text:p>3 600,00 <text:s text:c="2"/></text:p>
          </table:table-cell>
          <table:table-cell table:style-name="ce50" office:value-type="float" office:value="2">
            <text:p>2</text:p>
          </table:table-cell>
          <table:table-cell table:style-name="ce41" table:formula="of:=[.D8]*[.E8]" office:value-type="float" office:value="7200">
            <text:p>7 200,00 <text:s text:c="2"/></text:p>
          </table:table-cell>
          <table:table-cell table:style-name="ce50"/>
          <table:table-cell table:number-columns-repeated="1017"/>
        </table:table-row>
        <table:table-row table:style-name="ro2">
          <table:table-cell/>
          <table:table-cell table:style-name="ce8" office:value-type="string">
            <text:p>Увлажнитель воздуха</text:p>
          </table:table-cell>
          <table:table-cell table:style-name="ce27" office:value-type="string">
            <text:p>Ультразвуковой увлажнитель воздуха распыляет мельчайшие частички воды и создает особый микроклимат в помещении. Увлажнитель идеально подходит для поддержания влажности воздуха в комнате на уровне 40%-60%. Объем резервуара 3,5 л. Время работы при полном резервуаре воды – не менее 13 часов. Внизу увлажнителя кроме кнопки включения-выключения есть регулятор потока пара. Кроме того, увлажнитель в форме пингвина прекрасно впишется в любое помещение в дошкольном учреждении.</text:p>
          </table:table-cell>
          <table:table-cell table:style-name="ce43" office:value-type="float" office:value="5325">
            <text:p>5 325,00 <text:s text:c="2"/></text:p>
          </table:table-cell>
          <table:table-cell table:style-name="ce50" office:value-type="float" office:value="4">
            <text:p>4</text:p>
          </table:table-cell>
          <table:table-cell table:style-name="ce41" table:formula="of:=[.D9]*[.E9]" office:value-type="float" office:value="21300">
            <text:p>21 300,00 <text:s text:c="2"/></text:p>
          </table:table-cell>
          <table:table-cell table:style-name="ce50"/>
          <table:table-cell table:number-columns-repeated="1017"/>
        </table:table-row>
        <table:table-row table:style-name="ro7">
          <table:table-cell/>
          <table:table-cell table:style-name="ce8" office:value-type="string">
            <text:p><text:s/>Имитатор ветра - безопастный безлопостный вентилятор</text:p>
          </table:table-cell>
          <table:table-cell table:style-name="ce28" office:value-type="string">
            <text:p>Безлопастной вентилятор работает по принципу нагнетания воздуха в кольцо через решетку, расположенную в основании устройства. Благодаря такой конструкции, создается плотный и непрерывный поток воздуха, с радиусом распространения более трех метров. </text:p>
          </table:table-cell>
          <table:table-cell table:style-name="ce43" office:value-type="float" office:value="4640">
            <text:p>4 640,00 <text:s text:c="2"/></text:p>
          </table:table-cell>
          <table:table-cell table:style-name="ce50" office:value-type="float" office:value="2">
            <text:p>2</text:p>
          </table:table-cell>
          <table:table-cell table:style-name="ce41" table:formula="of:=[.D10]*[.E10]" office:value-type="float" office:value="9280">
            <text:p>9 280,00 <text:s text:c="2"/></text:p>
          </table:table-cell>
          <table:table-cell table:style-name="ce54" office:value-type="string">
            <text:p>ЗАО «ЭЛТИ-КУДИЦ»</text:p>
          </table:table-cell>
          <table:table-cell table:number-columns-repeated="1017"/>
        </table:table-row>
        <table:table-row table:style-name="ro8">
          <table:table-cell/>
          <table:table-cell table:style-name="ce8" office:value-type="string">
            <text:p><text:s/>Мини-планетарий</text:p>
          </table:table-cell>
          <table:table-cell table:style-name="ce29" office:value-type="string">
            <text:p>Проектор, проецирующий созведияRA E2000 Мини планетарий с проектором Описание: Мини планетарий с проектором изготовлен из пластмассы и пластика. Представляет собой двухстороннее подвижное устройство на устойчивой подставке (h-27см), с одной стороны которого находится фокусирующее кольцо для проектирования изображений с дисков, а с другой - безопасная лампочка, благодаря свечению которой через полусферы, можно создать собственный мини-планетарий. В комплекте 3 диска (d=5см) со слайдами, на которых изображены космическое пространство и космическая техника. А также 3 полупрозрачные полусферы (d=9,5см.), две из них чёрные с изображениями звёдного неба и созвездий, и одна голубая. Мини планетарий с проектором способствует: o Развитию зрительного восприятия. o Обогащению знаний об окружающем мире. o Развитию познавательного интереса. Данное устройство поможет детям расширить естественно-научный кругозор и углубить знания о космосе. Благодаря его подвижности и тем самым многофункциональности, можно бесконечно рассматривать звёздное небо или 24 фотографии с изображениями космического пространства и техники поворачивая мини планетарий. С помощью устойчивой и крепко закреплённой подставки изображения можно проектировать и рассматривать под разным углом. Правила эксплуатации: 1) Вставьте в устройство 3 батарейки АА (в комплект батарейки не входят). 2) В основании устройства имеется кнопка-рычаг с тремя режимами. Для включения проектора с диском, необходимо: " направить вверх фокусирующее кольцо для проектирования изображений; " вставить диск в отверстие проектора; " переключить кнопку-рычаг в режим DISK PROJECTOR; " чтобы сменить слайд нужно покрутить диск вручную влево/вправо; " добиваясь чёткости изображения, вращайте фокусирующее кольцо; " для выключения фотопроектора, переключите кнопку-рычаг в режим OFF; " выньте или замените диск. 2) Для включения мини-планетария, необходимо: " направить устройство вверх той стороной, на которой расположена лампочка; " закрепить поверх лампочки одну из полусфер; " переключить кнопку-рычаг в режим DOME PROJECTOR; " смена полусфер производится вручную. " При использовании чёрных полусфер, отображается ночное, звёздное небо. " Голубая полусфера закрепляется поверх одной из чёрных, тем самым достигается отображение холодного, яркого свечения космических звёзд. " Для выключениямини-планетария, переключите кнопку-рычаг в режим OFF. Фотопроектор не предназначен для самостоятельного использования детьми</text:p>
            <text:p><text:s/>звёздного неба на потолок или стены безпроводное исполнение</text:p>
          </table:table-cell>
          <table:table-cell table:style-name="ce43" office:value-type="float" office:value="2320">
            <text:p>2 320,00 <text:s text:c="2"/></text:p>
          </table:table-cell>
          <table:table-cell table:style-name="ce50" office:value-type="float" office:value="2">
            <text:p>2</text:p>
          </table:table-cell>
          <table:table-cell table:style-name="ce41" table:formula="of:=[.D11]*[.E11]" office:value-type="float" office:value="4640">
            <text:p>4 640,00 <text:s text:c="2"/></text:p>
          </table:table-cell>
          <table:table-cell table:style-name="ce54" office:value-type="string">
            <text:p>ЗАО «ЭЛТИ-КУДИЦ»</text:p>
          </table:table-cell>
          <table:table-cell table:number-columns-repeated="1017"/>
        </table:table-row>
        <table:table-row table:style-name="ro9">
          <table:table-cell/>
          <table:table-cell table:style-name="ce11" office:value-type="string">
            <text:p>FAN PS-09 Песок для детского творчества, 600 гр., желтый</text:p>
          </table:table-cell>
          <table:table-cell table:style-name="ce25" office:value-type="string">
            <text:p>Песок экологически чистый , не прстает к рукам. Принимает задаваемую форму. Идеален для работы с детьми</text:p>
          </table:table-cell>
          <table:table-cell table:style-name="ce43" office:value-type="float" office:value="295.8">
            <text:p>295,80 <text:s text:c="2"/></text:p>
          </table:table-cell>
          <table:table-cell table:style-name="ce50" office:value-type="float" office:value="2">
            <text:p>2</text:p>
          </table:table-cell>
          <table:table-cell table:style-name="ce41" table:formula="of:=[.D12]*[.E12]" office:value-type="float" office:value="591.6">
            <text:p>591,60 <text:s text:c="2"/></text:p>
          </table:table-cell>
          <table:table-cell table:style-name="ce54" office:value-type="string">
            <text:p>ЗАО «ЭЛТИ-КУДИЦ»</text:p>
          </table:table-cell>
          <table:table-cell table:number-columns-repeated="1017"/>
        </table:table-row>
        <table:table-row table:style-name="ro9">
          <table:table-cell/>
          <table:table-cell table:style-name="ce11" office:value-type="string">
            <text:p>FAN PS-09 Песок для детского творчества, 600 гр., зеленый</text:p>
          </table:table-cell>
          <table:table-cell table:style-name="ce25" office:value-type="string">
            <text:p>Песок экологически чистый , не прстает к рукам. Принимает задаваемую форму. Идеален для работы с детьми</text:p>
          </table:table-cell>
          <table:table-cell table:style-name="ce43" office:value-type="float" office:value="295.8">
            <text:p>295,80 <text:s text:c="2"/></text:p>
          </table:table-cell>
          <table:table-cell table:style-name="ce50" office:value-type="float" office:value="2">
            <text:p>2</text:p>
          </table:table-cell>
          <table:table-cell table:style-name="ce41" table:formula="of:=[.D13]*[.E13]" office:value-type="float" office:value="591.6">
            <text:p>591,60 <text:s text:c="2"/></text:p>
          </table:table-cell>
          <table:table-cell table:style-name="ce54" office:value-type="string">
            <text:p>ЗАО «ЭЛТИ-КУДИЦ»</text:p>
          </table:table-cell>
          <table:table-cell table:number-columns-repeated="1017"/>
        </table:table-row>
        <table:table-row table:style-name="ro9">
          <table:table-cell/>
          <table:table-cell table:style-name="ce11" office:value-type="string">
            <text:p>FAN PS-27 Песок для детского творчества, 2 кг, белый</text:p>
          </table:table-cell>
          <table:table-cell table:style-name="ce25" office:value-type="string">
            <text:p>Песок экологически чистый , не прстает к рукам. Принимает задаваемую форму. Идеален для работы с детьми</text:p>
          </table:table-cell>
          <table:table-cell table:style-name="ce43" office:value-type="float" office:value="928">
            <text:p>928,00 <text:s text:c="2"/></text:p>
          </table:table-cell>
          <table:table-cell table:style-name="ce50" office:value-type="float" office:value="2">
            <text:p>2</text:p>
          </table:table-cell>
          <table:table-cell table:style-name="ce41" table:formula="of:=[.D14]*[.E14]" office:value-type="float" office:value="1856">
            <text:p>1 856,00 <text:s text:c="2"/></text:p>
          </table:table-cell>
          <table:table-cell table:style-name="ce54" office:value-type="string">
            <text:p>ЗАО «ЭЛТИ-КУДИЦ»</text:p>
          </table:table-cell>
          <table:table-cell table:number-columns-repeated="1017"/>
        </table:table-row>
        <table:table-row table:style-name="ro10">
          <table:table-cell/>
          <table:table-cell table:style-name="ce11" office:value-type="string">
            <text:p>FAN Комплект разноцветного песка</text:p>
          </table:table-cell>
          <table:table-cell table:style-name="ce25" office:value-type="string">
            <text:p>Песок экологически чистый , не прстает к рукам. Принимает задаваемую форму. Идеален для работы с детьми</text:p>
          </table:table-cell>
          <table:table-cell table:style-name="ce43" office:value-type="float" office:value="2112.36">
            <text:p>2 112,36 <text:s text:c="2"/></text:p>
          </table:table-cell>
          <table:table-cell table:style-name="ce50" office:value-type="float" office:value="2">
            <text:p>2</text:p>
          </table:table-cell>
          <table:table-cell table:style-name="ce41" table:formula="of:=[.D15]*[.E15]" office:value-type="float" office:value="4224.72">
            <text:p>4 224,72 <text:s text:c="2"/></text:p>
          </table:table-cell>
          <table:table-cell table:style-name="ce54" office:value-type="string">
            <text:p>ЗАО «ЭЛТИ-КУДИЦ»</text:p>
          </table:table-cell>
          <table:table-cell table:number-columns-repeated="1017"/>
        </table:table-row>
        <table:table-row table:style-name="ro11">
          <table:table-cell office:value-type="float" office:value="1">
            <text:p>1</text:p>
          </table:table-cell>
          <table:table-cell table:style-name="ce8" office:value-type="string">
            <text:p>Световой стол для рисования песком на ножках</text:p>
          </table:table-cell>
          <table:table-cell table:style-name="ce8" office:value-type="string">
            <text:p>Материал - дерево(Сосна); Размер 8x50x70 см (ВхШхД)Материал - дерево(Сосна);Регулируемые ножки;Цветная подсветка; Крышка</text:p>
            <text:p>Материал: фанера - обработанная. Закрывает планшет сверху. Защищает орг-стекло и песок от попадания пыли и грязи. Вес 2 кг.</text:p>
            <text:p/>
            <text:p>12 цветов(4 основных, 8 оттенков) Переключение с помощью пульта. Регулировка яркости. 4 режима автоматического переключения цветов.</text:p>
            <text:p/>
            <text:p>Материал - сталь. В форме цилиндра. Цвет серый. Регулируются по высоте от 60 до 90 см, что обеспечивает удобное положение во время работы. Основание ножки пластиковое(защищает пол от царапин). Вес ножек 7.2 кг;Лак</text:p>
            <text:p>Планшет покрывается бесцветным, матовым лаком;Отделение для песка</text:p>
            <text:p>Служит для хранения песка, но за счет отделения площадь уменьшается. Размер планшета с отделением 10x50x70 см (ВхШхД). Вес 4.4 кг.</text:p>
            <text:p/>
            <text:p/>
            <text:p/>
          </table:table-cell>
          <table:table-cell table:style-name="ce41" office:value-type="float" office:value="14610">
            <text:p>14 610,00 <text:s text:c="2"/></text:p>
          </table:table-cell>
          <table:table-cell table:style-name="ce50" office:value-type="float" office:value="2">
            <text:p>2</text:p>
          </table:table-cell>
          <table:table-cell table:style-name="ce41" table:formula="of:=[.D16]*[.E16]" office:value-type="float" office:value="29220">
            <text:p>29 220,00 <text:s text:c="2"/></text:p>
          </table:table-cell>
          <table:table-cell table:style-name="ce55" office:value-type="string">
            <text:p><text:a xlink:href="http://sandana.ru/">http://sandana.ru</text:a></text:p>
          </table:table-cell>
          <table:table-cell table:number-columns-repeated="1017"/>
        </table:table-row>
        <table:table-row table:style-name="ro12">
          <table:table-cell/>
          <table:table-cell table:style-name="ce11" office:value-type="string">
            <text:p>Воздушно - пузырьковая панель</text:p>
          </table:table-cell>
          <table:table-cell table:style-name="ce30" office:value-type="string">
            <text:p>Напольная, устанавливается к стене, как перегородка (на просвет).  Подсветка - влагозащищенная диодная лента  RGB, с контроллером ДУ. Отделка - акрил (цвет на выбор), композит (цвет на выбор). Инструкция.</text:p>
          </table:table-cell>
          <table:table-cell table:style-name="ce45" office:value-type="float" office:value="55000">
            <text:p>55 000,00 <text:s text:c="2"/></text:p>
          </table:table-cell>
          <table:table-cell table:style-name="ce50" office:value-type="float" office:value="2">
            <text:p>2</text:p>
          </table:table-cell>
          <table:table-cell table:style-name="ce41" table:formula="of:=[.D17]*[.E17]" office:value-type="float" office:value="110000">
            <text:p>110 000,00 <text:s text:c="2"/></text:p>
          </table:table-cell>
          <table:table-cell table:style-name="ce50"/>
          <table:table-cell table:number-columns-repeated="1017"/>
        </table:table-row>
        <table:table-row table:style-name="ro13">
          <table:table-cell/>
          <table:table-cell table:style-name="ce12" office:value-type="string">
            <text:p>Фиброоптическая тактильная панель</text:p>
          </table:table-cell>
          <table:table-cell table:style-name="ce8" office:value-type="string">
            <text:p>Фиброоптическая тактильная панель предназначена для зрительной и тактильной стимуляции, <text:s/>развивает осязательные навыки и в то же время учит различать такие повседневные понятия, как: «теплый/холодный», «мягкий/твёрдый»,«гладкий/шершавый», круглый/квадратный», зафиксированный/двигающийся» и т.д. В корпус панели вмонтировано фиброоптическое волокно для создания эффекта мерцания при частичном или полной отсутствии освещения. Также на панели присутствуют различные игрушки и тактильные элементы: «лабиринты», разноцветные шарики, цепочки, пучок веревочек и другие.</text:p>
            <text:p/>
            <text:p>Поверхность панели выполнена из разных фактурных материалов и цветов. Корпус деревянный.</text:p>
            <text:p/>
            <text:p>Панель совершенно электробезопасна - фиброоптическое волокно не передает электричество, а также пожаробезопасна - волокно не греется при передаче световых потоков.</text:p>
          </table:table-cell>
          <table:table-cell table:style-name="ce46" office:value-type="float" office:value="28924">
            <text:p>28 924,00</text:p>
          </table:table-cell>
          <table:table-cell table:style-name="ce50" office:value-type="float" office:value="2">
            <text:p>2</text:p>
          </table:table-cell>
          <table:table-cell table:style-name="ce41" table:formula="of:=[.D18]*[.E18]" office:value-type="float" office:value="57848">
            <text:p>57 848,00 <text:s text:c="2"/></text:p>
          </table:table-cell>
          <table:table-cell table:style-name="ce50"/>
          <table:table-cell table:number-columns-repeated="1017"/>
        </table:table-row>
        <table:table-row table:style-name="ro14">
          <table:table-cell/>
          <table:table-cell table:style-name="ce13" office:value-type="string">
            <text:p>Интерактивный сухой бассейн (2) с подсветкой и переключателями (без шаров)</text:p>
          </table:table-cell>
          <table:table-cell table:style-name="ce31" office:value-type="string">
            <text:p>217 х 2170 х 66 ,цвет светло - бежевый</text:p>
          </table:table-cell>
          <table:table-cell table:style-name="ce44" office:value-type="float" office:value="76700">
            <text:p>76 700,00</text:p>
          </table:table-cell>
          <table:table-cell table:style-name="ce50" office:value-type="float" office:value="1">
            <text:p>1</text:p>
          </table:table-cell>
          <table:table-cell table:style-name="ce41" table:formula="of:=[.D19]*[.E19]" office:value-type="float" office:value="76700">
            <text:p>76 700,00 <text:s text:c="2"/></text:p>
          </table:table-cell>
          <table:table-cell table:style-name="ce50"/>
          <table:table-cell table:number-columns-repeated="1017"/>
        </table:table-row>
        <table:table-row table:style-name="ro4">
          <table:table-cell/>
          <table:table-cell table:style-name="ce14" office:value-type="string" table:number-columns-spanned="2" table:number-rows-spanned="1">
            <text:p>комната реабилитации</text:p>
          </table:table-cell>
          <table:covered-table-cell table:style-name="ce14"/>
          <table:table-cell table:style-name="ce47"/>
          <table:table-cell table:style-name="ce50"/>
          <table:table-cell table:style-name="ce41"/>
          <table:table-cell table:style-name="ce50"/>
          <table:table-cell table:number-columns-repeated="1017"/>
        </table:table-row>
        <table:table-row table:style-name="ro3">
          <table:table-cell office:value-type="float" office:value="3">
            <text:p>3</text:p>
          </table:table-cell>
          <table:table-cell table:style-name="ce8" office:value-type="string">
            <text:p>VIN 53539 Магнитный лабиринт "Корова"</text:p>
          </table:table-cell>
          <table:table-cell table:style-name="ce15" office:value-type="string">
            <text:p>vin 53539 Магнитный лабиринт "Корова" Направленность: ПОЗНАНИЕ Возраст: от 3-х лет Назначение: дидактическая игра для развития зрительно-моторной координации; коррекции познавательных процессов и моторики. Способствует: " развитию зрительно-моторной координации; " развитию внимания, произвольности; " формированию умения доводить начатое дело до конца; " развитие мелкой моторики рук, подготовке руки к письму; " развитию пространственного восприятия и ориентировочных действий; " формирование межполушарных связей головного мозга; " коррекции познавательной и эмоционально-волевой сферы. Описание игры: Игра представляет собой лабиринт размером 30?30 см, выполненный из прессованного картона, имеющий бороздки в виде изображения коровы. Сверху игра закрыта оргстеклом. В лабиринте находятся три металлических шарика, которые можно перемещать по заданным траекториям специальной палочкой с магнитом, которая прикреплена веревочкой в одном из углов игры. Цель игры - провести шарик по всему лабиринту с помощью магнитной палочки, ни разу его не уронив. Игра будет полезна и малышам, которые только учатся держать правильно карандаш и ориентироваться в пространстве, и будущим первоклассникам для подготовки руки к письму. Провести шарик по лабиринту получится только в том случае, если правильно держать палочку в руке, а необходимость обводить все плавные и не очень простые траектории лабиринта, безусловно, в будущем отразится на красоте почерка ребенка. Специалисты по коррекции детского развития могут использовать данную игру в работе с детьми с особыми образовательными потребностями. Варианты игрового использования: " Ребенку младшего дошкольного возраста можно для начала предложить провести шарик только по внешнему основному контуру, с помощью пальчика или фишки обозначив начало и конец пути. Если малыш справляется с заданием, можно попросить его пройти и внутренние контуры животного. Важно следить, чтобы ребенок правильно держал палочку, сильно не напрягал пальцы и кисть руки. Хорошим результатом игры можно считать, если ребенок преодолел весь лабиринт, ни разу не уронив шарик. " Шарик можно вести с разных отправных точек и в разных направлениях: справа налево, или слева направо; сверху вниз или снизу вверх. " Если ребенок легко справляется с заданием, можно предложить ему пройти лабиринт другой рукой. Для оптимального функционирования головного мозга необходимо, чтобы различные практические действия осуществляли обе руки. " В старшем дошкольном возрасте детям можно предложить вести сразу два шарика одновременно двумя руками, если в наличии есть вторая палочка с магнитом (можно сделать самим). Обе руки могут действовать в одном направлении: вести шарики по бороздке друг за другом, - или в разные стороны: навстречу друг к другу, или расходясь в разные стороны. Такое упражнение способствует формированию межполушарного взаимодействию головного мозга. " Дети также могут пробовать пройти лабиринт и без помощи палочки: наклоняя игру в разные стороны, тем самым направляя шарик по выбранной траектории. В качестве усложнения данного варианта игры можно предложить детям пройти лабиринт в паре. В данном случае детям, чтобы успешно справиться с заданием, придется действовать сообща, координировать свои действия. Такое упражнение научит детей внимательно относиться к действиям и желаниям партнера, эффективно взаимодействовать друг с другом. " С детьми с различными нарушениями в развитии (нарушение внимание, восприятия, слаборазвитая общая и мелкая моторика рук, нарушения в эмоционально-волевой сфере) можно проводить аналогичные игры, соблюдая принцип от простого к сложному, оказывая ребенку разного вида помощь.</text:p>
          </table:table-cell>
          <table:table-cell table:style-name="ce41" office:value-type="float" office:value="1211.04">
            <text:p>1 211,04 <text:s text:c="2"/></text:p>
          </table:table-cell>
          <table:table-cell table:style-name="ce50" office:value-type="float" office:value="2">
            <text:p>2</text:p>
          </table:table-cell>
          <table:table-cell table:style-name="ce41" table:formula="of:=[.D21]*[.E21]" office:value-type="float" office:value="2422.08">
            <text:p>2 422,08 <text:s text:c="2"/></text:p>
          </table:table-cell>
          <table:table-cell table:style-name="ce50"/>
          <table:table-cell table:number-columns-repeated="1017"/>
        </table:table-row>
        <table:table-row table:style-name="ro3">
          <table:table-cell office:value-type="float" office:value="4">
            <text:p>4</text:p>
          </table:table-cell>
          <table:table-cell table:style-name="ce8" office:value-type="string">
            <text:p>VIN 53540 Магнитный лабиринт "Лев"</text:p>
          </table:table-cell>
          <table:table-cell table:style-name="ce15" office:value-type="string">
            <text:p>n 53540 Магнитный лабиринт "Лев" Направленность: ПОЗНАНИЕ Возраст: от 3-х лет Назначение: дидактическая игра для развития зрительно-моторной координации; коррекции познавательных процессов и моторики. Способствует: " развитию зрительно-моторной координации; " развитию внимания, произвольности; " формированию умения доводить начатое дело до конца; " развитие мелкой моторики рук, подготовке руки к письму; " развитию пространственного восприятия и ориентировочных действий; " формирование межполушарных связей головного мозга; " коррекции познавательной и эмоционально-волевой сферы. Описание игры: Игра представляет собой лабиринт размером 30?30 см, выполненный из прессованного картона, имеющий бороздки в виде изображения льва. Сверху игра закрыта оргстеклом. В лабиринте находятся три металлических шарика, которые можно перемещать по заданным траекториям специальной палочкой с магнитом, которая прикреплена веревочкой в одном из углов игры. Цель игры - провести шарик по всему лабиринту с помощью магнитной палочки, ни разу его не уронив. Игра будет полезна и малышам, которые только учатся держать правильно карандаш и ориентироваться в пространстве, и будущим первоклассникам для подготовки руки к письму. Провести шарик по лабиринту получится только в том случае, если правильно держать палочку в руке, а необходимость обводить все плавные и не очень простые траектории лабиринта, безусловно, в будущем отразится на красоте почерка ребенка. Специалисты по коррекции детского развития могут использовать данную игру в работе с детьми с особыми образовательными потребностями. Варианты игрового использования: " Ребенку младшего дошкольного возраста можно для начала предложить провести шарик только по внешнему основному контуру, с помощью пальчика или фишки обозначив начало и конец пути. Если малыш справляется с заданием, можно попросить его пройти и внутренние контуры животного. Важно следить, чтобы ребенок правильно держал палочку, сильно не напрягал пальцы и кисть руки. Хорошим результатом игры можно считать, если ребенок преодолел весь лабиринт, ни разу не уронив шарик. " Шарик можно вести с разных отправных точек и в разных направлениях: справа налево, или слева направо; сверху вниз или снизу вверх. " Если ребенок легко справляется с заданием, можно предложить ему пройти лабиринт другой рукой. Для оптимального функционирования головного мозга необходимо, чтобы различные практические действия осуществляли обе руки. " В старшем дошкольном возрасте детям можно предложить вести сразу два шарика одновременно двумя руками, если в наличии есть вторая палочка с магнитом (можно сделать самим). Обе руки могут действовать в одном направлении: вести шарики по бороздке друг за другом, - или в разные стороны: навстречу друг к другу, или расходясь в разные стороны. Такое упражнение способствует формированию межполушарного взаимодействия головного мозга. " Дети также могут пробовать пройти лабиринт и без помощи палочки: наклоняя игру в разные стороны, тем самым направляя шарик по выбранной траектории. В качестве усложнения данного варианта игры можно предложить детям пройти лабиринт в паре. В данном случае детям, чтобы успешно справиться с заданием, придется действовать сообща, координировать свои действия. Такое упражнение научит детей внимательно относиться к действиям и желаниям партнера, эффективно взаимодействовать друг с другом. " С детьми с различными нарушениями в развитии (нарушение внимание, восприятия, слаборазвитая общая и мелкая моторика рук, нарушения в эмоционально-волевой сфере) можно проводить аналогичные игры, соблюдая принцип от простого к сложному, оказывая ребенку разного вида помощь.</text:p>
          </table:table-cell>
          <table:table-cell table:style-name="ce41" office:value-type="float" office:value="1211.04">
            <text:p>1 211,04 <text:s text:c="2"/></text:p>
          </table:table-cell>
          <table:table-cell table:style-name="ce50" office:value-type="float" office:value="2">
            <text:p>2</text:p>
          </table:table-cell>
          <table:table-cell table:style-name="ce41" table:formula="of:=[.D22]*[.E22]" office:value-type="float" office:value="2422.08">
            <text:p>2 422,08 <text:s text:c="2"/></text:p>
          </table:table-cell>
          <table:table-cell table:style-name="ce50"/>
          <table:table-cell table:number-columns-repeated="1017"/>
        </table:table-row>
        <table:table-row table:style-name="ro9">
          <table:table-cell office:value-type="float" office:value="5">
            <text:p>5</text:p>
          </table:table-cell>
          <table:table-cell table:style-name="ce8" office:value-type="string">
            <text:p>VIN 50795 магнитный лабиринт "Мышь в сыре"</text:p>
          </table:table-cell>
          <table:table-cell table:style-name="ce8"/>
          <table:table-cell table:style-name="ce41" office:value-type="float" office:value="987">
            <text:p>987,00 <text:s text:c="2"/></text:p>
          </table:table-cell>
          <table:table-cell table:style-name="ce50" office:value-type="float" office:value="2">
            <text:p>2</text:p>
          </table:table-cell>
          <table:table-cell table:style-name="ce41" table:formula="of:=[.D23]*[.E23]" office:value-type="float" office:value="1974">
            <text:p>1 974,00 <text:s text:c="2"/></text:p>
          </table:table-cell>
          <table:table-cell table:style-name="ce50"/>
          <table:table-cell table:number-columns-repeated="1017"/>
        </table:table-row>
        <table:table-row table:style-name="ro5">
          <table:table-cell office:value-type="float" office:value="6">
            <text:p>6</text:p>
          </table:table-cell>
          <table:table-cell table:style-name="ce8" office:value-type="string">
            <text:p>WPL KP2004-00C Качалка - балансир (прозрачная чаша)</text:p>
          </table:table-cell>
          <table:table-cell table:style-name="ce8" office:value-type="string">
            <text:p>Качалка- балансир <text:s/>изготовленна из пласстмасы, имеет прнотивоскользящюе покрытие , очеень устойчив не переворачивается при сильном раскачивании.Качалка - балансир позволяет почувствовать убаюкивающую силу покачивания или спрятаться , ощутив чувство безопасности. Используется в работе с чувством страха.В балансире - качалке могут поместиться <text:s/>1-2 ребенка, которые в игре смогут развить вистибулярный аппарат, двигательную <text:s/>координацию, получить положительные эмоции</text:p>
          </table:table-cell>
          <table:table-cell table:style-name="ce41" office:value-type="float" office:value="6560.96">
            <text:p>6 560,96 <text:s text:c="2"/></text:p>
          </table:table-cell>
          <table:table-cell table:style-name="ce50" office:value-type="float" office:value="2">
            <text:p>2</text:p>
          </table:table-cell>
          <table:table-cell table:style-name="ce41" table:formula="of:=[.D24]*[.E24]" office:value-type="float" office:value="13121.92">
            <text:p>13 121,92 <text:s text:c="2"/></text:p>
          </table:table-cell>
          <table:table-cell table:style-name="ce50"/>
          <table:table-cell table:number-columns-repeated="1017"/>
        </table:table-row>
        <table:table-row table:style-name="ro9">
          <table:table-cell office:value-type="float" office:value="7">
            <text:p>7</text:p>
          </table:table-cell>
          <table:table-cell table:style-name="ce8" office:value-type="string">
            <text:p>MIN-97217 Набор «Создай животное» (31 дет.)</text:p>
          </table:table-cell>
          <table:table-cell table:style-name="ce15" office:value-type="string">
            <text:p>MIN 97217 НАБОР "СОЗДАЙ ЖИВОТНОЕ" Описание: " набор предназначен для детей от 3-х лет; " состоит из 31 детали; " элементы набора изготовлены из высококачественной, прочной и разноцветной пластмассы. Рекомендации для взрослых: Варианты игр и заданий с набором "Создай животное": " Конструирование различных животных (по собственному замыслу), используя предложенные варианты деталей; " Обсуждение полученного персонажа: его настроения, характера, наличие друзей, любимых занятий и т.д. Можно провести в форме веселых презентаций в группе детей. " Придумывание различных историй и сказок с созданными персонажами. " Дети могут разыгрывать различные сюжеты, используя созданные ими фигурки. " Конструирование персонажей по заданным условиям (с использованием деталей заданного цвета; с определенным количеством элементов; с использованием деталей 2-х (3-х) цветов; создание животного, которое помещается в предложенный дом и т.п.; создание животных с определенным типом характера, настроения); " Постановка перед ребенком проблемных вопросов с выходом на определенные экологические знания (особенности образа жизни, питания, защиты). Например: "Зачем твоему животному такая длинная шея", "Зачем у него такие короткие ноги?", "Для чего твоему животному такой хвост" и т.п. Функции и значения данной игрушки: развивающие: Развитие творческих и конструктивных способностей и навыков детей; закреплению знаний названий цветов; частей тела животных; закреплению представлений о понятиях: "длинный" - "короткий", "высокий" - "низкий", "толстый" - "тонкий" и т.п.; развитию умения сравнивать предметы между собой; игра в такой конструктор может быть своеобразной подготовкой к другим видам продуктивной деятельности: лепке, рисованию. Ребенок учится выделять главные, значимые детали в конструкции, получает опыт сборки схемы, модели животного; тренирует зрительно-моторную координацию и мелкую моторику рук. развитие фантазирования, способности придумывания различных историй; развитие гибкости мышления; способности находить нестандартные решения; развитие связной речи: монологической и диалогической речи; воспитательные: в процессе разыгрывания различных ситуаций, сюжетов дети учатся взаимодействовать друг с другом, договариваться, уважать мнение другого, учитывать чужую точку зрения и желания; диагностические: получившийся персонаж можно проанализировать, сделать выводы об особенностях автора, о возможных его проблемах; коррекционные: В работе с проблемными детьми (психолог): тревожными: ребенок создает животное - некий продукт, у него растет самооценка, появляется гордость за свое достижение. Как, правило, такие дети боятся любой продуктивной деятельности, думая, что у них ничего не выйдет, не получится. Эта игра предоставляет возможность малышу быть успешным. Ведь детали вставляются легко, а любой получившийся персонаж имеет право на жизнь Ребенок учится уважать себя, чувствовать свою компетентность. С другой стороны вариация элементов позволяет ребенку проявить гибкость своего мышления, уйти от сложившихся стереотипов; агрессивными: ребенок получает возможность выразить свои эмоции, чувства в создаваемом им персонаже, отыграть с помощью него накопившиеся переживания. со смешанными нарушениями: ребенок, конструируя животного, выражает свои чувства, потребности. Специалист считывает эту информацию, помогает ребенку отыграть свои трудности; с ослабленной мотивацией на деятельность: ребенок в процессе творчества заряжается положительными эмоциями от содеянного, получает опыт успешной деятельности, который переносится на другие виды продуктивной и игровой деятельности. Создавая различных персонажей можно просто зарядиться положительными эмоциями, которые можно разделить со своими друзьями и близкими. Производитель: Miniland</text:p>
          </table:table-cell>
          <table:table-cell table:style-name="ce41" office:value-type="float" office:value="2179.64">
            <text:p>2 179,64 <text:s text:c="2"/></text:p>
          </table:table-cell>
          <table:table-cell table:style-name="ce50" office:value-type="float" office:value="2">
            <text:p>2</text:p>
          </table:table-cell>
          <table:table-cell table:style-name="ce41" table:formula="of:=[.D25]*[.E25]" office:value-type="float" office:value="4359.28">
            <text:p>4 359,28 <text:s text:c="2"/></text:p>
          </table:table-cell>
          <table:table-cell table:style-name="ce50"/>
          <table:table-cell table:number-columns-repeated="1017"/>
        </table:table-row>
        <table:table-row table:style-name="ro9">
          <table:table-cell office:value-type="float" office:value="9">
            <text:p>9</text:p>
          </table:table-cell>
          <table:table-cell table:style-name="ce8" office:value-type="string">
            <text:p>БИЛ ДОМ Дом для кукол (дом 520*600*410)</text:p>
          </table:table-cell>
          <table:table-cell table:style-name="ce8" office:value-type="string">
            <text:p>Материал :дерево . В наборе: 2 -х этажный дом,семья, набор посуды</text:p>
          </table:table-cell>
          <table:table-cell table:style-name="ce41" office:value-type="float" office:value="7550.44">
            <text:p>7 550,44 <text:s text:c="2"/></text:p>
          </table:table-cell>
          <table:table-cell table:style-name="ce50" office:value-type="float" office:value="2">
            <text:p>2</text:p>
          </table:table-cell>
          <table:table-cell table:style-name="ce41" table:formula="of:=[.D26]*[.E26]" office:value-type="float" office:value="15100.88">
            <text:p>15 100,88 <text:s text:c="2"/></text:p>
          </table:table-cell>
          <table:table-cell table:style-name="ce50"/>
          <table:table-cell table:number-columns-repeated="1017"/>
        </table:table-row>
        <table:table-row table:style-name="ro9">
          <table:table-cell office:value-type="float" office:value="12">
            <text:p>12</text:p>
          </table:table-cell>
          <table:table-cell table:style-name="ce8" office:value-type="string">
            <text:p>WPL <text:s/>KT0011Тактильные островки</text:p>
          </table:table-cell>
          <table:table-cell table:style-name="ce8" office:value-type="string">
            <text:p>Набор : 2 голубых, 2 зеленых (23,7х31,5 х 4,5см). Тактильные островки с антискользящей поверхностью </text:p>
          </table:table-cell>
          <table:table-cell table:style-name="ce41" office:value-type="float" office:value="1160">
            <text:p>1 160,00 <text:s text:c="2"/></text:p>
          </table:table-cell>
          <table:table-cell table:style-name="ce50" office:value-type="float" office:value="2">
            <text:p>2</text:p>
          </table:table-cell>
          <table:table-cell table:style-name="ce41" table:formula="of:=[.D27]*[.E27]" office:value-type="float" office:value="2320">
            <text:p>2 320,00 <text:s text:c="2"/></text:p>
          </table:table-cell>
          <table:table-cell table:style-name="ce50"/>
          <table:table-cell table:number-columns-repeated="1017"/>
        </table:table-row>
        <table:table-row table:style-name="ro15">
          <table:table-cell office:value-type="float" office:value="13">
            <text:p>13</text:p>
          </table:table-cell>
          <table:table-cell table:style-name="ce15" office:value-type="string">
            <text:p>WPL KP1001 Балансир с лабиринтом "Змейка"</text:p>
          </table:table-cell>
          <table:table-cell table:style-name="ce32" office:value-type="string">
            <text:p>Балансир с лабиринтом "Змейка" (50*23*9 см).Рекомендуется для занятий с детьми от 3 лет. " Балансир способствует: - укреплению мышц спины, ног; - выработке чувства равновесия; - укреплению вестибулярного аппарата. - развитию зрительного глазомера. " Встаньте на балансир, покачиваясь вправо-влево, при необходимости наклоняясь, нажимайте на его педали и координируйте движение шарика по треку.Производитель: Kiddies Paradise</text:p>
            <text:p/>
          </table:table-cell>
          <table:table-cell table:style-name="ce41" office:value-type="float" office:value="1160">
            <text:p>1 160,00 <text:s text:c="2"/></text:p>
          </table:table-cell>
          <table:table-cell table:style-name="ce50" office:value-type="float" office:value="2">
            <text:p>2</text:p>
          </table:table-cell>
          <table:table-cell table:style-name="ce41" table:formula="of:=[.D28]*[.E28]" office:value-type="float" office:value="2320">
            <text:p>2 320,00 <text:s text:c="2"/></text:p>
          </table:table-cell>
          <table:table-cell table:style-name="ce50"/>
          <table:table-cell table:number-columns-repeated="1017"/>
        </table:table-row>
        <table:table-row table:style-name="ro16">
          <table:table-cell office:value-type="float" office:value="14">
            <text:p>14</text:p>
          </table:table-cell>
          <table:table-cell table:style-name="ce8" office:value-type="string">
            <text:p>912 VIN-50468 Кочка "Ежик"</text:p>
          </table:table-cell>
          <table:table-cell table:style-name="ce8" office:value-type="string">
            <text:p><text:s/>" массажные "кочки" рекомендуются для занятий с детьми от 3-х лет; " диаметр "кочки" - 16,5 см; " высота "кочки" - 10см; " выполнены в виде полусферы с плоским основанием; " рекомендуется использовать для проведения массажа, общеукрепляющих, реабилитационных и коррекционных мероприятий. Кочки можно использовать: -для массажа, рук, стоп; -при общеразвивающих упражнениях. Массажные кочки способствуют: - укреплению мышц тела, ног и рук; - профилактике и коррекции опорно-двигательного аппарата; - улучшению эмоционально-психического состояния ребенка; - развитию ориентировки в пространстве. </text:p>
          </table:table-cell>
          <table:table-cell table:style-name="ce45" office:value-type="float" office:value="505.32">
            <text:p>505,32 <text:s text:c="2"/></text:p>
          </table:table-cell>
          <table:table-cell table:style-name="ce50" office:value-type="float" office:value="12">
            <text:p>12</text:p>
          </table:table-cell>
          <table:table-cell table:style-name="ce41" table:formula="of:=[.D29]*[.E29]" office:value-type="float" office:value="6063.84">
            <text:p>6 063,84 <text:s text:c="2"/></text:p>
          </table:table-cell>
          <table:table-cell table:style-name="ce50"/>
          <table:table-cell table:number-columns-repeated="1017"/>
        </table:table-row>
        <table:table-row table:style-name="ro9">
          <table:table-cell office:value-type="float" office:value="15">
            <text:p>15</text:p>
          </table:table-cell>
          <table:table-cell table:style-name="ce8" office:value-type="string">
            <text:p>1104 WPLKT0009 00B волнистая тактильная дорожка, 8 элементов</text:p>
          </table:table-cell>
          <table:table-cell table:style-name="ce8" office:value-type="string">
            <text:p>Волнистая тактильная дорожка, 8 элементов (68х 18х11см)</text:p>
          </table:table-cell>
          <table:table-cell table:style-name="ce45" office:value-type="float" office:value="9642.57">
            <text:p>9 642,57 <text:s text:c="2"/></text:p>
          </table:table-cell>
          <table:table-cell table:style-name="ce50" office:value-type="float" office:value="2">
            <text:p>2</text:p>
          </table:table-cell>
          <table:table-cell table:style-name="ce41" table:formula="of:=[.D30]*[.E30]" office:value-type="float" office:value="19285.14">
            <text:p>19 285,14 <text:s text:c="2"/></text:p>
          </table:table-cell>
          <table:table-cell table:style-name="ce50"/>
          <table:table-cell table:number-columns-repeated="1017"/>
        </table:table-row>
        <table:table-row table:style-name="ro9">
          <table:table-cell office:value-type="float" office:value="16">
            <text:p>16</text:p>
          </table:table-cell>
          <table:table-cell table:style-name="ce8" office:value-type="string">
            <text:p>1107 WPL KM 2012 Тактильная дорожка водяная лилия</text:p>
          </table:table-cell>
          <table:table-cell table:style-name="ce8" office:value-type="string">
            <text:p>Тактильная дорожка водяная лилия (большой набор <text:s/>из 12 деталей :8 "лилий", 2 прямые дорожки, 2 изогнутые дорожки)</text:p>
          </table:table-cell>
          <table:table-cell table:style-name="ce45" office:value-type="float" office:value="40147.32">
            <text:p>40 147,32 <text:s text:c="2"/></text:p>
          </table:table-cell>
          <table:table-cell table:style-name="ce50" office:value-type="float" office:value="2">
            <text:p>2</text:p>
          </table:table-cell>
          <table:table-cell table:style-name="ce41" table:formula="of:=[.D31]*[.E31]" office:value-type="float" office:value="80294.64">
            <text:p>80 294,64 <text:s text:c="2"/></text:p>
          </table:table-cell>
          <table:table-cell table:style-name="ce50"/>
          <table:table-cell table:number-columns-repeated="1017"/>
        </table:table-row>
        <table:table-row table:style-name="ro11">
          <table:table-cell office:value-type="float" office:value="17">
            <text:p>17</text:p>
          </table:table-cell>
          <table:table-cell table:style-name="ce8" office:value-type="string">
            <text:p>EKUD-0906 игровой комплект "Жили -были поживали…Изба"</text:p>
          </table:table-cell>
          <table:table-cell table:style-name="ce8" office:value-type="string">
            <text:p>дом с утварью (50х50Х35 см)Внутри избы 50 предмеотв старины."Жили-были, поживали… Изба" - игровой комплект на основе традиционной игрушки для детей от 4,5 лет. В комплект входит порядка 50-ти предметов: изба с лавками и полками (63,5см х 53см х 35,5см), глиняная печь с трубой, стол, скамейка, колыбель, лесенка; берестяные сундук, люлька, корзинка, мяч; глиняный рукомой, глиняная и деревянная посуда, ушат, прялка, балалайка, лошадка-качалка; текстиль (лоскутные одеялки, матрасы, подушки, скатерть, полотенце, коврик-дорожка). Дом с печкой и утварью - это, своего рода, азбука древнерусского жилища. Вкладыш к комплекту содержит краткую историю избы для взрослых. Поселите в дом семью, и Вы увидите, как изба оживет. Перед ребенком откроется мир русской старины. Созданный специально для игрового комплекта "Жили-были, поживали… Семья", комплект позволит значительно расширить содержание сюжетно-ролевых игр. С комплектом будет интересно играть и девочкам, и мальчикам. Комплект содержит вкладыш с вариантами игр.Материал дерево. Производитель ЗАО "Элти - кудитц"</text:p>
          </table:table-cell>
          <table:table-cell table:style-name="ce45" office:value-type="float" office:value="20629.39">
            <text:p>20 629,39 <text:s text:c="2"/></text:p>
          </table:table-cell>
          <table:table-cell table:style-name="ce50" office:value-type="float" office:value="2">
            <text:p>2</text:p>
          </table:table-cell>
          <table:table-cell table:style-name="ce41" table:formula="of:=[.D32]*[.E32]" office:value-type="float" office:value="41258.78">
            <text:p>41 258,78 <text:s text:c="2"/></text:p>
          </table:table-cell>
          <table:table-cell table:style-name="ce50"/>
          <table:table-cell table:number-columns-repeated="1017"/>
        </table:table-row>
        <table:table-row table:style-name="ro17">
          <table:table-cell/>
          <table:table-cell table:style-name="ce16" office:value-type="string">
            <text:p>Бусы Гусеница цветная (Д-156)</text:p>
          </table:table-cell>
          <table:table-cell table:style-name="ce15" office:value-type="string">
            <text:p>Шнуровка Развивающая игрушка для детей от 1,5 лет. Игрушка выполнена из натурального экологически чистого дерева. Игрушка состоит из: - деревянных окрашенных деталей различных по форме 11 шт.; - шнурка - 1 шт. Игры с шнурованием укрепляют кисти рук, развивают пальцы, что в свою очередь влияет на формирование головного мозга и становление речи.</text:p>
          </table:table-cell>
          <table:table-cell table:style-name="ce45" office:value-type="float" office:value="271.2">
            <text:p>271,20 <text:s text:c="2"/></text:p>
          </table:table-cell>
          <table:table-cell table:style-name="ce50" office:value-type="float" office:value="1">
            <text:p>1</text:p>
          </table:table-cell>
          <table:table-cell table:style-name="ce41" table:formula="of:=[.D33]*[.E33]" office:value-type="float" office:value="271.2">
            <text:p>271,20 <text:s text:c="2"/></text:p>
          </table:table-cell>
          <table:table-cell table:style-name="ce50"/>
          <table:table-cell table:number-columns-repeated="1017"/>
        </table:table-row>
        <table:table-row table:style-name="ro18">
          <table:table-cell office:value-type="float" office:value="18">
            <text:p>18</text:p>
          </table:table-cell>
          <table:table-cell table:style-name="ce8" office:value-type="string">
            <text:p>EKUD -0907 Игровой комплект "Жили - были , поживали …Семья"</text:p>
          </table:table-cell>
          <table:table-cell table:style-name="ce8" office:value-type="string">
            <text:p>7 кукол с набором русской народной одежды:повседневной, праздничной, зимней)"Жили-были, поживали… Семья" - игровой комплект на основе традиционной игрушки для детей от 4,5 лет. В комплект входит: дедушка (14см), бабушка (13,5см), батюшка (14см), матушка (13см), девочка (12см), мальчик (8см), младенец (4см); набор русской народной одежды: повседневная (сарафаны, передники, платки), праздничная (красные сарафаны, платки), зимняя (кафтаны и шапки, телогреи и платки). Куклы трех поколений семьи помогут организовать сюжетно-ролевые игры на тему отношений между детьми и родителями, братьями и сестрами. Добрые и заботливые, строгие и внимательные - эти куклы могут быть разными. Условность образов поможет наделить их любым настроением и характером, открывая простор для развития внимания, воображения. С куклами будет интересно играть и девочкам, и мальчикам. Комплект содержит вкладыш с вариантами игр. Материал дерево </text:p>
          </table:table-cell>
          <table:table-cell table:style-name="ce45" office:value-type="float" office:value="4213.07">
            <text:p>4 213,07 <text:s text:c="2"/></text:p>
          </table:table-cell>
          <table:table-cell table:style-name="ce50" office:value-type="float" office:value="2">
            <text:p>2</text:p>
          </table:table-cell>
          <table:table-cell table:style-name="ce41" table:formula="of:=[.D34]*[.E34]" office:value-type="float" office:value="8426.14">
            <text:p>8 426,14 <text:s text:c="2"/></text:p>
          </table:table-cell>
          <table:table-cell table:style-name="ce50"/>
          <table:table-cell table:number-columns-repeated="1017"/>
        </table:table-row>
        <table:table-row table:style-name="ro3">
          <table:table-cell office:value-type="float" office:value="19">
            <text:p>19</text:p>
          </table:table-cell>
          <table:table-cell table:style-name="ce8" office:value-type="string">
            <text:p>Пальчиковый театр</text:p>
          </table:table-cell>
          <table:table-cell table:style-name="ce8" office:value-type="string">
            <text:p><text:s/>Куклы для пальчиков.Материал :ткань, фетр.</text:p>
          </table:table-cell>
          <table:table-cell table:style-name="ce45" office:value-type="float" office:value="901.62">
            <text:p>901,62 <text:s text:c="2"/></text:p>
          </table:table-cell>
          <table:table-cell table:style-name="ce50" office:value-type="float" office:value="4">
            <text:p>4</text:p>
          </table:table-cell>
          <table:table-cell table:style-name="ce41" table:formula="of:=[.D35]*[.E35]" office:value-type="float" office:value="3606.48">
            <text:p>3 606,48 <text:s text:c="2"/></text:p>
          </table:table-cell>
          <table:table-cell table:style-name="ce50"/>
          <table:table-cell table:number-columns-repeated="1017"/>
        </table:table-row>
        <table:table-row table:style-name="ro3">
          <table:table-cell office:value-type="float" office:value="21">
            <text:p>21</text:p>
          </table:table-cell>
          <table:table-cell table:style-name="ce8" office:value-type="string">
            <text:p><text:s/>Подставка для перчаточных кукол</text:p>
          </table:table-cell>
          <table:table-cell table:style-name="ce8" office:value-type="string">
            <text:p>Материал : дерево , 35 см.</text:p>
          </table:table-cell>
          <table:table-cell table:style-name="ce45" office:value-type="float" office:value="544.96">
            <text:p>544,96 <text:s text:c="2"/></text:p>
          </table:table-cell>
          <table:table-cell table:style-name="ce50" office:value-type="float" office:value="2">
            <text:p>2</text:p>
          </table:table-cell>
          <table:table-cell table:style-name="ce41" table:formula="of:=[.D36]*[.E36]" office:value-type="float" office:value="1089.92">
            <text:p>1 089,92 <text:s text:c="2"/></text:p>
          </table:table-cell>
          <table:table-cell table:style-name="ce50"/>
          <table:table-cell table:number-columns-repeated="1017"/>
        </table:table-row>
        <table:table-row table:style-name="ro3">
          <table:table-cell office:value-type="float" office:value="22">
            <text:p>22</text:p>
          </table:table-cell>
          <table:table-cell table:style-name="ce8" office:value-type="string">
            <text:p>EKUD 0903 Матрешка "Семья"</text:p>
          </table:table-cell>
          <table:table-cell table:style-name="ce15" office:value-type="string">
            <text:p>Матрешка "Семья" (14см). Вся семья, от мамы до младенца, находится под надежной защитой отца семейства - не случайно в его фигуру прячутся все остальные. Образ отца в матрешке превалирует. Матрешка - универсальная игрушка. С одной стороны она образная, и это ее главное предназначение. С другой стороны, матрешка - это вкладыши, объемные разрезные картинки.Материал дерево</text:p>
          </table:table-cell>
          <table:table-cell table:style-name="ce45" office:value-type="float" office:value="1169.32">
            <text:p>1 169,32 <text:s text:c="2"/></text:p>
          </table:table-cell>
          <table:table-cell table:style-name="ce50" office:value-type="float" office:value="2">
            <text:p>2</text:p>
          </table:table-cell>
          <table:table-cell table:style-name="ce41" table:formula="of:=[.D37]*[.E37]" office:value-type="float" office:value="2338.64">
            <text:p>2 338,64 <text:s text:c="2"/></text:p>
          </table:table-cell>
          <table:table-cell table:style-name="ce50"/>
          <table:table-cell table:number-columns-repeated="1017"/>
        </table:table-row>
        <table:table-row table:style-name="ro19">
          <table:table-cell/>
          <table:table-cell table:style-name="ce17" office:value-type="string">
            <text:p>КОГ ПДК (*) КОГИТОН (от 6 до 11 лет). Психодиагностич. ком-т детского психолога</text:p>
          </table:table-cell>
          <table:table-cell table:style-name="ce15" office:value-type="string">
            <text:p>КОГИТОН представляет собой комплект психодиагностический методик предназначенных для диагностики психического развития детей как дошкольного возраста, так и обучающихся в школе. Данный комплект может использоваться в работе психологов, олигофренопедагогов, а также представлять интерес для родителей, желающих узнать ответы на вопросы, связанные с особенностями развития, обучения и воспитания детей. В данный комплект входит: 1. Руководство пользователя комплектом "Когитон". Автор-составитель Н.Л.Белопольская. 2. Нормативный документ "Нормы профессиональной этики для разработчиков и пользователей психодиагностический методик. Стандартные требования к психологическим тестам". 3. Личностный опросник для детей (ЛОД). Адаптированный вариант опросника С.Айзенк для детей. Автор адаптации А.Ю.Панасюк. 4. Эмоционально-коммуникативная игра для детей 4-10 лет "Азбука настроений". Автор Белопольская Н.Л. 5. Развивающая игра для детей и родителей "Довольна ли мама?". Автор Н.Л.Белопольская. 6. Сказочный проективный тест для исследования личности детей, стимульный материал. Автор Карина Колакоглоу. 7. Зрительно-моторный бендер (гештальт-тест). Авторы О.В.Лови, В.И.Белопольский. 8. Стандартные прогрессивные матрицы серии A,B,C,D и Е, руководство. Автор Дж.К.Равен. 9. МД - РЕШЕТКА ШМАЛЬТА. Руководство к тесту мотивации достижения детей 9-11 лет. Автор Афанасьева Н.В. 10.Пособие для школьных психологов "Необычное использование" - вербальный тест творческого мышления. Авторы И.С.Аверина, Е.И.Щебланова. 11. Проективная методика исследования личности ребенка "Расскажи историю". Автор Г.Х.Махортова. 12. модифицированная психодиагностическая методика "Исключение предметов (четвертый лишний)". Стимульный материал. Автор Н.Л. Белопольская. 13. Методика исследования детского самосознания "Половая идентификация". Автор Н.Л. Белопольская. 14. Экспресс-методика для проверки навыков чтения, счета и письма. Автор Н.Л.Белопольская. 15. Методики исследования познавательных процессов у детей 6-11 лет.</text:p>
          </table:table-cell>
          <table:table-cell table:style-name="ce45" office:value-type="float" office:value="14065.55">
            <text:p>14 065,55 <text:s text:c="2"/></text:p>
          </table:table-cell>
          <table:table-cell table:style-name="ce50" office:value-type="float" office:value="2">
            <text:p>2</text:p>
          </table:table-cell>
          <table:table-cell table:style-name="ce41" table:formula="of:=[.D38]*[.E38]" office:value-type="float" office:value="28131.1">
            <text:p>28 131,10 <text:s text:c="2"/></text:p>
          </table:table-cell>
          <table:table-cell table:style-name="ce50"/>
          <table:table-cell table:number-columns-repeated="1017"/>
        </table:table-row>
        <table:table-row table:style-name="ro19">
          <table:table-cell/>
          <table:table-cell table:style-name="ce17" office:value-type="string">
            <text:p>КОГ ПДК (*) КОГИТОША (от 3 до 6 лет). Психодиагностич. ком-т детского психолога.</text:p>
          </table:table-cell>
          <table:table-cell table:style-name="ce15" office:value-type="string">
            <text:p>КОГИТОН представляет собой комплект психодиагностический методик предназначенных для диагностики психического развития детей как дошкольного возраста</text:p>
          </table:table-cell>
          <table:table-cell table:style-name="ce45" office:value-type="float" office:value="13517.89">
            <text:p>13 517,89 <text:s text:c="2"/></text:p>
          </table:table-cell>
          <table:table-cell table:style-name="ce50" office:value-type="float" office:value="2">
            <text:p>2</text:p>
          </table:table-cell>
          <table:table-cell table:style-name="ce41" table:formula="of:=[.D39]*[.E39]" office:value-type="float" office:value="27035.78">
            <text:p>27 035,78 <text:s text:c="2"/></text:p>
          </table:table-cell>
          <table:table-cell table:style-name="ce50"/>
          <table:table-cell table:number-columns-repeated="1017"/>
        </table:table-row>
        <table:table-row table:style-name="ro20">
          <table:table-cell/>
          <table:table-cell table:style-name="ce17" office:value-type="string">
            <text:p>MIN 97115 Конструктор "Эмоции" (2 фигурки по 9см+50 элементов)</text:p>
          </table:table-cell>
          <table:table-cell table:style-name="ce25" office:value-type="string">
            <text:p>Элементы набора состоят из высококачественной , прочной <text:s/>и разноцветной пластмассы. .2 фигурки по 9см+50 элементов. Набор позволяет создать свой неповторимый образ героя, проиграть ситуации, выражая свои чувства и эмоции.Производитель: Miniland</text:p>
          </table:table-cell>
          <table:table-cell table:style-name="ce45" office:value-type="float" office:value="1616.06">
            <text:p>1 616,06 <text:s text:c="2"/></text:p>
          </table:table-cell>
          <table:table-cell table:style-name="ce50" office:value-type="float" office:value="2">
            <text:p>2</text:p>
          </table:table-cell>
          <table:table-cell table:style-name="ce41" table:formula="of:=[.D40]*[.E40]" office:value-type="float" office:value="3232.12">
            <text:p>3 232,12 <text:s text:c="2"/></text:p>
          </table:table-cell>
          <table:table-cell table:style-name="ce50"/>
          <table:table-cell table:number-columns-repeated="1017"/>
        </table:table-row>
        <table:table-row table:style-name="ro16">
          <table:table-cell/>
          <table:table-cell table:style-name="ce17" office:value-type="string">
            <text:p>ЕВС По речке ситуаций (д/соц.адаптации детей)</text:p>
          </table:table-cell>
          <table:table-cell table:style-name="ce25" office:value-type="string">
            <text:p>ЕВС По речке ситуаций (д/соц.адаптации детей) По очереди, бросая кубик, игроки передвигают свои фишки по игровому полю, соблюдая условные знаки: ответь на вопрос, двигайся по стрелке, пропусти ход. Попадая на кружок со знаком вопроса, ребенок берет карточку с ситуацией и выбирает один из вариантов решения. В зависимости от варианта ответа, фишка игрока перемещается на место, указанное в таблице решений. С помощью игры ребенок научится принимать правильные решения в любых ситуациях, возникающих в повседневной жизни, научится осознавать и отстаивать свои интересы, с учетом интересов окружающих.Производитель: Игрушечный домик</text:p>
          </table:table-cell>
          <table:table-cell table:style-name="ce45" office:value-type="float" office:value="282.57">
            <text:p>282,57 <text:s text:c="2"/></text:p>
          </table:table-cell>
          <table:table-cell table:style-name="ce50" office:value-type="float" office:value="2">
            <text:p>2</text:p>
          </table:table-cell>
          <table:table-cell table:style-name="ce41" table:formula="of:=[.D41]*[.E41]" office:value-type="float" office:value="565.14">
            <text:p>565,14 <text:s text:c="2"/></text:p>
          </table:table-cell>
          <table:table-cell table:style-name="ce50"/>
          <table:table-cell table:number-columns-repeated="1017"/>
        </table:table-row>
        <table:table-row table:style-name="ro21">
          <table:table-cell/>
          <table:table-cell table:style-name="ce17" office:value-type="string">
            <text:p>VIN 53071 Разноцветный жук, d=25см (тренировка памяти и внимания)</text:p>
          </table:table-cell>
          <table:table-cell office:value-type="string">
            <text:p><text:s/>Материал : дерево. d=25см.Игра на запоминание, помогает изучатть цвета Производитель:<text:span text:style-name="T1">VINCO</text:span></text:p>
          </table:table-cell>
          <table:table-cell table:style-name="ce45" office:value-type="float" office:value="1407.49">
            <text:p>1 407,49 <text:s text:c="2"/></text:p>
          </table:table-cell>
          <table:table-cell table:style-name="ce50" office:value-type="float" office:value="2">
            <text:p>2</text:p>
          </table:table-cell>
          <table:table-cell table:style-name="ce41" table:formula="of:=[.D42]*[.E42]" office:value-type="float" office:value="2814.98">
            <text:p>2 814,98 <text:s text:c="2"/></text:p>
          </table:table-cell>
          <table:table-cell table:style-name="ce50"/>
          <table:table-cell table:number-columns-repeated="1017"/>
        </table:table-row>
        <table:table-row table:style-name="ro22">
          <table:table-cell/>
          <table:table-cell table:style-name="ce17" office:value-type="string">
            <text:p>MIN 31921 Набор из 4-х игр "Найди пару, запомни ячейку. Большая игра (24 игровых поля) 33см*33см"</text:p>
          </table:table-cell>
          <table:table-cell table:style-name="ce32" office:value-type="string">
            <text:p>НАЙДИ ПАРУ, ЗАПОМНИ ЯЧЕЙКУ Описание: " Развивающая игра, предназначена для детей от 3-х лет. " Количество игроков от 2 до 4-х. " Игра состоит из основной игровой доски на подставке, 4-х планшетов с повторяющимися картинками и фишек, которые расставляются на доску перед началом игры, ими закрывают картинки. " Изготовлена: игровая доска и фишки из прочного пластика, планшеты из плотной бумаги. Цель игры: найти как можно больше парных картинок. Парные картинки классифицируются, подбираются по группам: нахождение одинаковых картинок; нахождение мамы и детёнышей; нахождение части и целого изображения. Игра способствует: " развитию и тренировке памяти; " развитию логического и пространственного мышления; " развития внимания; " формированию умения играть в паре, в коллективе, чётко выполняя правила игры. Подготовка к игре: Так как игра предназначена для закрепления знаний, а не на первичное восприятие, то перед началом игры обязательно рассмотрите с детьми все картинки, найдите парные. Эта замечательная, развивающая игра обязательно привлечёт внимание детей и понравится им. Она может использоваться как досуговая игра с несколькими участниками и одновременно выполнять дидактическую функцию для каждого участника игры. Ненавязчиво, с помощью этой игры можно закрепить раннее полученные знания детей, тренировать память, мышление и внимание. Правила игры: Перед началом игры взрослому необходимо сообщить ребенку, что каждая картинка повторяется, объяснить смысл слова "пара". После этого момента можно начинать играть. Игровая доска должна быть помещена на основу, внутрь положить любой планшет с картинками. Главной задачей в игре для ребенка - открыть 2 спрятанные картинки, пытаясь найти совпадения и создавать пары. Если ребенок не смог найти пару, ему необходимо снова закрыть картинки и попытаться ещё раз. Игра заканчивается, когда ребенок найдёт все 8 пар. Если играет несколько детей, каждый ребенок имеет попытку. Выигрывает тот, кто первый нашёл большее количество парных картинок. Что изображено на картинках: Картинка № 1. Дикие животные: гиппопотам, крокодил, носорог, лев, кобра, шимпанзе, слон, тигр. Картинка № 2. Мамы и их детеныши: лошадь и жеребёнок, корова и теленок, утка и утята, овечка и ягненок, коза и козленок, курица и цыпленок, свинья и поросенок, собака и щенок. Картинка № 3. Сравните и найдите лапы: беркут, бурый медведь, лягушка, муравей, зебра, страус, пингвин, слон. Картинка № 4. Тина и Лео путешественники: Тина и Лео в джунглях, Тина и Лео на крайнем севере, Тина и Лео в темных пещерах, Тина и Лео альпинисты, Тина и Лео в лесу, Тина и Лео в пустыне сахара, Тина и Лео аквалангисты, Тина и Лео в городе. Дети должны понять по одежде, предметам, которые находятся в руках у Тины и Лео, а также окружают их вокруг, где они находятся. </text:p>
            <text:p>Производитель: Miniland</text:p>
          </table:table-cell>
          <table:table-cell table:style-name="ce45" office:value-type="float" office:value="4924.89">
            <text:p>4 924,89 <text:s text:c="2"/></text:p>
          </table:table-cell>
          <table:table-cell table:style-name="ce50" office:value-type="float" office:value="2">
            <text:p>2</text:p>
          </table:table-cell>
          <table:table-cell table:style-name="ce41" table:formula="of:=[.D43]*[.E43]" office:value-type="float" office:value="9849.78">
            <text:p>9 849,78 <text:s text:c="2"/></text:p>
          </table:table-cell>
          <table:table-cell table:style-name="ce50"/>
          <table:table-cell table:number-columns-repeated="1017"/>
        </table:table-row>
        <table:table-row table:style-name="ro22">
          <table:table-cell/>
          <table:table-cell table:style-name="ce17" office:value-type="string">
            <text:p>EDR 1144300 Формы и цвета <text:s/>2кор., по 100дет.,4подст.,1планшет.(стр.73)</text:p>
          </table:table-cell>
          <table:table-cell table:style-name="ce25"/>
          <table:table-cell table:style-name="ce45" office:value-type="float" office:value="4408.18">
            <text:p>4 408,18 <text:s text:c="2"/></text:p>
          </table:table-cell>
          <table:table-cell table:style-name="ce50" office:value-type="float" office:value="2">
            <text:p>2</text:p>
          </table:table-cell>
          <table:table-cell table:style-name="ce41" table:formula="of:=[.D44]*[.E44]" office:value-type="float" office:value="8816.36">
            <text:p>8 816,36 <text:s text:c="2"/></text:p>
          </table:table-cell>
          <table:table-cell table:style-name="ce50"/>
          <table:table-cell table:number-columns-repeated="1017"/>
        </table:table-row>
        <table:table-row table:style-name="ro22">
          <table:table-cell/>
          <table:table-cell table:style-name="ce17" office:value-type="string">
            <text:p>MIN 96311 Веселый рассказчик "Почтальон"</text:p>
          </table:table-cell>
          <table:table-cell table:style-name="ce25"/>
          <table:table-cell table:style-name="ce45" office:value-type="float" office:value="681.84">
            <text:p>681,84 <text:s text:c="2"/></text:p>
          </table:table-cell>
          <table:table-cell table:style-name="ce50" office:value-type="float" office:value="2">
            <text:p>2</text:p>
          </table:table-cell>
          <table:table-cell table:style-name="ce41" table:formula="of:=[.D45]*[.E45]" office:value-type="float" office:value="1363.68">
            <text:p>1 363,68 <text:s text:c="2"/></text:p>
          </table:table-cell>
          <table:table-cell table:style-name="ce50"/>
          <table:table-cell table:number-columns-repeated="1017"/>
        </table:table-row>
        <table:table-row table:style-name="ro22">
          <table:table-cell/>
          <table:table-cell table:style-name="ce17" office:value-type="string">
            <text:p>MIN 96312 Веселый рассказчик "Повар"</text:p>
          </table:table-cell>
          <table:table-cell table:style-name="ce15" office:value-type="string">
            <text:p>MIN 96312 ВЕСЁЛЫЙ РАССКАЗЧИК "ПОВАР" Описание: " игрушка предназначена для детей раннего и дошкольного возраста; " выполнена из различных, приятных на ощупь, видов ткани; " эстетически привлекательна; " представляет собой перчаточную куклу, в виде человека - повара. Одетая на руку игрушка может открывать - закрывать рот - "говорить". Игрушка способствует: " развитию тактильных ощущений; " развитию эмоций у ребёнка; " развитию воображения, фантазии; " развитию зрительно-слуховых ориентированных реакций; " формированию элементарных представлений о профессиях; " развитию координации рук, мелкой моторики. Рекомендации для взрослых: Игрушка имеет огромный запас игровых возможностей, является как дидактической, так и занимательной игрушкой. Яркие, колоритные цвета, добрая мордашка и дружелюбная улыбка человечка заставят малыша улыбнуться и создадут положительный эмоциональный настрой. А если взрослый оденет человечка на руку и начнёт что-то рассказывать, сопровождая это различными движениями, малыш будет с огромным восторгом и интересом следить, слушать и просить повторить снова и снова. С помощью этого человечка вы сможете рассказать малышу сказки, спеть песенки, выучить стишки, обучить всем режимным моментам, а также рассказать о различных профессиях и национальностях. В ваших руках рассказчик станет для малыша настоящим другом! Дети постарше самостоятельно смогут выполнять простые практические действия с игрушкой, что вызовет у них чувство радости, удовлетворения от достижения определенного результата. Ребёнок с увлечением будет манипулировать игрушкой, и рассказывать теперь уже вам, занимательные истории. Несколько подобных кукол позволят ребёнку (группе детей) создать свой кукольных театр, приглашая на выступления взрослых или детей помладше.</text:p>
          </table:table-cell>
          <table:table-cell table:style-name="ce45" office:value-type="float" office:value="681.84">
            <text:p>681,84 <text:s text:c="2"/></text:p>
          </table:table-cell>
          <table:table-cell table:style-name="ce50" office:value-type="float" office:value="2">
            <text:p>2</text:p>
          </table:table-cell>
          <table:table-cell table:style-name="ce41" table:formula="of:=[.D46]*[.E46]" office:value-type="float" office:value="1363.68">
            <text:p>1 363,68 <text:s text:c="2"/></text:p>
          </table:table-cell>
          <table:table-cell table:style-name="ce50"/>
          <table:table-cell table:number-columns-repeated="1017"/>
        </table:table-row>
        <table:table-row table:style-name="ro22">
          <table:table-cell/>
          <table:table-cell table:style-name="ce17" office:value-type="string">
            <text:p>MIN 96313 Веселый рассказчик "Полицейский"</text:p>
          </table:table-cell>
          <table:table-cell table:style-name="ce25"/>
          <table:table-cell table:style-name="ce45" office:value-type="float" office:value="681.84">
            <text:p>681,84 <text:s text:c="2"/></text:p>
          </table:table-cell>
          <table:table-cell table:style-name="ce50" office:value-type="float" office:value="2">
            <text:p>2</text:p>
          </table:table-cell>
          <table:table-cell table:style-name="ce41" table:formula="of:=[.D47]*[.E47]" office:value-type="float" office:value="1363.68">
            <text:p>1 363,68 <text:s text:c="2"/></text:p>
          </table:table-cell>
          <table:table-cell table:style-name="ce50"/>
          <table:table-cell table:number-columns-repeated="1017"/>
        </table:table-row>
        <table:table-row table:style-name="ro22">
          <table:table-cell/>
          <table:table-cell table:style-name="ce17" office:value-type="string">
            <text:p>MIN 96314 Веселый рассказчик "Пожарный"</text:p>
          </table:table-cell>
          <table:table-cell table:style-name="ce25"/>
          <table:table-cell table:style-name="ce45" office:value-type="float" office:value="681.84">
            <text:p>681,84 <text:s text:c="2"/></text:p>
          </table:table-cell>
          <table:table-cell table:style-name="ce50" office:value-type="float" office:value="2">
            <text:p>2</text:p>
          </table:table-cell>
          <table:table-cell table:style-name="ce41" table:formula="of:=[.D48]*[.E48]" office:value-type="float" office:value="1363.68">
            <text:p>1 363,68 <text:s text:c="2"/></text:p>
          </table:table-cell>
          <table:table-cell table:style-name="ce50"/>
          <table:table-cell table:number-columns-repeated="1017"/>
        </table:table-row>
        <table:table-row table:style-name="ro21">
          <table:table-cell/>
          <table:table-cell table:style-name="ce17" office:value-type="string">
            <text:p>BRA E2005 Компактный проектор "Исследователь космоса"</text:p>
          </table:table-cell>
          <table:table-cell table:style-name="ce15" office:value-type="string">
            <text:p>BRA E2005 Компактный проектор "Исследователь космоса" Описание: Проектор представлен в виде усечённого конуса из пластмассы, высотой 12см. Имеет устойчивое основание, отверстие для дисков со слайдами и подвижное фокусирующее кольцо. В набор с проектором входит 3 диска с цветными слайдами, на которых изображено космическое пространство и его освоение. Всего 24 слайда. Проектор способствует: " Развитию зрительного восприятия. " Обогащению знаний об окружающем мире. " Развитию познавательного интереса; Фотопроектор поможет детям расширить естественно-научный кругозор и углубить знания о космосе. Правила эксплуатации: 1) Вставьте в основание проектора 3 батарейки АА (в комплект батарейки не входят). 2) В нижней части проектора имеется кнопка-рычаг с тремя режимами. Для включения проектора с диском, необходимо: " вставить диск в отверстие проектора; " переключить кнопку-рычаг в режим PROJECTOR; " чтобы сменить слайд нужно покрутить диск вручную влево/вправо; " добиваясь чёткости изображения, вращайте фокусирующее кольцо; " для выключения фотопроектора, переключите кнопку-рычаг в режим OFF; " чтобы изъять диск нужно нажать кнопку блокировки, которая расположена с обратной стороны от отверстия для дисков. 3) Проектор можно использовать в качестве светильника. Для включения необходимо переключить кнопку-рычаг в положение LAMP. С помощью проектора "Исследователь космоса" можно в увлекательной для ребенка форме рассказать о космосе и покорении его человеком. Проектор "Исследователь космоса" может использоваться в качестве светильника-лампы, его спокойный, тёплый свет окажет успокаивающее и расслабляющее действие.Производитель: Brainstorm</text:p>
          </table:table-cell>
          <table:table-cell table:style-name="ce45" office:value-type="float" office:value="756.22">
            <text:p>756,22 <text:s text:c="2"/></text:p>
          </table:table-cell>
          <table:table-cell table:style-name="ce50" office:value-type="float" office:value="2">
            <text:p>2</text:p>
          </table:table-cell>
          <table:table-cell table:style-name="ce41" table:formula="of:=[.D49]*[.E49]" office:value-type="float" office:value="1512.44">
            <text:p>1 512,44 <text:s text:c="2"/></text:p>
          </table:table-cell>
          <table:table-cell table:style-name="ce50"/>
          <table:table-cell table:number-columns-repeated="1017"/>
        </table:table-row>
        <table:table-row table:style-name="ro21">
          <table:table-cell/>
          <table:table-cell table:style-name="ce17" office:value-type="string">
            <text:p>VIN 87227 Игра "Найди лишнее", </text:p>
          </table:table-cell>
          <table:table-cell table:style-name="ce25" office:value-type="string">
            <text:p><text:s/>Дидактическая игра.12 карточек с заданиями 16х16см, 3 карт с подсказкой, 4 прозр. Карт.Производитель: VINCO</text:p>
            <text:p/>
          </table:table-cell>
          <table:table-cell table:style-name="ce45" office:value-type="float" office:value="1150.48">
            <text:p>1 150,48 <text:s text:c="2"/></text:p>
          </table:table-cell>
          <table:table-cell table:style-name="ce50" office:value-type="float" office:value="2">
            <text:p>2</text:p>
          </table:table-cell>
          <table:table-cell table:style-name="ce41" table:formula="of:=[.D50]*[.E50]" office:value-type="float" office:value="2300.96">
            <text:p>2 300,96 <text:s text:c="2"/></text:p>
          </table:table-cell>
          <table:table-cell table:style-name="ce50"/>
          <table:table-cell table:number-columns-repeated="1017"/>
        </table:table-row>
        <table:table-row table:style-name="ro9">
          <table:table-cell/>
          <table:table-cell table:style-name="ce17" office:value-type="string">
            <text:p>BRA E2002 Светящаяся солнечная система</text:p>
          </table:table-cell>
          <table:table-cell table:style-name="ce25" office:value-type="string">
            <text:p><text:s/>Подвесной модуль с планетами солнечной системы , управляется с помощью пульта Производитель: Brainstorm</text:p>
          </table:table-cell>
          <table:table-cell table:style-name="ce45" office:value-type="float" office:value="2432.84">
            <text:p>2 432,84 <text:s text:c="2"/></text:p>
          </table:table-cell>
          <table:table-cell table:style-name="ce50" office:value-type="float" office:value="2">
            <text:p>2</text:p>
          </table:table-cell>
          <table:table-cell table:style-name="ce41" table:formula="of:=[.D51]*[.E51]" office:value-type="float" office:value="4865.68">
            <text:p>4 865,68 <text:s text:c="2"/></text:p>
          </table:table-cell>
          <table:table-cell table:style-name="ce50"/>
          <table:table-cell table:number-columns-repeated="1017"/>
        </table:table-row>
        <table:table-row table:style-name="ro23">
          <table:table-cell/>
          <table:table-cell table:style-name="ce17" office:value-type="string">
            <text:p><text:s text:c="2"/>Дидактическая игра Времена года (Сказочный круг)</text:p>
          </table:table-cell>
          <table:table-cell table:style-name="ce25" office:value-type="string">
            <text:p>ЯК Времена года (Сказочный круг) Описание: Дерево. Дидактическое пособие с ручной росписью. Диаметр 20см. Круг состоит из 4-х секторов, соответствующих 4-м временам года. В центре круга располагается квадрат, окрашенный в 4 цвета, характерных для времен года, и символизирующий полный год. В каждом секторе ближе к центру располагается деталь с изображением пейзажа, к этой детали примыкают 3 части паззла с изображением растения, вида деятельности и обуви, характерных одному из времен года. Части круга, относящиеся к одному времени года, имеют окантовку одного цвета, но разных оттенков. Предназначен для наглядной демонстрации годового цикла в виде замкнутой последовательности времен года. Способствует расширению представлений об окружающем мире, активизации познавательной деятельности.</text:p>
          </table:table-cell>
          <table:table-cell table:style-name="ce45" office:value-type="float" office:value="2029.16">
            <text:p>2 029,16 <text:s text:c="2"/></text:p>
          </table:table-cell>
          <table:table-cell table:style-name="ce50" office:value-type="float" office:value="2">
            <text:p>2</text:p>
          </table:table-cell>
          <table:table-cell table:style-name="ce41" table:formula="of:=[.D52]*[.E52]" office:value-type="float" office:value="4058.32">
            <text:p>4 058,32 <text:s text:c="2"/></text:p>
          </table:table-cell>
          <table:table-cell table:style-name="ce50"/>
          <table:table-cell table:number-columns-repeated="1017"/>
        </table:table-row>
        <table:table-row table:style-name="ro24">
          <table:table-cell/>
          <table:table-cell table:style-name="ce17" office:value-type="string">
            <text:p>Дидактическая игра Многоцветный круг</text:p>
          </table:table-cell>
          <table:table-cell table:style-name="ce32" office:value-type="string">
            <text:p>материал: Дерево. Дидактическое пособие с ручной росписью. Диаметр 36см. Каждая часть символизирует один из месяцев, имеет него название и изображение характерного признака. Части круга, относящиеся к одному времени года, имеют окантовку одного цвета. Предназначен для наглядной демонстрации годового цикла в виде замкнутой последовательности месяцев. Способствует расширению представлений об окружающем мире, активизации познавательной деятельности.Производитель: ИП Якуничева Г.Г.</text:p>
            <text:p/>
          </table:table-cell>
          <table:table-cell table:style-name="ce45" office:value-type="float" office:value="1647.01">
            <text:p>1 647,01 <text:s text:c="2"/></text:p>
          </table:table-cell>
          <table:table-cell table:style-name="ce50" office:value-type="float" office:value="2">
            <text:p>2</text:p>
          </table:table-cell>
          <table:table-cell table:style-name="ce41" table:formula="of:=[.D53]*[.E53]" office:value-type="float" office:value="3294.02">
            <text:p>3 294,02 <text:s text:c="2"/></text:p>
          </table:table-cell>
          <table:table-cell table:style-name="ce50"/>
          <table:table-cell table:number-columns-repeated="1017"/>
        </table:table-row>
        <table:table-row table:style-name="ro22">
          <table:table-cell/>
          <table:table-cell table:style-name="ce17" office:value-type="string">
            <text:p>EKUD 0803 Комплект учебных пособий на магнитах "Природные сообщества леса, луга и водоема"</text:p>
          </table:table-cell>
          <table:table-cell table:style-name="ce15" office:value-type="string">
            <text:p>В комплект "Природные сообщества" входят: " Брошюра "Природные сообщества леса, луга и водоема". " СD-диск с ИКТ-поддержкой. " Магниты - 20 шт. " Самоклеющиеся магниты двух размеров 5х3см и 3,5х2,5см. " 9 плакатов с разрезными карточками (всего 81 карточка). " 9 плакатов с изображениями: " Поле, " Водоем, " Сад, " Луг, " Болото, " Смешанный лес, " Хвойный лес, " Лиственный лес, " Экологические связи. Разрежьте 9 плакатов по пунктирным линиям на карточки (всего получится 81 карточка). Прикрепите к обратной стороне карточек и плакатов самоклеющиеся магниты: по 6 больших магнитов на каждый плакат и по 2 маленьких магнита на каждую карточку или воспользуйтесь магнитами-фиксаторами при демонстрации изображений природных сообществ. Брошюра "Природные сообщества леса, луга и водоема" содержит методические рекомендации по организации занятий с детьми младшего школьного возраста по окружающему миру, природоведению и экологии в соответствии с ФГОС. Данный материал может быть использован и в работе с детьми старшего дошкольного возраста в соответствии с ФГТ. В методических рекомендациях представлены три раздела: лес, луг и водоем, в каждом из которых рассматриваются следующие темы: " Общие представления о природном сообществе; " Растительный и животный мир; " Экологические связи сообщества; " Роль природных сообществ в жизни человека. В Приложении к методическим рекомендациям Вы найдете загадки, физкультминутки, сказки, кроссворды и игры, которые помогут слелать процесс ознакомления с природными сообществами леса, луга и водоема увлекательным и познавательным. СD-диск содержит ИКТ-поддержку рассматриваемых тем, выполненных в программе Microsoft PowerPoint 2007 (прикреплен к обложке брошюры)</text:p>
          </table:table-cell>
          <table:table-cell table:style-name="ce45" office:value-type="float" office:value="8700">
            <text:p>8 700,00 <text:s text:c="2"/></text:p>
          </table:table-cell>
          <table:table-cell table:style-name="ce50" office:value-type="float" office:value="2">
            <text:p>2</text:p>
          </table:table-cell>
          <table:table-cell table:style-name="ce41" table:formula="of:=[.D54]*[.E54]" office:value-type="float" office:value="17400">
            <text:p>17 400,00 <text:s text:c="2"/></text:p>
          </table:table-cell>
          <table:table-cell table:style-name="ce50"/>
          <table:table-cell table:number-columns-repeated="1017"/>
        </table:table-row>
        <table:table-row table:style-name="ro25">
          <table:table-cell/>
          <table:table-cell table:style-name="ce17" office:value-type="string">
            <text:p>MIN 95006 Светящаяся мозаика (240 эл.)</text:p>
          </table:table-cell>
          <table:table-cell office:value-type="string">
            <text:p>Материал : пластик. В набор входят : контейнер с отделениями <text:s/>для хранения деталей, 240 элементов мозайки, пластмассовая основа.Производитель:<text:span text:style-name="T1">Miniland</text:span></text:p>
          </table:table-cell>
          <table:table-cell table:style-name="ce45" office:value-type="float" office:value="2187.94">
            <text:p>2 187,94 <text:s text:c="2"/></text:p>
          </table:table-cell>
          <table:table-cell table:style-name="ce50" office:value-type="float" office:value="2">
            <text:p>2</text:p>
          </table:table-cell>
          <table:table-cell table:style-name="ce41" table:formula="of:=[.D55]*[.E55]" office:value-type="float" office:value="4375.88">
            <text:p>4 375,88 <text:s text:c="2"/></text:p>
          </table:table-cell>
          <table:table-cell table:style-name="ce50"/>
          <table:table-cell table:number-columns-repeated="1017"/>
        </table:table-row>
        <table:table-row table:style-name="ro21">
          <table:table-cell/>
          <table:table-cell table:style-name="ce17" office:value-type="string">
            <text:p>ПРЕ К-р цветной 150 дет. КЦ2701 (бук) (конструктор деревянный)</text:p>
          </table:table-cell>
          <table:table-cell office:value-type="string">
            <text:p><text:s/>Конструктор цветной 150 дет. КЦ2701 (бук) (конструктор деревянный).Производитель: ПРЕСТИЖ-ИГРУШКА</text:p>
          </table:table-cell>
          <table:table-cell table:style-name="ce45" office:value-type="float" office:value="2114.94">
            <text:p>2 114,94 <text:s text:c="2"/></text:p>
          </table:table-cell>
          <table:table-cell table:style-name="ce50" office:value-type="float" office:value="2">
            <text:p>2</text:p>
          </table:table-cell>
          <table:table-cell table:style-name="ce41" table:formula="of:=[.D56]*[.E56]" office:value-type="float" office:value="4229.88">
            <text:p>4 229,88 <text:s text:c="2"/></text:p>
          </table:table-cell>
          <table:table-cell table:style-name="ce50"/>
          <table:table-cell table:number-columns-repeated="1017"/>
        </table:table-row>
        <table:table-row table:style-name="ro3">
          <table:table-cell/>
          <table:table-cell table:style-name="ce17" office:value-type="string">
            <text:p>WG 1018 Конструктор "Сафари"</text:p>
          </table:table-cell>
          <table:table-cell table:style-name="ce15" office:value-type="string">
            <text:p>Игра-соревнование для детей от 4 лет. " Количество игроков от 2 до 4. " Игра выполнена из натурального дерева. " Игра состоит из: - 14 строительных блоков, изображающих фигурки животных: " 2обезъянки, " 2 крокодила, " 2 бегемота, " 2 льва, " 2 слона, " 2 жирафа, " 2 страуса. - 1 кубика. Мы предлагаем Вам увлекательную игру-соревнование, которая научит ребенка распознавать и соотносить фигурку животного с его изображением, координировать движения руки и глаз, разовьет ловкость пальчиков, усидчивость и многое другое. Подготовка к игре. Рассмотрите все фигурки животных, найдите одинаковые и назовите их. Соотнесите изображения, нанесенные на грани ромбообразного кубика с фигурками уже знакомых вам животных. Если в игре участвуют несколько человек, то разделите животных поровну между ее участниками. Установите очередность хода для всех участников игры. Игра выполняется на ровной поверхности! Правила игры. Первый участник игры кидает кубик. Изображение на грани кубика показывает, изображение животного, которое необходимо поставить в середину стола (игровой поверхности). Затем следующий участник игры кидает кубик и выставляет сверху, то животное, изображение которого выпало. И так, участники игры выстраивают забавную "башню", состоящую из фигурок животных сафари. Если на грани кубика выпало изображение животного, которого нет у участника игры, то ход переходит следующему игроку. Будьте аккуратны! Одним неловким движением вы можете нарушить равновесие вашей замечательной конструкции, и она упадет. Победителем считается игрок, у которого не осталось ни одного животного. Организуя игру-соревнование, Вы можете упростить или сделать более сложными правила игры. Например, 1. уменьшив количество раздаваемых участникам игры фигурок животных, вы упростите задачу выполнения правил игры. 2. А можете устроить игру-соревнование. Для этого создайте одинаковые стартовые условия двум участникам игры, раздав им одни и те же фигурки животных. По договоренности игроки по очереди кидают кубик, и одновременно выполняю правила игры, соревнуясь в ловкости и быстроте их выполнения. Побеждает тот, кто окажется самым ловким и быстрым. Производитель: WONDERWORLD PRODUCTS</text:p>
          </table:table-cell>
          <table:table-cell table:style-name="ce45" office:value-type="float" office:value="866.56">
            <text:p>866,56 <text:s text:c="2"/></text:p>
          </table:table-cell>
          <table:table-cell table:style-name="ce50" office:value-type="float" office:value="2">
            <text:p>2</text:p>
          </table:table-cell>
          <table:table-cell table:style-name="ce41" table:formula="of:=[.D57]*[.E57]" office:value-type="float" office:value="1733.12">
            <text:p>1 733,12 <text:s text:c="2"/></text:p>
          </table:table-cell>
          <table:table-cell table:style-name="ce50"/>
          <table:table-cell table:number-columns-repeated="1017"/>
        </table:table-row>
        <table:table-row table:style-name="ro9">
          <table:table-cell/>
          <table:table-cell table:style-name="ce17" office:value-type="string">
            <text:p>ЯК Зооконструктор</text:p>
          </table:table-cell>
          <table:table-cell table:style-name="ce25" office:value-type="string">
            <text:p>Зооконструктор изготовлен из дерева в виде пазлов. Собираются 11 животных. Производитель: ИП Якуничева Г.Г.</text:p>
          </table:table-cell>
          <table:table-cell table:style-name="ce45" office:value-type="float" office:value="2165.07">
            <text:p>2 165,07 <text:s text:c="2"/></text:p>
          </table:table-cell>
          <table:table-cell table:style-name="ce50" office:value-type="float" office:value="2">
            <text:p>2</text:p>
          </table:table-cell>
          <table:table-cell table:style-name="ce41" table:formula="of:=[.D58]*[.E58]" office:value-type="float" office:value="4330.14">
            <text:p>4 330,14 <text:s text:c="2"/></text:p>
          </table:table-cell>
          <table:table-cell table:style-name="ce50"/>
          <table:table-cell table:number-columns-repeated="1017"/>
        </table:table-row>
        <table:table-row table:style-name="ro26">
          <table:table-cell/>
          <table:table-cell table:style-name="ce17" office:value-type="string">
            <text:p>MIN 94105 Конструктор "МАГНЕТИК" большой (36 деталей)</text:p>
          </table:table-cell>
          <table:table-cell table:style-name="ce25" office:value-type="string">
            <text:p><text:s text:c="2"/>36 деталей. Материал пластмасса. Крупные детали <text:s/>легко соединяются с помощь. магнитов обеспечивают психологический комфорт всем детям: маленьким, большим и с особенностями развития. <text:s text:c="24"/><text:s text:c="41"/><text:s text:c="41"/><text:s text:c="41"/><text:s text:c="41"/><text:s text:c="41"/><text:s text:c="41"/><text:s text:c="41"/><text:s text:c="41"/><text:s text:c="41"/><text:s text:c="41"/><text:s text:c="41"/><text:s text:c="41"/><text:s text:c="41"/><text:s text:c="41"/><text:s text:c="41"/><text:s text:c="41"/><text:s text:c="27"/>Производитель: Miniland</text:p>
          </table:table-cell>
          <table:table-cell table:style-name="ce45" office:value-type="float" office:value="3014.14">
            <text:p>3 014,14 <text:s text:c="2"/></text:p>
          </table:table-cell>
          <table:table-cell table:style-name="ce50" office:value-type="float" office:value="2">
            <text:p>2</text:p>
          </table:table-cell>
          <table:table-cell table:style-name="ce41" table:formula="of:=[.D59]*[.E59]" office:value-type="float" office:value="6028.28">
            <text:p>6 028,28 <text:s text:c="2"/></text:p>
          </table:table-cell>
          <table:table-cell table:style-name="ce50"/>
          <table:table-cell table:number-columns-repeated="1017"/>
        </table:table-row>
        <table:table-row table:style-name="ro27">
          <table:table-cell/>
          <table:table-cell table:style-name="ce17" office:value-type="string">
            <text:p>MIN 94104 (ВСПН) Конструктор "Модель на солнечных батареях"</text:p>
          </table:table-cell>
          <table:table-cell table:style-name="ce33" office:value-type="string">
            <text:p>Собрав своими руками движущуюся модель на солнечных батареях, ваш ребенок почувствует себя настоящим ученым и разовьет свой познавательный интерес к точным наукам. Это очень важно для школьника – превратить обучающий процесс в увлекательное и интересное приключение. Создатели данного набора учли абсолютно все пожелания юных экспериментаторов, и ваш ребенок без труда соберет своими руками современный Солнцемобиль, который будет работать на солнечной энергии. Набор прекрасно подойдет в качестве подарка ребенку старше 8 лет. Яркая упаковка с красочными рисунками и интригующими анонсами непременно заставит обратить на себя внимание. А внутреннее содержимое с первых же минут вовлечет в игру и детей и взрослых. В комплекте сеть очень подробная инструкция на русском языке с пошаговыми пояснениями и цветными картинками. В набор входит: солнечная батарея, микроэлектродвигатель, комплект деталей, наклейки, инструкция. Состав: пластмасса, металл, бумага, скотч. Размер упаковки: 22,5*30,5*7см.</text:p>
          </table:table-cell>
          <table:table-cell table:style-name="ce45" office:value-type="float" office:value="2092.4">
            <text:p>2 092,40 <text:s text:c="2"/></text:p>
          </table:table-cell>
          <table:table-cell table:style-name="ce50" office:value-type="float" office:value="2">
            <text:p>2</text:p>
          </table:table-cell>
          <table:table-cell table:style-name="ce41" table:formula="of:=[.D60]*[.E60]" office:value-type="float" office:value="4184.8">
            <text:p>4 184,80 <text:s text:c="2"/></text:p>
          </table:table-cell>
          <table:table-cell table:style-name="ce50"/>
          <table:table-cell table:number-columns-repeated="1017"/>
        </table:table-row>
        <table:table-row table:style-name="ro28">
          <table:table-cell/>
          <table:table-cell table:style-name="ce17"/>
          <table:table-cell table:style-name="ce33"/>
          <table:table-cell table:style-name="ce45"/>
          <table:table-cell table:style-name="ce50"/>
          <table:table-cell table:style-name="ce41"/>
          <table:table-cell table:style-name="ce50"/>
          <table:table-cell table:number-columns-repeated="1017"/>
        </table:table-row>
        <table:table-row table:style-name="ro19">
          <table:table-cell/>
          <table:table-cell table:style-name="ce17" office:value-type="string">
            <text:p>VIN 87238 Набор для конструирования машин с ветряным двигателем, 6 моделей (133 детали)</text:p>
          </table:table-cell>
          <table:table-cell table:style-name="ce33"/>
          <table:table-cell table:style-name="ce45" office:value-type="float" office:value="3081.42">
            <text:p>3 081,42 <text:s text:c="2"/></text:p>
          </table:table-cell>
          <table:table-cell table:style-name="ce50" office:value-type="float" office:value="2">
            <text:p>2</text:p>
          </table:table-cell>
          <table:table-cell table:style-name="ce41" table:formula="of:=[.D62]*[.E62]" office:value-type="float" office:value="6162.84">
            <text:p>6 162,84 <text:s text:c="2"/></text:p>
          </table:table-cell>
          <table:table-cell table:style-name="ce50"/>
          <table:table-cell table:number-columns-repeated="1017"/>
        </table:table-row>
        <table:table-row table:style-name="ro12">
          <table:table-cell/>
          <table:table-cell table:style-name="ce17" office:value-type="string">
            <text:p>MIN 27395 Семья европейцев 3 поколения <text:s/>(набор фигурок), 8шт.</text:p>
          </table:table-cell>
          <table:table-cell table:style-name="ce33" office:value-type="string">
            <text:p>Набор фигурок 8 штук. Материал : пластик. Набор демонстрирует детям семью, углубит их представление о ее членах, родственных отношениях <text:s/>будет способствовать воспитанию внимательного отношения к членам семьи.</text:p>
          </table:table-cell>
          <table:table-cell table:style-name="ce45" office:value-type="float" office:value="1781.57">
            <text:p>1 781,57 <text:s text:c="2"/></text:p>
          </table:table-cell>
          <table:table-cell table:style-name="ce50" office:value-type="float" office:value="2">
            <text:p>2</text:p>
          </table:table-cell>
          <table:table-cell table:style-name="ce41" table:formula="of:=[.D63]*[.E63]" office:value-type="float" office:value="3563.14">
            <text:p>3 563,14 <text:s text:c="2"/></text:p>
          </table:table-cell>
          <table:table-cell table:style-name="ce50"/>
          <table:table-cell table:number-columns-repeated="1017"/>
        </table:table-row>
        <table:table-row table:style-name="ro29">
          <table:table-cell/>
          <table:table-cell table:style-name="ce17" office:value-type="string">
            <text:p>MIN 27389 Люди с физическими недостатками (набор фигурок)</text:p>
          </table:table-cell>
          <table:table-cell table:style-name="ce33" office:value-type="string">
            <text:p>Набор <text:s/>из 6 фигурок фигурок <text:s/>(11,5 -14 см.) Материал : пластик. Фигурки <text:s/>инвалидов наглябное пособие для переработки информации о людях с особыми еуждами. Поможет сформировать гуманное отношение к ним, научат сопереживать и сформирует действенное отношение к трудностям такого рода. </text:p>
          </table:table-cell>
          <table:table-cell table:style-name="ce45" office:value-type="float" office:value="1610.68">
            <text:p>1 610,68 <text:s text:c="2"/></text:p>
          </table:table-cell>
          <table:table-cell table:style-name="ce50" office:value-type="float" office:value="2">
            <text:p>2</text:p>
          </table:table-cell>
          <table:table-cell table:style-name="ce41" table:formula="of:=[.D64]*[.E64]" office:value-type="float" office:value="3221.36">
            <text:p>3 221,36 <text:s text:c="2"/></text:p>
          </table:table-cell>
          <table:table-cell table:style-name="ce50"/>
          <table:table-cell table:number-columns-repeated="1017"/>
        </table:table-row>
        <table:table-row table:style-name="ro19">
          <table:table-cell/>
          <table:table-cell table:style-name="ce17" office:value-type="string">
            <text:p>MIN 27388 Набор фигурок "Профессии"</text:p>
          </table:table-cell>
          <table:table-cell table:style-name="ce25" office:value-type="string">
            <text:p>Набор из 11 фигурок (14 см.) набор в наглядной форме познакомит детей не только с разнообразием профессий, но и даст представление о многонациональности людей.</text:p>
          </table:table-cell>
          <table:table-cell table:style-name="ce45" office:value-type="float" office:value="1909.36">
            <text:p>1 909,36 <text:s text:c="2"/></text:p>
          </table:table-cell>
          <table:table-cell table:style-name="ce50" office:value-type="float" office:value="2">
            <text:p>2</text:p>
          </table:table-cell>
          <table:table-cell table:style-name="ce41" table:formula="of:=[.D65]*[.E65]" office:value-type="float" office:value="3818.72">
            <text:p>3 818,72 <text:s text:c="2"/></text:p>
          </table:table-cell>
          <table:table-cell table:style-name="ce50"/>
          <table:table-cell table:number-columns-repeated="1017"/>
        </table:table-row>
        <table:table-row table:style-name="ro21">
          <table:table-cell/>
          <table:table-cell table:style-name="ce17" office:value-type="string">
            <text:p>MIN 27430 Домашние животные с детенышами (набор фигурок 10шт.)</text:p>
          </table:table-cell>
          <table:table-cell office:value-type="string">
            <text:p><text:s/>Набор состоиит : пластиковая банка для хранения фигурок , фигурки 10 шт.Производитель:<text:span text:style-name="T1">Mini</text:span><text:span text:style-name="T1">land</text:span></text:p>
          </table:table-cell>
          <table:table-cell table:style-name="ce45" office:value-type="float" office:value="1715.64">
            <text:p>1 715,64 <text:s text:c="2"/></text:p>
          </table:table-cell>
          <table:table-cell table:style-name="ce50" office:value-type="float" office:value="2">
            <text:p>2</text:p>
          </table:table-cell>
          <table:table-cell table:style-name="ce41" table:formula="of:=[.D66]*[.E66]" office:value-type="float" office:value="3431.28">
            <text:p>3 431,28 <text:s text:c="2"/></text:p>
          </table:table-cell>
          <table:table-cell table:style-name="ce50"/>
          <table:table-cell table:number-columns-repeated="1017"/>
        </table:table-row>
        <table:table-row table:style-name="ro21">
          <table:table-cell/>
          <table:table-cell table:style-name="ce17" office:value-type="string">
            <text:p>MIN 36003 Набор "Жизнь в зоопарке" (игровое поле+10 фигурок)</text:p>
          </table:table-cell>
          <table:table-cell table:style-name="ce25"/>
          <table:table-cell table:style-name="ce45" office:value-type="float" office:value="1874.42">
            <text:p>1 874,42 <text:s text:c="2"/></text:p>
          </table:table-cell>
          <table:table-cell table:style-name="ce50" office:value-type="float" office:value="2">
            <text:p>2</text:p>
          </table:table-cell>
          <table:table-cell table:style-name="ce41" table:formula="of:=[.D67]*[.E67]" office:value-type="float" office:value="3748.84">
            <text:p>3 748,84 <text:s text:c="2"/></text:p>
          </table:table-cell>
          <table:table-cell table:style-name="ce50"/>
          <table:table-cell table:number-columns-repeated="1017"/>
        </table:table-row>
        <table:table-row table:style-name="ro30">
          <table:table-cell/>
          <table:table-cell table:style-name="ce17" office:value-type="string">
            <text:p>ВИНТ Семейка 6 человек арт. 9365</text:p>
          </table:table-cell>
          <table:table-cell table:style-name="ce25" office:value-type="string">
            <text:p>ВИНТ Семейка 6 человек арт. 9365ВИНТ арт. 9365 Набор "Семейка" 6 человек Описание: " набор для детей от 3-х лет; " состоит из 6 фигурок; " фигурки изготовлены из дерева, ткани и проволоки; " набор предназначен для использования в сюжетно-ролевых играх; " рекомендуется для использования в индивидуальных и коллективных играх детей. Игровой набор способствует: - развитию речемыслительной деятельности, обогащению речевого запаса - развитию навыков общения, социализации - духовно-нравственному развитию - развитию эмоциональной сферы, выражению в игре переживаний, связанных с семьей, благодаря чему является диагностическим средством - развитию мелкой моторики - формированию навыков выполнения целевых действий с предметами - развитию познавательного интереса - закреплению ранее полученных знаний и отражению их в игре Рекомендации для взрослых. Набор "Семейка" предназначен для детей дошкольного возраста. Небольшой размер фигурок, дает возможность играть с ними как в открытом пространстве, так и в специальном домике для кукол. Набор предназначен для ознакомления детей с понятием семья, развития речи, игротерапии, использования в сюжетно-ролевых играх, а также как средство диагностики внутрисемейных проблем. Рассмотрите с детьми все фигурки, предложите найти маму, папу, бабушку, дедушку и т.д. Поговорите с детьми о том, что такое семья. Беседуя о фигурках, можно многое узнать и о том, как дети воспринимают собственные семьи. Разыграйте перед детьми какую-либо проблемную ситуацию из жизни, например, как брат и сестра ссорятся из-за того, какой мультик им сейчас смотреть; или, бабушка устала и хочет отдохнуть, а девочка требует с ней поиграть; или мама зовет всех обедать, а дети играют с папой и не хотят прерывать игру; или мама с папой собирают дочку в детский сад, а она капризничает. Обсудите ситуацию вместе с детьми, предложите придумать детям продолжение сюжета и разыграть его с фигурками. Обращайте внимание детей на то, что может чувствовать в той или иной ситуации бабушка, мама, брат и т.п. Это разовьет у детей чувство эмпатии, умения сопереживать другому человеку. Понаблюдайте за самостоятельной игрой ребенка или детей с фигурками "в семью". Они могут оказаться прекрасным диагностическим средством внутрисемейных проблем. Обратите внимание на то, как разговаривает ребенок от лица мамы с детьми, что он делает в роли дедушки ими брата. Если брат дерется, то, возможно, это имеет место и в реальной жизни, если мама часто наказывает свою дочку, это может говорить о том, что ребенок старается отреагировать таким образом собственные эмоции по поводу ситуаций наказания. Если ребенок совершает по отношению к какой-то фигурке агрессивные действия, то, вероятно, он злится за что-то на этого члена семьи или кого-то, кого он ему напоминает. В игре, дети проигрывают свои переживания по поводу увиденного в реальной жизни или по телевизору, разыгрывают то, что услышали в сказке. Игра -это отражение воспринимаемой ребенком действительности.</text:p>
          </table:table-cell>
          <table:table-cell table:style-name="ce45" office:value-type="float" office:value="651.27">
            <text:p>651,27 <text:s text:c="2"/></text:p>
          </table:table-cell>
          <table:table-cell table:style-name="ce50" office:value-type="float" office:value="2">
            <text:p>2</text:p>
          </table:table-cell>
          <table:table-cell table:style-name="ce41" table:formula="of:=[.D68]*[.E68]" office:value-type="float" office:value="1302.54">
            <text:p>1 302,54 <text:s text:c="2"/></text:p>
          </table:table-cell>
          <table:table-cell table:style-name="ce50"/>
          <table:table-cell table:number-columns-repeated="1017"/>
        </table:table-row>
        <table:table-row table:style-name="ro3">
          <table:table-cell/>
          <table:table-cell table:style-name="ce17" office:value-type="string">
            <text:p>EKUD 0901 Туески с затеями</text:p>
          </table:table-cell>
          <table:table-cell table:style-name="ce15" office:value-type="string">
            <text:p>Туески с затеями" - игровой комплект на основе традиционной игрушки для детей от 3-х лет. В комплект входит: большой берестяной туесок с крышкой (19 см) для 10-ти яблок из дерева, средний берестяной туесок с крышкой (13 см) для 10-ти груш из дерева, маленький берестяной туесок с крышкой (8 см) для 10-ти вишен из дерева, мешочек (26см х 29см), три шнурочка (60см), сваленные из шерсти фрукты: яблоко, груша, вишенка. Открывая таинственные туески один за другим, Вы найдете в них много увлекательных игр и затей: вкладыши, сортировщик, шнуровка, чудесный мешочек, шумовые инструменты… Особое значение комплект приобретает в коллективной игре. Смешивая компоты, собирая фруктово-ягодные гирлянды, дети обмениваются друг с другом фруктами. Таким образом, малыши учатся договариваться, общаться, взаимодействовать. С комплектом будет интересно играть и девочкам, и мальчикам. Комплект содержит вкладыш с вариантами игр</text:p>
          </table:table-cell>
          <table:table-cell table:style-name="ce48" office:value-type="float" office:value="5358.04">
            <text:p><text:s/>5 358р. </text:p>
          </table:table-cell>
          <table:table-cell table:style-name="ce50" office:value-type="float" office:value="2">
            <text:p>2</text:p>
          </table:table-cell>
          <table:table-cell table:style-name="ce41" table:formula="of:=[.D69]*[.E69]" office:value-type="float" office:value="10716.08">
            <text:p>10 716,08 <text:s text:c="2"/></text:p>
          </table:table-cell>
          <table:table-cell table:style-name="ce50"/>
          <table:table-cell table:number-columns-repeated="1017"/>
        </table:table-row>
        <table:table-row table:style-name="ro3">
          <table:table-cell/>
          <table:table-cell table:style-name="ce17" office:value-type="string">
            <text:p>VIN 53072 Магнитный лабиринт "Динозаврик"</text:p>
          </table:table-cell>
          <table:table-cell table:style-name="ce25" office:value-type="string">
            <text:p>Производитель: VINCO</text:p>
          </table:table-cell>
          <table:table-cell table:style-name="ce45" office:value-type="float" office:value="2272.44">
            <text:p>2 272,44 <text:s text:c="2"/></text:p>
          </table:table-cell>
          <table:table-cell table:style-name="ce50" office:value-type="float" office:value="2">
            <text:p>2</text:p>
          </table:table-cell>
          <table:table-cell table:style-name="ce41" table:formula="of:=[.D70]*[.E70]" office:value-type="float" office:value="4544.88">
            <text:p>4 544,88 <text:s text:c="2"/></text:p>
          </table:table-cell>
          <table:table-cell table:style-name="ce50"/>
          <table:table-cell table:number-columns-repeated="1017"/>
        </table:table-row>
        <table:table-row table:style-name="ro21">
          <table:table-cell office:value-type="float" office:value="23">
            <text:p>23</text:p>
          </table:table-cell>
          <table:table-cell table:style-name="ce8" office:value-type="string">
            <text:p>МЗ СЕР9 Набор музыкальных шумовых инструментов (9 инструментов +диск)</text:p>
          </table:table-cell>
          <table:table-cell table:style-name="ce15" office:value-type="string">
            <text:p>МЗ СЕР6 Набор "Музыкальный сувенир" (9 инструментов) Комплект поставки: 1.Коробочка комбинированная - 1 шт. 2.Погремушка ребристая - 1 шт. 3.Колотушка комбинированная ребристая - 1 шт. 4.Рубель круглый с бубенцами - 1 шт. 5.Трещотка пластинчатая «малютка» - 1 шт. 6.Бубенцы - 1 шт. 7.DVD Самоучитель игры на шумовых и духовых инструментах - 1 шт. .Производитель: МАСТЕРСКАЯ А.СЕРЕБРОВА</text:p>
          </table:table-cell>
          <table:table-cell table:style-name="ce45" office:value-type="float" office:value="7111.49">
            <text:p>7 111,49 <text:s text:c="2"/></text:p>
          </table:table-cell>
          <table:table-cell table:style-name="ce50" office:value-type="float" office:value="2">
            <text:p>2</text:p>
          </table:table-cell>
          <table:table-cell table:style-name="ce41" table:formula="of:=[.D71]*[.E71]" office:value-type="float" office:value="14222.98">
            <text:p>14 222,98 <text:s text:c="2"/></text:p>
          </table:table-cell>
          <table:table-cell table:style-name="ce50"/>
          <table:table-cell table:number-columns-repeated="1017"/>
        </table:table-row>
        <table:table-row table:style-name="ro3">
          <table:table-cell office:value-type="float" office:value="20">
            <text:p>20</text:p>
          </table:table-cell>
          <table:table-cell table:style-name="ce8" office:value-type="string">
            <text:p>БИЛ подставка для пальчиковых кукол</text:p>
          </table:table-cell>
          <table:table-cell table:style-name="ce8" office:value-type="string">
            <text:p><text:s/>Материал: дерево. Основание подставки 27х10 см.Производитель: ИП Ланцман</text:p>
          </table:table-cell>
          <table:table-cell table:style-name="ce45" office:value-type="float" office:value="207.22">
            <text:p>207,22 <text:s text:c="2"/></text:p>
          </table:table-cell>
          <table:table-cell table:style-name="ce50" office:value-type="float" office:value="2">
            <text:p>2</text:p>
          </table:table-cell>
          <table:table-cell table:style-name="ce41" table:formula="of:=[.D72]*[.E72]" office:value-type="float" office:value="414.44">
            <text:p>414,44 <text:s text:c="2"/></text:p>
          </table:table-cell>
          <table:table-cell table:style-name="ce50"/>
          <table:table-cell table:number-columns-repeated="1017"/>
        </table:table-row>
        <table:table-row table:style-name="ro4">
          <table:table-cell table:style-name="ce2" office:value-type="string" table:number-columns-spanned="3" table:number-rows-spanned="1">
            <text:p>Минитипография</text:p>
          </table:table-cell>
          <table:covered-table-cell table:style-name="ce9"/>
          <table:covered-table-cell table:style-name="ce24"/>
          <table:table-cell table:style-name="ce45"/>
          <table:table-cell table:style-name="ce50"/>
          <table:table-cell table:style-name="ce41"/>
          <table:table-cell table:style-name="ce50"/>
          <table:table-cell table:number-columns-repeated="1017"/>
        </table:table-row>
        <table:table-row table:style-name="ro31">
          <table:table-cell/>
          <table:table-cell table:style-name="ce17" office:value-type="string">
            <text:p><text:a xlink:href="http://www.digidocs.ru/show_good.php?idtov=3402">Роликовый резак для бумаги IDEAL 1031</text:a></text:p>
          </table:table-cell>
          <table:table-cell table:style-name="ce25" office:value-type="string">
            <text:p>Страна производитель: Германия</text:p>
            <text:p>Высококачественная сталь</text:p>
            <text:p>Тип прижима: ручной</text:p>
            <text:p>Длина реза: 430 mm</text:p>
            <text:p>Кол-во листов, разрезаемых за 1 раз: 6 листов</text:p>
            <text:p>Функции: разметка фотоформатов,продольная и поперечная шкала; передний выравнивающий упор</text:p>
            <text:p>Габариты: 576 х 201 х 61 mm</text:p>
            <text:p>Вес: 0,9 кг</text:p>
          </table:table-cell>
          <table:table-cell table:style-name="ce43" office:value-type="float" office:value="3800">
            <text:p>3 800,00 <text:s text:c="2"/></text:p>
          </table:table-cell>
          <table:table-cell table:style-name="ce50" office:value-type="float" office:value="2">
            <text:p>2</text:p>
          </table:table-cell>
          <table:table-cell table:style-name="ce41" table:formula="of:=[.D74]*[.E74]" office:value-type="float" office:value="7600">
            <text:p>7 600,00 <text:s text:c="2"/></text:p>
          </table:table-cell>
          <table:table-cell table:style-name="ce50"/>
          <table:table-cell table:number-columns-repeated="1017"/>
        </table:table-row>
        <table:table-row table:style-name="ro32">
          <table:table-cell/>
          <table:table-cell table:style-name="ce18" office:value-type="string">
            <text:p>Цифровой дупликатор Ricoh Priport DX2330</text:p>
          </table:table-cell>
          <table:table-cell table:style-name="ce34" office:value-type="string">
            <text:p>Дупликаторы <text:span text:style-name="T2">DX </text:span><text:span text:style-name="T2">2330 / DX </text:span><text:span text:style-name="T2">2430</text:span><text:span text:style-name="T3"> печатают со </text:span><text:span text:style-name="T3">скоростью до 90 </text:span><text:span text:style-name="T3">страниц в минуту на </text:span><text:span text:style-name="T3">самых разнообразных </text:span><text:span text:style-name="T3">носителях, от тонкой </text:span><text:span text:style-name="T3">до плотной бумаги. </text:span><text:span text:style-name="T2">DX </text:span><text:span text:style-name="T2">2330</text:span><text:span text:style-name="T3"> работает на </text:span><text:span text:style-name="T3">бумаге формата A4, </text:span><text:span text:style-name="T3">а</text:span><text:span text:style-name="T2">DX 2430</text:span><text:span text:style-name="T3"> - на B4. </text:span><text:span text:style-name="T3">Благодаря надежной </text:span><text:span text:style-name="T3">системе подачи бумаги </text:span><text:span text:style-name="T3">возможна печать даже </text:span><text:span text:style-name="T3">на носителях  </text:span><text:span text:style-name="T3">плотностью 35 г/м². </text:span><text:span text:style-name="T3">Степень нажима при </text:span><text:span text:style-name="T3">подаче бумаги можно </text:span><text:span text:style-name="T3">контролировать. Если </text:span><text:span text:style-name="T3">по какой-то причине </text:span><text:span text:style-name="T3">происходит сбой, </text:span><text:span text:style-name="T3">механизм повторной </text:span><text:span text:style-name="T3">подачи бумаги </text:span><text:span text:style-name="T3">загружает ее снова, тем </text:span><text:span text:style-name="T3">самым снижается </text:span><text:span text:style-name="T3">необходимость </text:span><text:span text:style-name="T3">вмешательства </text:span><text:span text:style-name="T3">пользователя и </text:span><text:span text:style-name="T3">обеспечивается </text:span><text:span text:style-name="T3">непрерывность </text:span><text:span text:style-name="T3">процесса копирования.</text:span></text:p>
          </table:table-cell>
          <table:table-cell table:style-name="ce45" office:value-type="float" office:value="66693.6">
            <text:p>66 693,60 <text:s text:c="2"/></text:p>
          </table:table-cell>
          <table:table-cell table:style-name="ce50" office:value-type="float" office:value="1">
            <text:p>1</text:p>
          </table:table-cell>
          <table:table-cell table:style-name="ce41" table:formula="of:=[.D75]*[.E75]" office:value-type="float" office:value="66693.6">
            <text:p>66 693,60 <text:s text:c="2"/></text:p>
          </table:table-cell>
          <table:table-cell table:style-name="ce50"/>
          <table:table-cell table:number-columns-repeated="1017"/>
        </table:table-row>
        <table:table-row table:style-name="ro33">
          <table:table-cell table:style-name="ce3"/>
          <table:table-cell table:style-name="ce17" office:value-type="string">
            <text:p><text:a xlink:href="http://www.digidocs.ru/show_good.php?idtov=5030">Пакетный ламинатор FGK PDA3-330 TL</text:a></text:p>
          </table:table-cell>
          <table:table-cell table:style-name="ce35" office:value-type="string">
            <text:p>Пакетный ламинатор<text:span text:style-name="T4"> FGK PDA3-</text:span><text:span text:style-name="T4">330 TL </text:span><text:span text:style-name="T5">формата А3 </text:span><text:span text:style-name="T5">(ширина </text:span><text:span text:style-name="T5">ламинирования 330 </text:span><text:span text:style-name="T5">мм) справится с </text:span><text:span text:style-name="T5">объемами </text:span><text:span text:style-name="T5">ламинирования как в </text:span><text:span text:style-name="T5">офисе, так и в салоне </text:span><text:span text:style-name="T5">оперативной </text:span><text:span text:style-name="T5">полиграфии. Данный </text:span><text:span text:style-name="T5">ламинатор исполнен в </text:span><text:span text:style-name="T5">металлическом </text:span><text:span text:style-name="T5">корпусе, имеет </text:span><text:span text:style-name="T5">микропроцессорную </text:span><text:span text:style-name="T5">систему управления, </text:span><text:span text:style-name="T5">цифровой дисплей, </text:span><text:span text:style-name="T5">регулировки </text:span><text:span text:style-name="T5">температуры и </text:span><text:span text:style-name="T5">скорости. </text:span><text:span text:style-name="T5">Максимальная </text:span><text:span text:style-name="T5">температура - 150C, </text:span><text:span text:style-name="T5">увеличенный диаметр </text:span><text:span text:style-name="T5">силиконовых валов, </text:span><text:span text:style-name="T5">реверс, фольгирование, </text:span><text:span text:style-name="T5">толщина </text:span><text:span text:style-name="T5">ламинирования - 2,0 </text:span><text:span text:style-name="T5">мм, мощность 700 Вт, </text:span><text:span text:style-name="T5">время прогрева 4-5 </text:span><text:span text:style-name="T5">мин., скорость </text:span><text:span text:style-name="T5">ламинирования 0,3 - </text:span><text:span text:style-name="T5">1,2 м/мин., вес - 13,52 </text:span><text:span text:style-name="T5">кг. </text:span></text:p>
          </table:table-cell>
          <table:table-cell table:style-name="ce49" office:value-type="float" office:value="6700">
            <text:p>6 700,00 <text:s text:c="2"/></text:p>
          </table:table-cell>
          <table:table-cell table:style-name="ce52" office:value-type="float" office:value="2">
            <text:p>2</text:p>
          </table:table-cell>
          <table:table-cell table:style-name="ce53" table:formula="of:=[.D76]*[.E76]" office:value-type="float" office:value="13400">
            <text:p>13 400,00 <text:s text:c="2"/></text:p>
          </table:table-cell>
          <table:table-cell table:style-name="ce52"/>
          <table:table-cell table:style-name="ce3" table:number-columns-repeated="1017"/>
        </table:table-row>
        <table:table-row table:style-name="ro2">
          <table:table-cell table:style-name="ce4" office:value-type="string" table:number-columns-spanned="3" table:number-rows-spanned="1">
            <text:p>Автоматизированное место сотрудника центра</text:p>
          </table:table-cell>
          <table:covered-table-cell table:style-name="ce19"/>
          <table:covered-table-cell table:style-name="ce36"/>
          <table:table-cell table:style-name="ce43"/>
          <table:table-cell table:style-name="ce50"/>
          <table:table-cell table:style-name="ce41"/>
          <table:table-cell table:style-name="ce50"/>
          <table:table-cell table:number-columns-repeated="1017"/>
        </table:table-row>
        <table:table-row table:style-name="ro34">
          <table:table-cell/>
          <table:table-cell table:style-name="ce8" office:value-type="string">
            <text:p>Моноблок Apple iMac MC813RS/A</text:p>
          </table:table-cell>
          <table:table-cell table:style-name="ce25" office:value-type="string">
            <text:p>Основные характеристики Моноблок Apple iMac 27 MC813RS/A:</text:p>
            <text:p>Модель: iMac 27 MC813RS/A</text:p>
            <text:p>Диагональ экрана 27"(68.5 см)</text:p>
            <text:p>Разрешение 2560x1440 Пикс (Full HD)</text:p>
            <text:p>Тип процессора Core i5-2500S</text:p>
            <text:p>Тактовая частота процессора 2.7 ГГц</text:p>
            <text:p>Оперативная память (RAM) 4 ГБ</text:p>
            <text:p>Жесткий диск (HDD) 1 ТБ</text:p>
            <text:p>Графический контроллер Radeon HD 6770M</text:p>
            <text:p>Видео память 512 МБ</text:p>
            <text:p>Тип привода 1 DVD+-R/RW/DL</text:p>
          </table:table-cell>
          <table:table-cell table:style-name="ce43" office:value-type="float" office:value="80000">
            <text:p>80 000,00 <text:s text:c="2"/></text:p>
          </table:table-cell>
          <table:table-cell table:style-name="ce50" office:value-type="float" office:value="3">
            <text:p>3</text:p>
          </table:table-cell>
          <table:table-cell table:style-name="ce41" table:formula="of:=[.D78]*[.E78]" office:value-type="float" office:value="240000">
            <text:p>240 000,00 <text:s text:c="2"/></text:p>
          </table:table-cell>
          <table:table-cell table:style-name="ce50"/>
          <table:table-cell table:number-columns-repeated="1017"/>
        </table:table-row>
        <table:table-row table:style-name="ro35">
          <table:table-cell/>
          <table:table-cell table:style-name="ce8" office:value-type="string">
            <text:p>Apple new iPad (iPad3) 16 GB WiFi+4G White(MD369</text:p>
          </table:table-cell>
          <table:table-cell table:style-name="ce25" office:value-type="string">
            <text:p>16 GB WiFi+4G (Cellular) White</text:p>
            <text:p>GPS-приемник: <text:s/>есть, с поддержкой A-GPS</text:p>
            <text:p>Автоматическая ориентация экрана: <text:s/>есть</text:p>
            <text:p>Аудио: <text:s/>AAC, Apple Lossless, WAV, MP3</text:p>
            <text:p>Вес: <text:s/>662 г</text:p>
            <text:p>Видео: <text:s/>MPEG-4, H.264, MOV, MP4, M-JPEG</text:p>
            <text:p>Время работы: <text:s/>10 ч</text:p>
            <text:p>Встроенная память: <text:s/>16 Гб</text:p>
            <text:p>Встроенный динамик: <text:s/>есть</text:p>
            <text:p>Встроенный микрофон: <text:s/>есть</text:p>
            <text:p>Выход аудио/наушники: <text:s/>есть, 3.5 мм</text:p>
            <text:p>Датчики: <text:s/>акселерометр, гироскоп, компас, датчик освещенности</text:p>
            <text:p>Зарядка от USB: <text:s/>есть</text:p>
            <text:p>Количество ядер: <text:s/>2</text:p>
            <text:p>Комплектация: <text:s/>планшет, кабель для подключения док-станции к порту USB, адаптер питания 10 Вт, документация</text:p>
            <text:p>Материал корпуса: <text:s/>металл</text:p>
            <text:p>Мобильный интернет: <text:s/>3G, EDGE, HSCSD, HSDPA, HSUPA, GPRS, GSM900/1800/1900</text:p>
            <text:p>Операционная система: <text:s/>iOS</text:p>
            <text:p>Особенности: <text:s/>двухъядерный процессор Apple A5X с 4-мя графическими ядрами; поддержка сетей 4G LTE; технология экрана - Retina Display; камера - запись видео 1080p, автодетекция лица; время работы - 9 часов в режиме LTE; технология AirPlay, iCloud; цвета - черный, белый</text:p>
            <text:p>Особенности тыловой камеры: <text:s/>автофокус</text:p>
            <text:p>Поддержка Bluetooth: <text:s/>есть, Bluetooth 4.0</text:p>
            <text:p>Поддержка Wi-Fi: <text:s/>есть, Wi-Fi 802.11n</text:p>
            <text:p>Поддержка карт памяти: <text:s/>нет</text:p>
            <text:p>Подключение внешних устройств по USB: <text:s/>опционально</text:p>
            <text:p>Подключение к компьютеру по USB: <text:s/>есть</text:p>
            <text:p>Подключение к телевизору/монитору: <text:s/>опционально</text:p>
            <text:p>Процессор/чипсет: <text:s/>Apple A5X 1000 МГц</text:p>
            <text:p>Размеры (ДхШхГ): <text:s/>241x186x9 мм</text:p>
            <text:p>Сенсорный экран: <text:s/>емкостный, мультитач</text:p>
            <text:p>Тип SIM-карты: <text:s/>micro SIM</text:p>
            <text:p>Тип экрана: <text:s/>глянцевый</text:p>
            <text:p>Тыловая камера: <text:s/>есть, 5 млн пикс.</text:p>
            <text:p>Фронтальная камера: <text:s/>есть</text:p>
            <text:p>Экран: <text:s/>9.7", 2048x1536</text:p>
            <text:p><text:s/></text:p>
          </table:table-cell>
          <table:table-cell table:style-name="ce43" office:value-type="float" office:value="25500">
            <text:p>25 500,00 <text:s text:c="2"/></text:p>
          </table:table-cell>
          <table:table-cell table:style-name="ce50" office:value-type="float" office:value="16">
            <text:p>16</text:p>
          </table:table-cell>
          <table:table-cell table:style-name="ce41" table:formula="of:=[.D79]*[.E79]" office:value-type="float" office:value="408000">
            <text:p>408 000,00 <text:s text:c="2"/></text:p>
          </table:table-cell>
          <table:table-cell table:style-name="ce50"/>
          <table:table-cell table:number-columns-repeated="1017"/>
        </table:table-row>
        <table:table-row table:style-name="ro36">
          <table:table-cell/>
          <table:table-cell table:style-name="ce11" office:value-type="string">
            <text:p>Ноутбук Acer Aspire V3-571G-53216G50Makk</text:p>
          </table:table-cell>
          <table:table-cell table:style-name="ce8" office:value-type="string">
            <text:p>ntel Core i5 i5-3210M 2.5 ГГц, 15.6" WXGA, 6 GB PC3-12800 DDR3, 500 GB HDD, DVD±RW DL, 2 GB nVidia GF GT 630M, Gigabit LAN BT, WiFi, CAM, черный, Microsoft Windows 7 Home Basic 64-bit Edition  </text:p>
          </table:table-cell>
          <table:table-cell table:style-name="ce45" office:value-type="float" office:value="25500">
            <text:p>25 500,00 <text:s text:c="2"/></text:p>
          </table:table-cell>
          <table:table-cell table:style-name="ce50" office:value-type="float" office:value="5">
            <text:p>5</text:p>
          </table:table-cell>
          <table:table-cell table:style-name="ce41" table:formula="of:=[.D80]*[.E80]" office:value-type="float" office:value="127500">
            <text:p>127 500,00 <text:s text:c="2"/></text:p>
          </table:table-cell>
          <table:table-cell table:style-name="ce50"/>
          <table:table-cell table:number-columns-repeated="1017"/>
        </table:table-row>
        <table:table-row table:style-name="ro37">
          <table:table-cell/>
          <table:table-cell table:style-name="ce20" office:value-type="string">
            <text:p><text:a xlink:href="http://www.eldorado.ru/cat/detail/71077906/">Wi-Fi роутер ASUS RT-N16</text:a></text:p>
          </table:table-cell>
          <table:table-cell table:style-name="ce37" office:value-type="string">
            <text:p> Беспроводная сеть: Стандарты - 802.11b, Стандарты - 802.11g, Стандарты - 802.11n, Стандарты - 802.3u</text:p>
          </table:table-cell>
          <table:table-cell table:style-name="ce45" office:value-type="float" office:value="3900">
            <text:p>3 900,00 <text:s text:c="2"/></text:p>
          </table:table-cell>
          <table:table-cell table:style-name="ce50" office:value-type="float" office:value="2">
            <text:p>2</text:p>
          </table:table-cell>
          <table:table-cell table:style-name="ce41" table:formula="of:=[.D81]*[.E81]" office:value-type="float" office:value="7800">
            <text:p>7 800,00 <text:s text:c="2"/></text:p>
          </table:table-cell>
          <table:table-cell table:style-name="ce50"/>
          <table:table-cell table:number-columns-repeated="1017"/>
        </table:table-row>
        <table:table-row table:style-name="ro38">
          <table:table-cell/>
          <table:table-cell table:style-name="ce11" office:value-type="string">
            <text:p>веп камера Logitech Webcam C170</text:p>
          </table:table-cell>
          <table:table-cell table:style-name="ce37" office:value-type="string">
            <text:p>Изображение</text:p>
            <text:p>Матрица 0.3 млн пикс.</text:p>
            <text:p>Разрешение (видео) 640x480, 1024x768 (интерполированное)</text:p>
            <text:p>Максимальная частота кадров 30 Гц</text:p>
            <text:p>Поддержка режимов 640x480 @ 30 Гц</text:p>
            <text:p>Разрешение (фото) 640x480</text:p>
            <text:p>Интерполированное разрешение в мегапикселах (фото) 5 млн пикс.</text:p>
            <text:p>Основные параметры</text:p>
            <text:p>Подключение USB 2.0</text:p>
            <text:p>Микрофон встроенный</text:p>
            <text:p>Совместимые операционные системы Windows XP/Vista/7</text:p>
            <text:p>Дополнительно</text:p>
            <text:p>Конструкция крепление на мониторе</text:p>
            <text:p>Длина кабеля 1.22 м</text:p>
            <text:p>Размеры (ШxВxГ) 70x60x71 мм</text:p>
            <text:p>Вес 75 г</text:p>
            <text:p/>
          </table:table-cell>
          <table:table-cell table:style-name="ce45" office:value-type="float" office:value="1170">
            <text:p>1 170,00 <text:s text:c="2"/></text:p>
          </table:table-cell>
          <table:table-cell table:style-name="ce50" office:value-type="float" office:value="4">
            <text:p>4</text:p>
          </table:table-cell>
          <table:table-cell table:style-name="ce41" table:formula="of:=[.D82]*[.E82]" office:value-type="float" office:value="4680">
            <text:p>4 680,00 <text:s text:c="2"/></text:p>
          </table:table-cell>
          <table:table-cell table:style-name="ce50"/>
          <table:table-cell table:number-columns-repeated="1017"/>
        </table:table-row>
        <table:table-row table:style-name="ro39">
          <table:table-cell/>
          <table:table-cell table:style-name="ce8" office:value-type="string">
            <text:p>Жесткий диск.1.5Tb WD (WD15EARX, 5400 rpm, 64Mb, SATA-III)</text:p>
          </table:table-cell>
          <table:table-cell table:style-name="ce25" office:value-type="string">
            <text:p>Модель WD15EARX</text:p>
            <text:p>Емкость (ГБ) 1500</text:p>
            <text:p>Тип исполнения Внутренний</text:p>
            <text:p>Твердотельный накопитель (SSD) Нет</text:p>
            <text:p>Гибридный Нет</text:p>
            <text:p>Серверный Нет</text:p>
            <text:p>Форм-фактор (дюймов) 3.5</text:p>
            <text:p>Изменяющаяся скорость вращения Да</text:p>
            <text:p>Объём буфера (МБ) 64</text:p>
            <text:p>Интерфейс подключения </text:p>
            <text:p>SATA Да</text:p>
            <text:p>Версия SATA SATA III</text:p>
            <text:p>Дополнительно </text:p>
            <text:p>Габариты (мм) 26.1 x 147 x 101.6 мм</text:p>
            <text:p>Вес (грамм) 640</text:p>
          </table:table-cell>
          <table:table-cell table:style-name="ce43" office:value-type="float" office:value="3550">
            <text:p>3 550,00 <text:s text:c="2"/></text:p>
          </table:table-cell>
          <table:table-cell table:style-name="ce50" office:value-type="float" office:value="3">
            <text:p>3</text:p>
          </table:table-cell>
          <table:table-cell table:style-name="ce41" table:formula="of:=[.D83]*[.E83]" office:value-type="float" office:value="10650">
            <text:p>10 650,00 <text:s text:c="2"/></text:p>
          </table:table-cell>
          <table:table-cell table:style-name="ce50"/>
          <table:table-cell table:number-columns-repeated="1017"/>
        </table:table-row>
        <table:table-row table:style-name="ro4">
          <table:table-cell table:style-name="ce5" office:value-type="string" table:number-columns-spanned="3" table:number-rows-spanned="1">
            <text:p>Фото - видео лаборатория</text:p>
          </table:table-cell>
          <table:covered-table-cell table:style-name="ce6"/>
          <table:covered-table-cell table:style-name="ce38"/>
          <table:table-cell table:style-name="ce43"/>
          <table:table-cell table:style-name="ce50"/>
          <table:table-cell table:style-name="ce41"/>
          <table:table-cell table:style-name="ce50"/>
          <table:table-cell table:number-columns-repeated="1017"/>
        </table:table-row>
        <table:table-row table:style-name="ro2">
          <table:table-cell table:style-name="ce6" table:number-columns-repeated="2"/>
          <table:table-cell table:style-name="ce38"/>
          <table:table-cell table:style-name="ce43"/>
          <table:table-cell table:style-name="ce50"/>
          <table:table-cell table:style-name="ce41"/>
          <table:table-cell table:style-name="ce50"/>
          <table:table-cell table:number-columns-repeated="1017"/>
        </table:table-row>
        <table:table-row table:style-name="ro40">
          <table:table-cell/>
          <table:table-cell table:style-name="ce8" office:value-type="string">
            <text:p>Видеокамера Canon Legria HF S20(55414)</text:p>
          </table:table-cell>
          <table:table-cell table:style-name="ce25" office:value-type="string">
            <text:p>Свойства</text:p>
            <text:p/>
            <text:p>8-мегапиксельный датчик Canon Full HD CMOS;</text:p>
            <text:p>видеообъектив Canon HD с 10-кратным зумом;</text:p>
            <text:p>сенсорный ЖК-дисплей с диагональю 3,5 дюйма (922 000 точек);</text:p>
            <text:p>усовершенствованные средства ручного управления, включая диск управления и кнопку пользователя;</text:p>
            <text:p>процессор обработки изображений DIGIC DV III;</text:p>
            <text:p>запись 24 Мб/с в режиме Full HD;</text:p>
            <text:p>динамический оптический стабилизатор изображения с поддержкой соответствующего режима (Powered Optical Image Stabilizer);</text:p>
            <text:p>Instant AF («Мгновенная автофокусировка»);</text:p>
            <text:p>технология распознавания лиц;</text:p>
            <text:p>Smart Auto («Интеллектуальный автоматический режим»);</text:p>
            <text:p>два разъёма для карт SDHC;</text:p>
            <text:p>Relay Recording («Эстафетная запись»);</text:p>
            <text:p>встроенный пульт дистанционного управления;</text:p>
            <text:p>Video Snapshot («Видеовставка»);</text:p>
            <text:p>преобразование видеороликов HD в SD;</text:p>
            <text:p>готовность к загрузке на YouTube™;</text:p>
            <text:p>автоматический регулятор усиления микрофона;</text:p>
            <text:p>шестиугольная диафрагма;</text:p>
            <text:p>режим киносъёмки 25p;</text:p>
            <text:p>мини-разъём Mini Accessory Shoe + широкие возможности управления звуком;</text:p>
            <text:p>cистема двойной флеш-памяти: флеш-память 32 ГБ + два разъёма для карт.</text:p>
            <text:p>Модельный ряд LEGRIA HF S передаёт контроль над изображением в руки пользователей, предлагая великолепный набор функций для создания видеоряда высочайшего качества. Непревзойдённая технология обработки изображений Canon в этих устройствах сочетается с усовершенствованными средствами ручного управления. Таким образом, вы получаете все необходимые инструменты для создания выдающихся видеоматериалов высокой чёткости.</text:p>
            <text:p/>
          </table:table-cell>
          <table:table-cell table:style-name="ce43" office:value-type="float" office:value="38050">
            <text:p>38 050,00 <text:s text:c="2"/></text:p>
          </table:table-cell>
          <table:table-cell table:style-name="ce50" office:value-type="float" office:value="2">
            <text:p>2</text:p>
          </table:table-cell>
          <table:table-cell table:style-name="ce41" table:formula="of:=[.D86]*[.E86]" office:value-type="float" office:value="76100">
            <text:p>76 100,00 <text:s text:c="2"/></text:p>
          </table:table-cell>
          <table:table-cell table:style-name="ce50"/>
          <table:table-cell table:number-columns-repeated="1017"/>
        </table:table-row>
        <table:table-row table:style-name="ro2">
          <table:table-cell/>
          <table:table-cell table:style-name="ce21" office:value-type="string">
            <text:p>Штатив ERA ECP-0012для фотоаппарата</text:p>
          </table:table-cell>
          <table:table-cell table:style-name="ce39" office:value-type="string">
            <text:p><text:s/>Легкий и компактный 2-х секционный настольный трипод ERA ECP-0012, предназначенный для установки фото- и видеокамер. Наконечники опор - резиновые. Данный штатив оснащен уровнем</text:p>
          </table:table-cell>
          <table:table-cell table:style-name="ce43" office:value-type="float" office:value="500">
            <text:p>500,00 <text:s text:c="2"/></text:p>
          </table:table-cell>
          <table:table-cell table:style-name="ce50" office:value-type="float" office:value="2">
            <text:p>2</text:p>
          </table:table-cell>
          <table:table-cell table:style-name="ce41" table:formula="of:=[.D87]*[.E87]" office:value-type="float" office:value="1000">
            <text:p>1 000,00 <text:s text:c="2"/></text:p>
          </table:table-cell>
          <table:table-cell table:style-name="ce50"/>
          <table:table-cell table:number-columns-repeated="1017"/>
        </table:table-row>
        <table:table-row table:style-name="ro36">
          <table:table-cell/>
          <table:table-cell table:style-name="ce22" office:value-type="string">
            <text:p><text:a xlink:href="http://www.foroffice.ru/products/description/25052.html">Стойка для интерактивной доски SMARTBoard 660/680</text:a></text:p>
          </table:table-cell>
          <table:table-cell table:style-name="ce25" office:value-type="string">
            <text:p>Напольная стойка на колёсиках, лёгкая и устойчивая, делает доску мобильной, позволяет регулировать её положение по высоте. Снабжена специальными фиксаторами для закрепления стойки с доской на одном месте.</text:p>
          </table:table-cell>
          <table:table-cell table:style-name="ce43" office:value-type="float" office:value="15800">
            <text:p>15 800,00 <text:s text:c="2"/></text:p>
          </table:table-cell>
          <table:table-cell table:style-name="ce50" office:value-type="float" office:value="1">
            <text:p>1</text:p>
          </table:table-cell>
          <table:table-cell table:style-name="ce41" office:value-type="float" office:value="15800">
            <text:p>15 800,00 <text:s text:c="2"/></text:p>
          </table:table-cell>
          <table:table-cell table:style-name="ce50"/>
          <table:table-cell table:number-columns-repeated="1017"/>
        </table:table-row>
        <table:table-row table:style-name="ro41">
          <table:table-cell/>
          <table:table-cell table:style-name="ce23" office:value-type="string">
            <text:p>Интерактивная доска PolyVision Webster TS 620, 78", 165x109, cенсорная технология/ Интерактивная доска SMART Board 680 (smartboard)</text:p>
          </table:table-cell>
          <table:table-cell table:style-name="ce25" office:value-type="string">
            <text:p>Страна-производитель: США</text:p>
            <text:p>Диагональ, дюймы: 78</text:p>
            <text:p>Технология: сенсорная</text:p>
            <text:p>Разрешение: 8000 х 8000</text:p>
            <text:p>Тип рабочей поверхности: тефлоновая, с легким светоотражающим эффектом, пятноустойчивая</text:p>
            <text:p><text:s text:c="5"/>Антивандальная: <text:s/>-</text:p>
            <text:p><text:s text:c="5"/>Магнитная: <text:s/>-</text:p>
            <text:p><text:s text:c="5"/>Цвет поверхности: белая</text:p>
            <text:p>Размер интерактивной поверхности (В х Ш): 1090 x 1650 мм</text:p>
            <text:p>Используемые маркеры: стандартные, с сухим стиранием: красный, синий, черный, зеленый</text:p>
            <text:p>Стиратели: стандартный, круглый, диаметр 83 мм</text:p>
            <text:p>Требования к ПК: Microsoft Windows 98, 2000, ME, XP, или Tablet XP, 128 MB RAM, свободный порт USB; Apple Macintosh: процессор Power PC или Intel, Mac OS 10.2 или выше, 256 MB RAM (высокое разрешение дисплея может потребовать больше памяти), свободный порт USB</text:p>
            <text:p>Русифицированнное ПО: есть</text:p>
            <text:p>Руководство пользователя на русском языке: есть</text:p>
            <text:p>Подключение питания и сигнала: порт USB (USB-кабель в комплекте)</text:p>
            <text:p>Дополнительные возможности: автоматическая настройка проецируемого изображения</text:p>
            <text:p>Габаритные размеры: 170 х 121 х 7,6 см</text:p>
            <text:p>Масса: 25 кг</text:p>
          </table:table-cell>
          <table:table-cell table:style-name="ce43" office:value-type="float" office:value="82000">
            <text:p>82 000,00 <text:s text:c="2"/></text:p>
          </table:table-cell>
          <table:table-cell table:style-name="ce50" office:value-type="float" office:value="1">
            <text:p>1</text:p>
          </table:table-cell>
          <table:table-cell table:style-name="ce41" office:value-type="float" office:value="82000">
            <text:p>82 000,00 <text:s text:c="2"/></text:p>
          </table:table-cell>
          <table:table-cell table:style-name="ce50"/>
          <table:table-cell table:number-columns-repeated="1017"/>
        </table:table-row>
        <table:table-row table:style-name="ro42">
          <table:table-cell/>
          <table:table-cell table:style-name="ce8" office:value-type="string">
            <text:p>Фотоаппарат Canon EOS 650D 18-55 Kit EF-S 18-55 IS II (65967)</text:p>
          </table:table-cell>
          <table:table-cell table:style-name="ce25" office:value-type="string">
            <text:p>Высококачественная камера EOS начального уровня. Первый выбор для тех, кто начинает свои приключения в мире цифровых зеркальных фотокамер.</text:p>
            <text:p/>
            <text:p>Улучшенное качество изображений. Отличная детализация с разрешением 18 млн. пикселей, плавные переходы тонов и точная цветопередача 14-битного процессора обработки изображений DIGIC 5. EOS 650D позволяет создать файлы для крупноформатной печати и для кадрирования в поисках различных композиций без ухудшения качества.</text:p>
            <text:p>Видео в формате Full HD. Видеозапись превосходного качества с разрешением 1080p и с выбором оптимального уровня автоматического или ручного контроля. Автофокусировка возможна во время видеосъемки, а встроенный микрофон дает возможность записывать высококачественный стереозвук.</text:p>
            <text:p>Отслеживайте динамику движений. Система автофокусировки с девятью точками крестового типа позволяет точно отслеживать объект по всему кадру. Серийная съемка со скоростью 5 кадров/с очередями до 22 кадров означает, что вы никогда не пропустите решающий момент.</text:p>
            <text:p>Новые точки зрения. EOS 650D имеет 77-мм (3,0”) сенсорный ЖК-экран с переменным углом наклона Clear View II с соотношением сторон 3:2, который поворачивается на 270º. Это позволяет создавать снимки и видео с необычных углов – как, например, съемка "над головой" или с уровня пояса.</text:p>
            <text:p>Сенсорное управление. Альтернативный доступ к элементам управления EOS 650D с помощью сенсорного ЖК-экрана с переменным углом наклона Clear View II. Наводка на резкость и съемка одним касанием, а также просмотр изображений при помощи сведения пальцев и перетаскивания.</text:p>
            <text:p>Высокие характеристики съемки при низкой освещенности. EOS 650D может фиксировать изображения в диапазоне чувствительности ISO 100 — 12800 (с возможностью расширения до ISO 25600), что позволяет снимать с рук при низкой освещенности без вспышки.</text:p>
            <text:p>Встроенный передатчик для вспышек Speedlite. Творческие возможности съемки путем расстановки вспышек Canon Speedlite вне камеры и управления ими через встроенный передатчик EOS 650D.</text:p>
            <text:p>Интеллектуальный сценарный режим. Технология интеллектуального сценарного режима позволяет анализировать каждую сцену и самостоятельно устанавливает наиболее подходящее сочетание настроек камеры.</text:p>
            <text:p>Отличные результаты в сложных условиях. В режиме HDR камера делает три кадра с разной экспозицией и объединяет их в один с сохранением деталей и в тенях, и на свету. В ночном режиме для съемки с рук EOS 650D делает несколько снимков с короткими выдержками и объединяет их в один кадр для устранения размытости.</text:p>
          </table:table-cell>
          <table:table-cell table:style-name="ce43" office:value-type="float" office:value="34965">
            <text:p>34 965,00 <text:s text:c="2"/></text:p>
          </table:table-cell>
          <table:table-cell table:style-name="ce50" office:value-type="float" office:value="2">
            <text:p>2</text:p>
          </table:table-cell>
          <table:table-cell table:style-name="ce41" table:formula="of:=[.D90]*[.E90]" office:value-type="float" office:value="69930">
            <text:p>69 930,00 <text:s text:c="2"/></text:p>
          </table:table-cell>
          <table:table-cell table:style-name="ce50"/>
          <table:table-cell table:number-columns-repeated="1017"/>
        </table:table-row>
        <table:table-row table:style-name="ro43">
          <table:table-cell/>
          <table:table-cell table:style-name="ce8" office:value-type="string">
            <text:p>Штатив Manfrotto 190XDB 700RC2 (макс. нагрузка: 5 кг) (27428)</text:p>
          </table:table-cell>
          <table:table-cell table:style-name="ce25" office:value-type="string">
            <text:p>писание MANFROTTO 190XDB</text:p>
            <text:p>Новый 3-секционный штатив Manfrotto 190-й серии для установки оборудования весом до 5 кг. Серия 190 является особенной линейкой продукции Manfrotto, одним из самых ярких и успешных семейств штативов в широком ассортиментом ряду этого производителя. Отличается эргономичным дизайном, легким весом, а также большим удобством в эксплуатации по сравнению с ранними моделями этой серии.</text:p>
            <text:p>Технические характеристики MANFROTTO 190XDB</text:p>
            <text:p/>
            <text:p>Длина в сложенном состоянии (см) 53,5</text:p>
            <text:p>Минимальная рабочая высота (см) 35</text:p>
            <text:p>Максимальная рабочая высота с центральной штангой (см) 146</text:p>
            <text:p>Максимальная рабочая высота без центральной штанги (см) 118,5</text:p>
            <text:p>Количество секций 3</text:p>
            <text:p>Диаметр секций штативной ножки (мм) 25</text:p>
            <text:p>Максимальная нагрузка (кг) 5</text:p>
            <text:p>Вес (кг) 1,6</text:p>
          </table:table-cell>
          <table:table-cell table:style-name="ce43" office:value-type="float" office:value="9625">
            <text:p>9 625,00 <text:s text:c="2"/></text:p>
          </table:table-cell>
          <table:table-cell table:style-name="ce50" office:value-type="float" office:value="2">
            <text:p>2</text:p>
          </table:table-cell>
          <table:table-cell table:style-name="ce41" table:formula="of:=[.D91]*[.E91]" office:value-type="float" office:value="19250">
            <text:p>19 250,00 <text:s text:c="2"/></text:p>
          </table:table-cell>
          <table:table-cell table:style-name="ce50"/>
          <table:table-cell table:number-columns-repeated="1017"/>
        </table:table-row>
        <table:table-row table:style-name="ro2">
          <table:table-cell table:number-columns-repeated="1024"/>
        </table:table-row>
        <table:table-row table:style-name="ro2">
          <table:table-cell/>
          <table:table-cell table:style-name="ce23"/>
          <table:table-cell table:style-name="ce8"/>
          <table:table-cell table:style-name="ce45"/>
          <table:table-cell table:style-name="ce50"/>
          <table:table-cell table:style-name="ce41" table:formula="of:=[.D93]*[.E93]" office:value-type="float" office:value="0">
            <text:p>0,00 <text:s text:c="2"/></text:p>
          </table:table-cell>
          <table:table-cell table:style-name="ce50"/>
          <table:table-cell table:number-columns-repeated="1017"/>
        </table:table-row>
        <table:table-row table:style-name="ro2">
          <table:table-cell/>
          <table:table-cell table:style-name="ce8" table:number-columns-repeated="2"/>
          <table:table-cell table:style-name="ce45"/>
          <table:table-cell table:style-name="ce50"/>
          <table:table-cell table:style-name="ce41" table:formula="of:=[.D94]*[.E94]" office:value-type="float" office:value="0">
            <text:p>0,00 <text:s text:c="2"/></text:p>
          </table:table-cell>
          <table:table-cell table:style-name="ce50"/>
          <table:table-cell table:number-columns-repeated="1017"/>
        </table:table-row>
        <table:table-row table:style-name="ro2">
          <table:table-cell/>
          <table:table-cell table:style-name="ce8" office:value-type="string">
            <text:p>итого:</text:p>
          </table:table-cell>
          <table:table-cell table:style-name="ce8"/>
          <table:table-cell table:style-name="ce41"/>
          <table:table-cell table:style-name="ce50"/>
          <table:table-cell table:style-name="ce41" table:formula="of:=SUM([.F16:.F94])" office:value-type="float" office:value="1830207.22">
            <text:p>1 830 207,22 <text:s text:c="2"/></text:p>
          </table:table-cell>
          <table:table-cell table:style-name="ce50"/>
          <table:table-cell table:number-columns-repeated="1017"/>
        </table:table-row>
        <table:table-row table:style-name="ro2" table:number-rows-repeated="65440">
          <table:table-cell table:number-columns-repeated="1024"/>
        </table:table-row>
        <table:table-row table:style-name="ro2">
          <table:table-cell table:number-columns-repeated="1024"/>
        </table:table-row>
      </table:table>
      <table:table table:name="Лист2" table:style-name="ta2" table:print="false">
        <table:table-column table:style-name="co8" table:number-columns-repeated="1024" table:default-cell-style-name="Excel_20_Built-in_20_Normal"/>
        <table:table-row table:style-name="ro1" table:number-rows-repeated="65535">
          <table:table-cell table:number-columns-repeated="1024"/>
        </table:table-row>
        <table:table-row table:style-name="ro1">
          <table:table-cell table:number-columns-repeated="1024"/>
        </table:table-row>
      </table:table>
      <table:table table:name="Лист3" table:style-name="ta3" table:print="false">
        <table:table-column table:style-name="co8" table:number-columns-repeated="1024" table:default-cell-style-name="Excel_20_Built-in_20_Normal"/>
        <table:table-row table:style-name="ro1" table:number-rows-repeated="65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number-style style:name="N5000" number:language="ru" number:country="RU">
      <number:number number:min-integer-digits="1"/>
    </number:number-style>
    <number:number-style style:name="N113P0" style:volatile="true">
      <number:text> </number:text>
      <number:number number:decimal-places="0" number:min-integer-digits="1" number:grouping="true"/>
      <number:text>р. </number:text>
    </number:number-style>
    <number:number-style style:name="N113P1" style:volatile="true">
      <number:text>-</number:text>
      <number:number number:decimal-places="0" number:min-integer-digits="1" number:grouping="true"/>
      <number:text>р. </number:text>
    </number:number-style>
    <number:number-style style:name="N113P2" style:volatile="true">
      <number:text> -р.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2" number:min-integer-digits="1" number:grouping="true"/>
      <number:text>   </number:text>
    </number:number-style>
    <number:currency-style style:name="N115P0" style:volatile="true">
      <number:number number:decimal-places="2" number:min-integer-digits="1" number:grouping="true"/>
      <number:text> </number:text>
      <number:currency-symbol number:language="ru" number:country="RU">руб.</number:currency-symbol>
    </number:currency-style>
    <number:currency-style style:name="N115">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5P0"/>
    </number:currency-style>
    <number:number-style style:name="N5109P0" style:volatile="true" number:language="ru" number:country="RU">
      <number:number number:decimal-places="0" number:min-integer-digits="1" number:grouping="true"/>
      <number:text>р.</number:text>
    </number:number-style>
    <number:number-style style:name="N5109" number:language="ru" number:country="RU">
      <number:text>-</number:text>
      <number:number number:decimal-places="0" number:min-integer-digits="1" number:grouping="true"/>
      <number:text>р.</number:text>
      <style:map style:condition="value()&gt;=0" style:apply-style-name="N5109P0"/>
    </number:number-style>
    <number:number-style style:name="N5110P0" style:volatile="true" number:language="ru" number:country="RU">
      <number:number number:decimal-places="0" number:min-integer-digits="1" number:grouping="true"/>
      <number:text>р.</number:text>
    </number:number-style>
    <number:number-style style:name="N5110" number:language="ru" number:country="RU">
      <style:text-properties fo:color="#ff0000"/>
      <number:text>-</number:text>
      <number:number number:decimal-places="0" number:min-integer-digits="1" number:grouping="true"/>
      <number:text>р.</number:text>
      <style:map style:condition="value()&gt;=0" style:apply-style-name="N5110P0"/>
    </number:number-style>
    <number:number-style style:name="N5112P0" style:volatile="true" number:language="ru" number:country="RU">
      <number:number number:decimal-places="2" number:min-integer-digits="1" number:grouping="true"/>
      <number:text>р.</number:text>
    </number:number-style>
    <number:number-style style:name="N5112" number:language="ru" number:country="RU">
      <number:text>-</number:text>
      <number:number number:decimal-places="2" number:min-integer-digits="1" number:grouping="true"/>
      <number:text>р.</number:text>
      <style:map style:condition="value()&gt;=0" style:apply-style-name="N5112P0"/>
    </number:number-style>
    <number:number-style style:name="N5113P0" style:volatile="true" number:language="ru" number:country="RU">
      <number:number number:decimal-places="2" number:min-integer-digits="1" number:grouping="true"/>
      <number:text>р.</number:text>
    </number:number-style>
    <number:number-style style:name="N5113" number:language="ru" number:country="RU">
      <style:text-properties fo:color="#ff0000"/>
      <number:text>-</number:text>
      <number:number number:decimal-places="2" number:min-integer-digits="1" number:grouping="true"/>
      <number:text>р.</number:text>
      <style:map style:condition="value()&gt;=0" style:apply-style-name="N5113P0"/>
    </number:number-style>
    <number:date-style style:name="N5114" number:language="ru" number:country="RU">
      <number:day number:style="long"/>
      <number:text>.</number:text>
      <number:month number:textual="true"/>
      <number:text>.</number:text>
      <number:year/>
    </number:date-style>
    <number:date-style style:name="N5115" number:language="ru" number:country="RU">
      <number:month number:textual="true"/>
      <number:text>.</number:text>
      <number:year/>
    </number:date-style>
    <number:time-style style:name="N5116" number:language="ru" number:country="RU">
      <number:hours/>
      <number:text>:</number:text>
      <number:minutes number:style="long"/>
      <number:text> </number:text>
      <number:am-pm/>
    </number:time-style>
    <number:time-style style:name="N5117" number:language="ru" number:country="RU">
      <number:hours/>
      <number:text>:</number:text>
      <number:minutes number:style="long"/>
      <number:text>:</number:text>
      <number:seconds number:style="long"/>
      <number:text> </number:text>
      <number:am-pm/>
    </number:time-style>
    <number:time-style style:name="N5118" number:language="ru" number:country="RU">
      <number:hours/>
      <number:text>:</number:text>
      <number:minutes number:style="long"/>
    </number:time-style>
    <number:time-style style:name="N5119" number:language="ru" number:country="RU">
      <number:hours/>
      <number:text>:</number:text>
      <number:minutes number:style="long"/>
      <number:text>:</number:text>
      <number:seconds number:style="long"/>
    </number:time-style>
    <number:date-style style:name="N5120"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22P0" style:volatile="true" number:language="ru" number:country="RU">
      <number:number number:decimal-places="0" number:min-integer-digits="1" number:grouping="true"/>
      <number:text>   </number:text>
    </number:number-style>
    <number:number-style style:name="N5122" number:language="ru" number:country="RU">
      <number:text>-</number:text>
      <number:number number:decimal-places="0" number:min-integer-digits="1" number:grouping="true"/>
      <number:text>   </number:text>
      <style:map style:condition="value()&gt;=0" style:apply-style-name="N5122P0"/>
    </number:number-style>
    <number:number-style style:name="N5123P0" style:volatile="true" number:language="ru" number:country="RU">
      <number:number number:decimal-places="0" number:min-integer-digits="1" number:grouping="true"/>
      <number:text>   </number:text>
    </number:number-style>
    <number:number-style style:name="N5123" number:language="ru" number:country="RU">
      <style:text-properties fo:color="#ff0000"/>
      <number:text>-</number:text>
      <number:number number:decimal-places="0" number:min-integer-digits="1" number:grouping="true"/>
      <number:text>   </number:text>
      <style:map style:condition="value()&gt;=0" style:apply-style-name="N5123P0"/>
    </number:number-style>
    <number:number-style style:name="N5125P0" style:volatile="true" number:language="ru" number:country="RU">
      <number:number number:decimal-places="2" number:min-integer-digits="1" number:grouping="true"/>
      <number:text>   </number:text>
    </number:number-style>
    <number:number-style style:name="N5125" number:language="ru" number:country="RU">
      <number:text>-</number:text>
      <number:number number:decimal-places="2" number:min-integer-digits="1" number:grouping="true"/>
      <number:text>   </number:text>
      <style:map style:condition="value()&gt;=0" style:apply-style-name="N5125P0"/>
    </number:number-style>
    <number:number-style style:name="N5126P0" style:volatile="true" number:language="ru" number:country="RU">
      <number:number number:decimal-places="2" number:min-integer-digits="1" number:grouping="true"/>
      <number:text>   </number:text>
    </number:number-style>
    <number:number-style style:name="N5126" number:language="ru" number:country="RU">
      <style:text-properties fo:color="#ff0000"/>
      <number:text>-</number:text>
      <number:number number:decimal-places="2" number:min-integer-digits="1" number:grouping="true"/>
      <number:text>   </number:text>
      <style:map style:condition="value()&gt;=0" style:apply-style-name="N5126P0"/>
    </number:number-style>
    <number:number-style style:name="N5130P0" style:volatile="true" number:language="ru" number:country="RU">
      <number:text> </number:text>
      <number:number number:decimal-places="0" number:min-integer-digits="1" number:grouping="true"/>
      <number:text>    </number:text>
    </number:number-style>
    <number:number-style style:name="N5130P1" style:volatile="true" number:language="ru" number:country="RU">
      <number:text>-</number:text>
      <number:number number:decimal-places="0" number:min-integer-digits="1" number:grouping="true"/>
      <number:text>    </number:text>
    </number:number-style>
    <number:number-style style:name="N5130P2" style:volatile="true" number:language="ru" number:country="RU">
      <number:text> -    </number:text>
    </number:number-style>
    <number:text-style style:name="N5130" number:language="ru" number:country="RU">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ru" number:country="RU">
      <number:text> </number:text>
      <number:number number:decimal-places="2" number:min-integer-digits="1" number:grouping="true"/>
      <number:text>    </number:text>
    </number:number-style>
    <number:number-style style:name="N5134P1" style:volatile="true" number:language="ru" number:country="RU">
      <number:text>-</number:text>
      <number:number number:decimal-places="2" number:min-integer-digits="1" number:grouping="true"/>
      <number:text>    </number:text>
    </number:number-style>
    <number:number-style style:name="N5134P2" style:volatile="true" number:language="ru" number:country="RU">
      <number:text> -</number:text>
      <number:number number:decimal-places="0" number:min-integer-digits="0"/>
      <number:text>    </number:text>
    </number:number-style>
    <number:text-style style:name="N5134" number:language="ru" number:country="RU">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ru" number:country="RU">
      <number:text> </number:text>
      <number:number number:decimal-places="2" number:min-integer-digits="1" number:grouping="true"/>
      <number:text>р. </number:text>
    </number:number-style>
    <number:number-style style:name="N5138P1" style:volatile="true" number:language="ru" number:country="RU">
      <number:text>-</number:text>
      <number:number number:decimal-places="2" number:min-integer-digits="1" number:grouping="true"/>
      <number:text>р. </number:text>
    </number:number-style>
    <number:number-style style:name="N5138P2" style:volatile="true" number:language="ru" number:country="RU">
      <number:text> -</number:text>
      <number:number number:decimal-places="0" number:min-integer-digits="0"/>
      <number:text>р. </number:text>
    </number:number-style>
    <number:text-style style:name="N5138" number:language="ru" number:country="RU">
      <number:text-content/>
      <number:text> </number:text>
      <style:map style:condition="value()&gt;0" style:apply-style-name="N5138P0"/>
      <style:map style:condition="value()&lt;0" style:apply-style-name="N5138P1"/>
      <style:map style:condition="value()=0" style:apply-style-name="N5138P2"/>
    </number:text-style>
    <number:time-style style:name="N5139" number:language="ru" number:country="RU">
      <number:minutes number:style="long"/>
      <number:text>:</number:text>
      <number:seconds number:style="long"/>
    </number:time-style>
    <number:time-style style:name="N5140" number:language="ru" number:country="RU" number:truncate-on-overflow="false">
      <number:hours/>
      <number:text>:</number:text>
      <number:minutes number:style="long"/>
      <number:text>:</number:text>
      <number:seconds number:style="long"/>
    </number:time-style>
    <number:time-style style:name="N5141" number:language="ru" number:country="RU">
      <number:minutes number:style="long"/>
      <number:text>:</number:text>
      <number:seconds number:style="long" number:decimal-places="1"/>
    </number:time-style>
    <number:number-style style:name="N5142" number:language="ru" number:country="RU">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20_2" style:display-name="Обычный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 style:display-name="Обычный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Обычный_5f_Новый" style:display-name="Обычный_Новый"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15">00.00.0000</text:date>, <text:time>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0-15T14:23:21.84</dc:date>
    <meta:generator>LibreOffice/3.5$Windows_x86 LibreOffice_project/7e68ba2-a744ebf-1f241b7-c506db1-7d53735</meta:generator>
    <meta:document-statistic meta:table-count="3" meta:cell-count="444" meta:object-count="0"/>
  </office:meta>
</office:document-meta>
</file>