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ceed5" officeooo:paragraph-rsid="000ceed5" style:font-size-asian="14pt" style:font-weight-asian="normal" style:font-size-complex="14pt" style:font-weight-complex="normal"/>
    </style:style>
    <style:style style:name="T1" style:family="text">
      <style:text-properties fo:font-size="10pt"/>
    </style:style>
    <style:style style:name="T2" style:family="text">
      <style:text-properties fo:font-size="10pt" officeooo:rsid="000ceed5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officeooo:rsid="000ceed5"/>
    </style:style>
    <style:style style:name="T5" style:family="text">
      <style:text-properties officeooo:rsid="000ceed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 officeooo:rsid="000e354e"/>
    </style:style>
    <style:style style:name="T8" style:family="text">
      <style:text-properties fo:language="ru" fo:country="RU" officeooo:rsid="000e35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П</text:span>еречень юридических лиц и индивидуальных предпринимателей, оказывающих услуги по организации питания в общеобразовательной организации </text:p>
      <text:p text:style-name="P1"/>
      <text:p text:style-name="P1"/>
      <text:p text:style-name="P2"><text:tab/>В ТОГБУ «Центр психолого-педагогической реабилитации и коррекции» <text:s/>юридических лиц и индивидуальных предпринимателей, оказывающих услуги по организации питания, нет.</text:p>
      <text:p text:style-name="P2"><text:tab/><text:span text:style-name="T8">Приготовление пищи осуществляют повара, работающие в Центр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12:33:31.640000000</meta:creation-date>
    <dc:date>2022-06-09T12:39:14.798000000</dc:date>
    <meta:editing-duration>PT5M47S</meta:editing-duration>
    <meta:editing-cycles>2</meta:editing-cycles>
    <meta:generator>LibreOffice/7.0.6.2$Windows_x86 LibreOffice_project/144abb84a525d8e30c9dbbefa69cbbf2d8d4ae3b</meta:generator>
    <meta:document-statistic meta:table-count="0" meta:image-count="0" meta:object-count="0" meta:page-count="1" meta:paragraph-count="3" meta:word-count="39" meta:character-count="363" meta:non-whitespace-character-count="323"/>
  </office:meta>
</office:document-meta>
</file>