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27.305cm" fo:margin-left="0cm" table:align="left"/>
    </style:style>
    <style:style style:name="Таблица1.A" style:family="table-column">
      <style:table-column-properties style:column-width="4.038cm"/>
    </style:style>
    <style:style style:name="Таблица1.B" style:family="table-column">
      <style:table-column-properties style:column-width="4.694cm"/>
    </style:style>
    <style:style style:name="Таблица1.C" style:family="table-column">
      <style:table-column-properties style:column-width="7.68cm"/>
    </style:style>
    <style:style style:name="Таблица1.D" style:family="table-column">
      <style:table-column-properties style:column-width="7.706cm"/>
    </style:style>
    <style:style style:name="Таблица1.E" style:family="table-column">
      <style:table-column-properties style:column-width="3.187cm"/>
    </style:style>
    <style:style style:name="Таблица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fo:padding="0.101cm" fo:border="0.75pt solid #000000" style:writing-mode="lr-tb"/>
    </style:style>
    <style:style style:name="Таблица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Таблица1.E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Обычный">
      <style:paragraph-properties fo:margin-top="0.176cm" fo:margin-bottom="0.21cm" style:contextual-spacing="false" fo:text-align="center" style:justify-single-word="false"/>
      <style:text-properties style:font-name-asian="Times New Roman" style:language-asian="ru" style:country-asian="RU" style:font-name-complex="Times New Roman"/>
    </style:style>
    <style:style style:name="P2" style:family="paragraph" style:parent-style-name="Обычный">
      <style:paragraph-properties fo:margin-top="0.176cm" fo:margin-bottom="0cm" style:contextual-spacing="false"/>
    </style:style>
    <style:style style:name="P3" style:family="paragraph" style:parent-style-name="Обычный">
      <style:paragraph-properties fo:margin-top="0.176cm" fo:margin-bottom="0cm" style:contextual-spacing="false" fo:text-align="center" style:justify-single-word="false"/>
    </style:style>
    <style:style style:name="P4" style:family="paragraph" style:parent-style-name="Обычный">
      <style:paragraph-properties fo:margin-top="0.176cm" fo:margin-bottom="0cm" style:contextual-spacing="false" fo:text-align="center" style:justify-single-word="false"/>
      <style:text-properties officeooo:paragraph-rsid="000e0357"/>
    </style:style>
    <style:style style:name="P5" style:family="paragraph" style:parent-style-name="Обычный">
      <style:paragraph-properties fo:margin-top="0.176cm" fo:margin-bottom="0cm" style:contextual-spacing="false" fo:text-align="center" style:justify-single-word="false"/>
      <style:text-properties officeooo:paragraph-rsid="000ff088"/>
    </style:style>
    <style:style style:name="P6" style:family="paragraph" style:parent-style-name="Обычный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7" style:family="paragraph" style:parent-style-name="Обычный">
      <style:paragraph-properties fo:margin-top="0.176cm" fo:margin-bottom="0cm" style:contextual-spacing="false" fo:text-align="center" style:justify-single-word="false"/>
      <style:text-properties style:font-name-asian="Times New Roman" style:language-asian="ru" style:country-asian="RU" style:font-name-complex="Times New Roman"/>
    </style:style>
    <style:style style:name="P8" style:family="paragraph" style:parent-style-name="Обычный">
      <style:paragraph-properties fo:margin-top="0.176cm" fo:margin-bottom="0cm" style:contextual-spacing="false"/>
      <style:text-properties officeooo:paragraph-rsid="000e0357" style:font-name-asian="Times New Roman" style:language-asian="ru" style:country-asian="RU" style:font-name-complex="Times New Roman"/>
    </style:style>
    <style:style style:name="P9" style:family="paragraph" style:parent-style-name="Обычный">
      <style:paragraph-properties fo:margin-top="0.176cm" fo:margin-bottom="0cm" style:contextual-spacing="false"/>
      <style:text-properties fo:language="ru" fo:country="RU" style:font-name-asian="Times New Roman" style:language-asian="ru" style:country-asian="RU" style:font-name-complex="Times New Roman"/>
    </style:style>
    <style:style style:name="P10" style:family="paragraph" style:parent-style-name="Обычный">
      <style:paragraph-properties fo:margin-top="0.17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Обычный">
      <style:paragraph-properties fo:margin-top="0.176cm" fo:margin-bottom="0cm" style:contextual-spacing="false"/>
      <style:text-properties officeooo:paragraph-rsid="000e0357"/>
    </style:style>
    <style:style style:name="P12" style:family="paragraph" style:parent-style-name="Text_20_body">
      <style:paragraph-properties fo:margin-top="0.176cm" fo:margin-bottom="0cm" style:contextual-spacing="false" fo:text-align="center" style:justify-single-word="false"/>
    </style:style>
    <style:style style:name="P13" style:family="paragraph" style:parent-style-name="Обычный">
      <style:paragraph-properties fo:margin-left="0.39cm" fo:margin-right="0.011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left="0.39cm" fo:margin-right="0.011cm" fo:margin-top="0.176cm" fo:margin-bottom="0cm" style:contextual-spacing="false" fo:text-indent="0cm" style:auto-text-indent="false">
        <style:tab-stops/>
      </style:paragraph-properties>
    </style:style>
    <style:style style:name="P15" style:family="paragraph" style:parent-style-name="Обычный">
      <style:paragraph-properties fo:margin-left="0.39cm" fo:margin-right="0.011cm" fo:margin-top="0.176cm" fo:margin-bottom="0cm" style:contextual-spacing="false" fo:text-indent="0cm" style:auto-text-indent="false">
        <style:tab-stops/>
      </style:paragraph-properties>
      <style:text-properties style:font-name-asian="Times New Roman" style:language-asian="ru" style:country-asian="RU" style:font-name-complex="Times New Roman"/>
    </style:style>
    <style:style style:name="P16" style:family="paragraph" style:parent-style-name="Обычный">
      <style:paragraph-properties fo:margin-left="0cm" fo:margin-right="0.011cm" fo:margin-top="0.176cm" fo:margin-bottom="0cm" style:contextual-spacing="false" fo:text-indent="0cm" style:auto-text-indent="false"/>
      <style:text-properties style:font-name-asian="Times New Roman" style:language-asian="ru" style:country-asian="RU" style:font-name-complex="Times New Roman"/>
    </style:style>
    <style:style style:name="P17" style:family="paragraph" style:parent-style-name="Обычный">
      <style:paragraph-properties fo:margin-left="0.635cm" fo:margin-right="0cm" fo:margin-top="0.176cm" fo:margin-bottom="0cm" style:contextual-spacing="false" fo:text-indent="0cm" style:auto-text-indent="false">
        <style:tab-stops/>
      </style:paragraph-properties>
      <style:text-properties style:font-name-asian="Times New Roman" style:language-asian="ru" style:country-asian="RU" style:font-name-complex="Times New Roman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Обычный">
      <style:paragraph-properties fo:margin-left="0cm" fo:margin-right="0cm" fo:margin-top="0.17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Обычный">
      <style:paragraph-properties fo:margin-left="0cm" fo:margin-right="0cm" fo:margin-top="0.176cm" fo:margin-bottom="0cm" style:contextual-spacing="false" fo:text-indent="0cm" style:auto-text-indent="false">
        <style:tab-stops/>
      </style:paragraph-properties>
      <style:text-properties officeooo:paragraph-rsid="000e0357"/>
    </style:style>
    <style:style style:name="P23" style:family="paragraph" style:parent-style-name="Обычный">
      <style:paragraph-properties fo:margin-left="0cm" fo:margin-right="0cm" fo:margin-top="0.176cm" fo:margin-bottom="0cm" style:contextual-spacing="false" fo:text-indent="0cm" style:auto-text-indent="false">
        <style:tab-stops/>
      </style:paragraph-properties>
      <style:text-properties style:font-name-asian="Times New Roman" style:language-asian="ru" style:country-asian="RU" style:font-name-complex="Times New Roman"/>
    </style:style>
    <style:style style:name="P24" style:family="paragraph" style:parent-style-name="Абзац_20_списка" style:list-style-name="L8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25" style:family="paragraph" style:parent-style-name="Обычный" style:master-page-name="MP0">
      <style:paragraph-properties fo:margin-top="0.176cm" fo:margin-bottom="0.21cm" style:contextual-spacing="false" fo:text-align="center" style:justify-single-word="false" style:page-number="auto" fo:break-before="page"/>
    </style:style>
    <style:style style:name="P26" style:family="paragraph" style:parent-style-name="Обычный" style:list-style-name="L1">
      <style:paragraph-properties fo:margin-top="0.176cm" fo:margin-bottom="0cm" style:contextual-spacing="false" fo:text-align="justify" style:justify-single-word="false"/>
    </style:style>
    <style:style style:name="P27" style:family="paragraph" style:parent-style-name="Обычный" style:list-style-name="L1">
      <style:paragraph-properties fo:margin-top="0.176cm" fo:margin-bottom="0cm" style:contextual-spacing="false" fo:text-align="justify" style:justify-single-word="false"/>
      <style:text-properties style:font-name-asian="Times New Roman" style:language-asian="ru" style:country-asian="RU" style:font-name-complex="Times New Roman"/>
    </style:style>
    <style:style style:name="P28" style:family="paragraph" style:parent-style-name="Обычный" style:list-style-name="L3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29" style:family="paragraph" style:parent-style-name="Обычный" style:list-style-name="L4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30" style:family="paragraph" style:parent-style-name="Обычный" style:list-style-name="L5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31" style:family="paragraph" style:parent-style-name="Обычный" style:list-style-name="L6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32" style:family="paragraph" style:parent-style-name="Обычный" style:list-style-name="L7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33" style:family="paragraph" style:parent-style-name="Обычный" style:list-style-name="L8">
      <style:paragraph-properties fo:margin-top="0.176cm" fo:margin-bottom="0cm" style:contextual-spacing="false"/>
      <style:text-properties style:font-name-asian="Times New Roman" style:language-asian="ru" style:country-asian="RU" style:font-name-complex="Times New Roman"/>
    </style:style>
    <style:style style:name="P34" style:family="paragraph" style:parent-style-name="Обычный" style:list-style-name="L2">
      <style:paragraph-properties fo:margin-top="0.176cm" fo:margin-bottom="0cm" style:contextual-spacing="false"/>
    </style:style>
    <style:style style:name="P35" style:family="paragraph" style:parent-style-name="Обычный" style:list-style-name="L3">
      <style:paragraph-properties fo:margin-top="0.176cm" fo:margin-bottom="0cm" style:contextual-spacing="false"/>
    </style:style>
    <style:style style:name="P36" style:family="paragraph" style:parent-style-name="Обычный" style:list-style-name="L3">
      <style:paragraph-properties fo:margin-top="0.176cm" fo:margin-bottom="0cm" style:contextual-spacing="false"/>
      <style:text-properties fo:language="ru" fo:country="RU" officeooo:rsid="000e0357" officeooo:paragraph-rsid="000e0357" style:font-name-asian="Times New Roman" style:language-asian="ru" style:country-asian="RU" style:font-name-complex="Times New Roman"/>
    </style:style>
    <style:style style:name="P37" style:family="paragraph" style:parent-style-name="Обычный">
      <style:paragraph-properties fo:margin-top="0.176cm" fo:margin-bottom="0cm" style:contextual-spacing="false"/>
      <style:text-properties fo:language="ru" fo:country="RU" officeooo:rsid="000ff088" officeooo:paragraph-rsid="000ff088" style:font-name-asian="Times New Roman" style:language-asian="ru" style:country-asian="RU" style:font-name-complex="Times New Roman"/>
    </style:style>
    <style:style style:name="P38" style:family="paragraph" style:parent-style-name="Обычный">
      <style:paragraph-properties fo:margin-top="0.176cm" fo:margin-bottom="0cm" style:contextual-spacing="false"/>
      <style:text-properties fo:language="ru" fo:country="RU" officeooo:rsid="001188e6" officeooo:paragraph-rsid="001188e6" style:font-name-asian="Times New Roman" style:language-asian="ru" style:country-asian="RU" style:font-name-complex="Times New Roman"/>
    </style:style>
    <style:style style:name="P39" style:family="paragraph" style:parent-style-name="Обычный" style:list-style-name="L4">
      <style:paragraph-properties fo:margin-top="0.176cm" fo:margin-bottom="0cm" style:contextual-spacing="false"/>
    </style:style>
    <style:style style:name="P40" style:family="paragraph" style:parent-style-name="Обычный" style:list-style-name="L5">
      <style:paragraph-properties fo:margin-top="0.176cm" fo:margin-bottom="0cm" style:contextual-spacing="false"/>
    </style:style>
    <style:style style:name="P41" style:family="paragraph" style:parent-style-name="Обычный">
      <style:paragraph-properties fo:margin-left="0cm" fo:margin-right="0cm" fo:margin-top="0.176cm" fo:margin-bottom="0cm" style:contextual-spacing="false" fo:text-indent="0cm" style:auto-text-indent="false">
        <style:tab-stops/>
      </style:paragraph-properties>
      <style:text-properties officeooo:paragraph-rsid="000e0357" style:font-name-asian="Times New Roman" style:language-asian="ru" style:country-asian="RU" style:font-name-complex="Times New Roman"/>
    </style:style>
    <style:style style:name="T1" style:family="text">
      <style:text-properties style:font-name="Times New Roman CYR" fo:font-size="14pt" fo:font-weight="bold" style:font-name-asian="Times New Roman" style:font-size-asian="14pt" style:language-asian="ru" style:country-asian="RU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weight="bold" style:font-name-asian="Times New Roman" style:language-asian="ru" style:country-asian="RU" style:font-weight-asian="bold" style:font-name-complex="Times New Roman CYR" style:font-weight-complex="bold"/>
    </style:style>
    <style:style style:name="T3" style:family="text">
      <style:text-properties style:font-name="Times New Roman CYR" style:font-name-asian="Times New Roman" style:language-asian="ru" style:country-asian="RU" style:font-name-complex="Times New Roman CYR"/>
    </style:style>
    <style:style style:name="T4" style:family="text">
      <style:text-properties style:font-name="Times New Roman CYR" fo:font-style="italic" style:font-name-asian="Times New Roman" style:language-asian="ru" style:country-asian="RU" style:font-style-asian="italic" style:font-name-complex="Times New Roman CYR" style:font-style-complex="italic"/>
    </style:style>
    <style:style style:name="T5" style:family="text">
      <style:text-properties style:font-name="Times New Roman CYR" fo:font-style="normal" style:font-name-asian="Times New Roman" style:language-asian="ru" style:country-asian="RU" style:font-style-asian="normal" style:font-name-complex="Times New Roman CYR" style:font-style-complex="normal"/>
    </style:style>
    <style:style style:name="T6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7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8" style:family="text">
      <style:text-properties fo:font-weight="bold" style:language-asian="ru" style:country-asian="RU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3" style:family="text">
      <style:text-properties style:font-name-asian="Times New Roman" style:language-asian="ru" style:country-asian="RU" style:font-name-complex="Times New Roman"/>
    </style:style>
    <style:style style:name="T14" style:family="text">
      <style:text-properties officeooo:rsid="000e0357" style:font-name-asian="Times New Roman" style:language-asian="ru" style:country-asian="RU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 New Roman" style:language-asian="ru" style:country-asian="RU" style:font-name-complex="Times New Roman"/>
    </style:style>
    <style:style style:name="T18" style:family="text">
      <style:text-properties fo:language="ru" fo:country="RU" officeooo:rsid="000e0357" style:font-name-asian="Times New Roman" style:language-asian="ru" style:country-asian="RU" style:font-name-complex="Times New Roman"/>
    </style:style>
    <style:style style:name="T19" style:family="text">
      <style:text-properties fo:language="ru" fo:country="RU" officeooo:rsid="000ff088" style:font-name-asian="Times New Roman" style:language-asian="ru" style:country-asian="RU" style:font-name-complex="Times New Roman"/>
    </style:style>
    <style:style style:name="T20" style:family="text">
      <style:text-properties fo:language="ru" fo:country="RU" officeooo:rsid="001188e6" style:font-name-asian="Times New Roman" style:language-asian="ru" style:country-asian="RU" style:font-name-complex="Times New Roman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officeooo:rsid="000e0357"/>
    </style:style>
    <style:style style:name="T23" style:family="text">
      <style:text-properties fo:language="ru" fo:country="RU" style:text-underline-style="solid" style:text-underline-width="auto" style:text-underline-color="font-color" fo:font-weight="bold" officeooo:rsid="000e0357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language="ru" fo:country="RU" style:text-underline-style="none" fo:font-weight="normal" officeooo:rsid="000e0357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00e0357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fo:language="ru" fo:country="RU" officeooo:rsid="000ff088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29" style:family="text">
      <style:text-properties fo:font-style="italic" style:font-name-asian="Times New Roman" style:language-asian="ru" style:country-asian="RU" style:font-style-asian="italic" style:font-name-complex="Times New Roman" style:font-style-complex="italic"/>
    </style:style>
    <style:style style:name="T30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officeooo:rsid="000e0357"/>
    </style:style>
    <style:style style:name="T33" style:family="text">
      <style:text-properties fo:font-weight="normal" style:font-name-asian="Times New Roman" style:language-asian="ru" style:country-asian="RU" style:font-weight-asian="normal" style:font-name-complex="Times New Roman" style:font-weight-complex="normal"/>
    </style:style>
    <style:style style:name="T34" style:family="text">
      <style:text-properties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5" style:family="text">
      <style:text-properties officeooo:rsid="000ff08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1">Порядок, виды и формы</text:span></text:span></text:p>
      <text:p text:style-name="P3"><text:span text:style-name="Основной_20_шрифт_20_абзаца"><text:span text:style-name="T1">психолого-педагогической и медико-социальной помощи, оказываемой</text:span></text:span></text:p>
      <text:p text:style-name="P3"><text:span text:style-name="Основной_20_шрифт_20_абзаца"><text:span text:style-name="T1">ТОГБУ «Центр психолого-педагогической реабилитации и коррекции»</text:span>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70638496">
          <table:table-cell table:style-name="Таблица1.A1" office:value-type="string">
            <text:p text:style-name="P13"><text:span text:style-name="Основной_20_шрифт_20_абзаца"><text:span text:style-name="T7">Наименование образовательного учреждения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Виды (услуги)</text:span></text:span></text:p>
            <text:p text:style-name="P13"><text:span text:style-name="Основной_20_шрифт_20_абзаца"><text:span text:style-name="T7">психолого — педагогической и медико — социальной помощи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Формы психолого — педагогической и медико — социальной помощи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Порядок предоставления психолого — педагогической и медико — социальной помощи</text:span></text:span></text:p>
          </table:table-cell>
          <table:table-cell table:style-name="Таблица1.E1" office:value-type="string">
            <text:p text:style-name="P13"><text:span text:style-name="Основной_20_шрифт_20_абзаца"><text:span text:style-name="T7">Примечания</text:span></text:span></text:p>
          </table:table-cell>
        </table:table-row>
        <table:table-row table:style-name="TableLine170637344">
          <table:table-cell table:style-name="Таблица1.A2" office:value-type="string">
            <text:p text:style-name="P3"><text:span text:style-name="Основной_20_шрифт_20_абзаца"><text:span text:style-name="T7">ТОГБУ «Центр психолого-педагогической реабилитации и коррекции»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2">1. Предоставление дошкольного образования</text:span></text:span></text:p>
            <text:p text:style-name="P6">(дети от1 года 6 месяцев до 7 лет):</text:p>
            <text:p text:style-name="P6">- группы круглосуточного пребывания.</text:p>
            <text:p text:style-name="P6"/>
            <text:p text:style-name="P6"/>
            <text:p text:style-name="P6">Получатели услуг:</text:p>
            <text:p text:style-name="P6">- дети, обучаемые по общеобразовательной программе.</text:p>
            <text:p text:style-name="P7"/>
          </table:table-cell>
          <table:table-cell table:style-name="Таблица1.A2" office:value-type="string">
            <text:p text:style-name="P2"><text:span text:style-name="Основной_20_шрифт_20_абзаца"><text:span text:style-name="T10">Реализация основной образовательной программы по дошкольному образованию</text:span></text:span><text:span text:style-name="Основной_20_шрифт_20_абзаца"><text:span text:style-name="T13">:</text:span></text:span></text:p>
            <text:p text:style-name="P14"><text:span text:style-name="Основной_20_шрифт_20_абзаца"><text:span text:style-name="T13">-групповые и индивидуальные занятия с детьми дошкольного возраста программа </text:span></text:span><text:span text:style-name="Основной_20_шрифт_20_абзаца"><text:span text:style-name="T15">«От рождения до школы» под ред. Н.Е. Веракса, Т.С.Комаровой М.А. Васильевой</text:span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Перечень документов, необходимых для предоставления психолого –педагогической и медико – социальной помощи заявителю</text:span></text:span><text:span text:style-name="Основной_20_шрифт_20_абзаца"><text:span text:style-name="T7">:</text:span></text:span></text:p>
            <text:p text:style-name="P6">- направление (путёвку) органа, осуществляющего функции и полномочия учредителя;</text:p>
            <text:p text:style-name="P6">- заявление родителей (законных представителей);</text:p>
            <text:p text:style-name="P6">- свидетельство о рождении ребёнка;</text:p>
            <text:p text:style-name="P6">- медицинская карта формы № 026/у-2000;</text:p>
            <text:p text:style-name="P6">-медицинский полис;</text:p>
            <text:p text:style-name="P6">-заключение областной психолого – медико –педагогической комиссии;</text:p>
            <text:p text:style-name="P6">-снилс.</text:p>
            <text:p text:style-name="P2"><text:span text:style-name="Основной_20_шрифт_20_абзаца"><text:span text:style-name="T11">Ответственные за предоставления </text:span></text:span><text:soft-page-break/><text:span text:style-name="Основной_20_шрифт_20_абзаца"><text:span text:style-name="T11">указанных услуг</text:span></text:span><text:span text:style-name="Основной_20_шрифт_20_абзаца"><text:span text:style-name="T7">:</text:span></text:span></text:p>
            <text:list xml:id="list630735555" text:style-name="L1">
              <text:list-item>
                <text:p text:style-name="P26"><text:span text:style-name="Основной_20_шрифт_20_абзаца"><text:span text:style-name="T18">Щеголева В.П</text:span></text:span><text:span text:style-name="Основной_20_шрифт_20_абзаца"><text:span text:style-name="T17">.</text:span></text:span></text:p>
              </text:list-item>
              <text:list-item>
                <text:p text:style-name="P27"><text:span text:style-name="T22">Кондратюк С.В</text:span>.</text:p>
              </text:list-item>
            </text:list>
            <text:p text:style-name="P6">Телефон: (4752)53-02-68</text:p>
            <text:p text:style-name="P3"><text:span text:style-name="Основной_20_шрифт_20_абзаца"><text:span text:style-name="T11">Срок предоставления услуг: </text:span></text:span><text:span text:style-name="Основной_20_шрифт_20_абзаца"><text:span text:style-name="T13">на весь период нахождения ребёнка в кризисно-реабилитационно</text:span></text:span><text:span text:style-name="Основной_20_шрифт_20_абзаца"><text:span text:style-name="T18">й</text:span></text:span><text:span text:style-name="Основной_20_шрифт_20_абзаца"><text:span text:style-name="T13"> служб</text:span></text:span><text:span text:style-name="Основной_20_шрифт_20_абзаца"><text:span text:style-name="T18">е</text:span></text:span><text:span text:style-name="Основной_20_шрифт_20_абзаца"><text:span text:style-name="T13"> </text:span></text:span></text:p>
          </table:table-cell>
          <table:table-cell table:style-name="Таблица1.E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слуга</text:p>
            <text:p text:style-name="P6">бесплатная.</text:p>
            <text:p text:style-name="P6"/>
          </table:table-cell>
        </table:table-row>
        <table:table-row table:style-name="TableLine170640080">
          <table:table-cell table:style-name="Таблица1.A2" office:value-type="string">
            <text:p text:style-name="P3"><text:span text:style-name="Основной_20_шрифт_20_абзаца"><text:span text:style-name="T7">ТОГБУ «Центр психолого-педагогической реабилитации и коррекции»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2">2. Предоставление школьного образования</text:span></text:span></text:p>
            <text:p text:style-name="P6">(дети от 7-х до 12 лет):</text:p>
            <text:p text:style-name="P6">- группы круглосуточного пребывания.</text:p>
            <text:p text:style-name="P6"/>
            <text:p text:style-name="P6">Получатели услуг:</text:p>
            <text:p text:style-name="P7">- дети, обучаемые по общеобразовательной программе</text:p>
          </table:table-cell>
          <table:table-cell table:style-name="Таблица1.A2" office:value-type="string">
            <text:p text:style-name="P6">Обучение детей по общеобразовательным программам на базе МБОУ СОШ №24 г.Тамбова (заключен договор)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Перечень документов, необходимых для предоставления психолого –педагогической и медико – социальной помощи заявителю</text:span></text:span><text:span text:style-name="Основной_20_шрифт_20_абзаца"><text:span text:style-name="T7">:</text:span></text:span></text:p>
            <text:p text:style-name="P6">- направление (путёвка) органа, осуществляющего функции и полномочия учредителя;</text:p>
            <text:p text:style-name="P6">- заявление родителей (законных представителей);</text:p>
            <text:p text:style-name="P6">- свидетельство о рождении ребёнка;</text:p>
            <text:p text:style-name="P6">- медицинская карта формы № 026/у-2000;</text:p>
            <text:p text:style-name="P6">-медицинский полис;</text:p>
            <text:p text:style-name="P6">-документы об образовании (для детей младшего школьного возраста);</text:p>
            <text:p text:style-name="P6">-заключение областной психолого – медико – педагогической комиссии;</text:p>
            <text:p text:style-name="P6">-снилс.</text:p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list xml:id="list2002517244" text:style-name="L2">
              <text:list-item>
                <text:p text:style-name="P34"><text:span text:style-name="Основной_20_шрифт_20_абзаца"><text:span text:style-name="T18">Директор Щеголева В.П</text:span></text:span><text:span text:style-name="Основной_20_шрифт_20_абзаца"><text:span text:style-name="T17">.</text:span></text:span></text:p>
              </text:list-item>
              <text:list-item>
                <text:p text:style-name="P34"><text:soft-page-break/><text:span text:style-name="Основной_20_шрифт_20_абзаца"><text:span text:style-name="T17">Д</text:span></text:span><text:span text:style-name="Основной_20_шрифт_20_абзаца"><text:span text:style-name="T13">иректор МБОУ СОШ №24)</text:span></text:span></text:p>
              </text:list-item>
            </text:list>
            <text:p text:style-name="P6">Телефон: (4752) 53-02-68</text:p>
            <text:p text:style-name="P3"><text:span text:style-name="Основной_20_шрифт_20_абзаца"><text:span text:style-name="T11">Срок предоставления услуг: </text:span></text:span><text:span text:style-name="Основной_20_шрифт_20_абзаца"><text:span text:style-name="T13">на весь период нахождения ребёнка в кризисно-реабилитационно</text:span></text:span><text:span text:style-name="Основной_20_шрифт_20_абзаца"><text:span text:style-name="T18">й</text:span></text:span><text:span text:style-name="Основной_20_шрифт_20_абзаца"><text:span text:style-name="T13"> служб</text:span></text:span><text:span text:style-name="Основной_20_шрифт_20_абзаца"><text:span text:style-name="T18">е, созданной для осуществления образовательной деятельности</text:span></text:span></text:p>
          </table:table-cell>
          <table:table-cell table:style-name="Таблица1.E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слуга</text:p>
            <text:p text:style-name="P6">бесплатная.</text:p>
          </table:table-cell>
        </table:table-row>
        <table:table-row table:style-name="TableLine170640368">
          <table:table-cell table:style-name="Таблица1.A2" office:value-type="string">
            <text:p text:style-name="P3"><text:span text:style-name="Основной_20_шрифт_20_абзаца"><text:span text:style-name="T7">ТОГБУ «Центр психолого-педагогической реабилитации и коррекции»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2">3. Предоставление дополнительного образования</text:span></text:span></text:p>
            <text:p text:style-name="P7"/>
            <text:p text:style-name="P6">Получатели услуг:</text:p>
            <text:p text:style-name="P6">дети, воспитывающиеся в реабилитационной службе</text:p>
            <text:p text:style-name="P6">(в возрасте от 4 - х до 12 лет).</text:p>
            <text:p text:style-name="P7"/>
          </table:table-cell>
          <table:table-cell table:style-name="Таблица1.A2" office:value-type="string">
            <text:p text:style-name="P6">- Работа по развитию творческих способностей воспитанников посредством различных видов деятельности, которые охватывают трудовое, нравственно - патриотическое воспитание; воспитание здорового образа жизни.</text:p>
            <text:p text:style-name="P2"><text:span text:style-name="Основной_20_шрифт_20_абзаца"><text:span text:style-name="T13"> </text:span></text:span><text:span text:style-name="Основной_20_шрифт_20_абзаца"><text:span text:style-name="T7">Кружок</text:span></text:span><text:span text:style-name="Основной_20_шрифт_20_абзаца"><text:span text:style-name="T13"> «Радуга красок» - средне – старшая дошк.гр.</text:span></text:span></text:p>
            <text:p text:style-name="P2"><text:span text:style-name="Основной_20_шрифт_20_абзаца"><text:span text:style-name="T7">Кружок</text:span></text:span><text:span text:style-name="Основной_20_шрифт_20_абзаца"><text:span text:style-name="T13"> «Умелые ручки» - подг дошк. гр.- мл. школьная гр.</text:span></text:span></text:p>
            <text:p text:style-name="P2"><text:span text:style-name="Основной_20_шрифт_20_абзаца"><text:span text:style-name="T7">Кружок</text:span></text:span><text:span text:style-name="Основной_20_шрифт_20_абзаца"><text:span text:style-name="T13"> «Мир эмоций» - ст. - подг дошк.гр.</text:span></text:span></text:p>
            <text:p text:style-name="P2"><text:span text:style-name="Основной_20_шрифт_20_абзаца"><text:span text:style-name="T7">Кружок</text:span></text:span><text:span text:style-name="Основной_20_шрифт_20_абзаца"><text:span text:style-name="T13"> «Духовно – нравственное развитие» - средне – старшая дошк.гр.</text:span></text:span></text:p>
            <text:p text:style-name="P2"><text:span text:style-name="Основной_20_шрифт_20_абзаца"><text:span text:style-name="T6">Кружок </text:span></text:span><text:span text:style-name="Основной_20_шрифт_20_абзаца"><text:span text:style-name="T13">«Архитектура способностей» - мл.школьная гр.</text:span></text:span></text:p>
            <text:p text:style-name="P6"/>
          </table:table-cell>
          <table:table-cell table:style-name="Таблица1.A2" office:value-type="string"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p text:style-name="P2"><text:span text:style-name="Основной_20_шрифт_20_абзаца"><text:span text:style-name="T13">1. </text:span></text:span><text:span text:style-name="Основной_20_шрифт_20_абзаца"><text:span text:style-name="T18">Щеголева В.П.</text:span></text:span><text:span text:style-name="Основной_20_шрифт_20_абзаца"><text:span text:style-name="T17">.</text:span></text:span></text:p>
            <text:p text:style-name="P6">2. <text:s/><text:span text:style-name="T22">Кондратюк С.В</text:span>.</text:p>
            <text:p text:style-name="P6">Телефон: (4752)53-02-68; 48-05-76</text:p>
            <text:p text:style-name="P11"><text:span text:style-name="Основной_20_шрифт_20_абзаца"><text:span text:style-name="T11">Срок предоставления услуг:</text:span></text:span><text:span text:style-name="Основной_20_шрифт_20_абзаца"><text:span text:style-name="T12"> </text:span></text:span><text:span text:style-name="Основной_20_шрифт_20_абзаца"><text:span text:style-name="T34">на весь период нахождения ребёнка в кризисно-реабилитационно</text:span></text:span><text:span text:style-name="Основной_20_шрифт_20_абзаца"><text:span text:style-name="T24">й</text:span></text:span><text:span text:style-name="Основной_20_шрифт_20_абзаца"><text:span text:style-name="T34"> служб</text:span></text:span><text:span text:style-name="Основной_20_шрифт_20_абзаца"><text:span text:style-name="T24">е, созданной для осуществления образовательной деятельности</text:span></text:span></text:p>
          </table:table-cell>
          <table:table-cell table:style-name="Таблица1.E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Услуга</text:p>
            <text:p text:style-name="P6">бесплатная.</text:p>
          </table:table-cell>
        </table:table-row>
        <table:table-row table:style-name="TableLine170639072">
          <table:table-cell table:style-name="Таблица1.A2" office:value-type="string">
            <text:p text:style-name="P3"><text:span text:style-name="Основной_20_шрифт_20_абзаца"><text:span text:style-name="T7">ТОГБУ «Центр психолого-педагогической реабилитации и коррекции»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7">4. Предоставление психолого-педагогической и медико-социальной помощи</text:span></text:span></text:p>
            <text:p text:style-name="P7"><text:soft-page-break/></text:p>
            <text:p text:style-name="P3"><text:span text:style-name="Основной_20_шрифт_20_абзаца"><text:span text:style-name="T3">Получатели услуг:</text:span></text:span></text:p>
            <text:p text:style-name="P3"><text:span text:style-name="Основной_20_шрифт_20_абзаца"><text:span text:style-name="T13">-дети, воспитывающиеся в <text:s/>кризисно-реабилитационн</text:span></text:span><text:span text:style-name="Основной_20_шрифт_20_абзаца"><text:span text:style-name="T17">ой</text:span></text:span><text:span text:style-name="Основной_20_шрифт_20_абзаца"><text:span text:style-name="T10"> </text:span></text:span><text:span text:style-name="Основной_20_шрифт_20_абзаца"><text:span text:style-name="T13"><text:s/>служб</text:span></text:span><text:span text:style-name="Основной_20_шрифт_20_абзаца"><text:span text:style-name="T17">е</text:span></text:span><text:span text:style-name="Основной_20_шрифт_20_абзаца"><text:span text:style-name="T13"> <text:s/>(в возрасте от 1г.6мес. до 12 лет);</text:span></text:span></text:p>
            <text:p text:style-name="P6">- дети, направленные органами опеки;</text:p>
            <text:p text:style-name="P6">- индивидуальные обращения родителей с детьми;</text:p>
            <text:p text:style-name="P6">- замещающие семьи.</text:p>
            <text:p text:style-name="P6"/>
            <text:p text:style-name="P3"><text:span text:style-name="Основной_20_шрифт_20_абзаца"><text:span text:style-name="T5">базовая диагностика</text:span></text:span></text:p>
          </table:table-cell>
          <table:table-cell table:style-name="Таблица1.A2" office:value-type="string"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2"><text:span text:style-name="Основной_20_шрифт_20_абзаца"><text:span text:style-name="T3">- диагностика речевых нарушений;</text:span></text:span></text:p>
            <text:p text:style-name="P14"><text:span text:style-name="Основной_20_шрифт_20_абзаца"><text:span text:style-name="T28">-</text:span></text:span><text:span text:style-name="Основной_20_шрифт_20_абзаца"><text:span text:style-name="T29"> </text:span></text:span><text:span text:style-name="Основной_20_шрифт_20_абзаца"><text:span text:style-name="T13">познавательной сферы детей;</text:span></text:span></text:p>
            <text:p text:style-name="P15">- эмоционально-волевой сферы;- готовность детей к школе;</text:p>
            <text:p text:style-name="P15">- адаптация детей к школе;</text:p>
            <text:p text:style-name="P15">- детско-родительских отношений;</text:p>
            <text:p text:style-name="P15">- выявление поведенческих проблем у детей;</text:p>
            <text:p text:style-name="P15">- выявление эмоциональных особенностей,самооценки ребенка;</text:p>
            <text:p text:style-name="P15">- социальной роли, семейной ситуации;</text:p>
            <text:p text:style-name="P14"><text:span text:style-name="Основной_20_шрифт_20_абзаца"><text:span text:style-name="T7">- </text:span></text:span><text:span text:style-name="Основной_20_шрифт_20_абзаца"><text:span text:style-name="T13">многофакторный личностный опросник Кеттелла (младший школьный, подростковый возраст).</text:span></text:span></text:p>
            <text:p text:style-name="P15">- диагностика созданных замещающих семей;</text:p>
            <text:p text:style-name="P15">- адаптация детей в замещающие родители.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Перечень документов, необходимых для предоставления психолого –педагогической и медико – социальной помощи заявителю</text:span></text:span><text:span text:style-name="Основной_20_шрифт_20_абзаца"><text:span text:style-name="T7">:</text:span></text:span></text:p>
            <text:p text:style-name="P6"><text:soft-page-break/>- заключение областной психолого – медико – педагогической комиссии;</text:p>
            <text:p text:style-name="P6">-приказ о зачислении ребёнка в Центр</text:p>
            <text:p text:style-name="P6">- договор о сотрудничестве с замещающими родителями.</text:p>
            <text:p text:style-name="P2"><text:span text:style-name="Основной_20_шрифт_20_абзаца"><text:span text:style-name="T11">Ответственные за предоставлени</text:span></text:span><text:span text:style-name="Основной_20_шрифт_20_абзаца"><text:span text:style-name="T23">е</text:span></text:span><text:span text:style-name="Основной_20_шрифт_20_абзаца"><text:span text:style-name="T11"> указанных услуг</text:span></text:span><text:span text:style-name="Основной_20_шрифт_20_абзаца"><text:span text:style-name="T7">:</text:span></text:span></text:p>
            <text:list xml:id="list193069745" text:style-name="L3">
              <text:list-item>
                <text:p text:style-name="P35"><text:span text:style-name="Основной_20_шрифт_20_абзаца"><text:span text:style-name="T18">Щеголева В.П</text:span></text:span><text:span text:style-name="Основной_20_шрифт_20_абзаца"><text:span text:style-name="T17">.</text:span></text:span></text:p>
              </text:list-item>
              <text:list-item>
                <text:p text:style-name="P28"><text:span text:style-name="T22">Кондратюк С.В</text:span>..</text:p>
              </text:list-item>
              <text:list-item>
                <text:p text:style-name="P28">Педагог-психолог</text:p>
              </text:list-item>
              <text:list-item>
                <text:p text:style-name="P28">Учитель-логопед</text:p>
              </text:list-item>
              <text:list-item>
                <text:p text:style-name="P28">Муз.руководитель</text:p>
              </text:list-item>
              <text:list-item>
                <text:p text:style-name="P36">Воспитатели</text:p>
              </text:list-item>
            </text:list>
            <text:p text:style-name="P6">6. Специалисты службы по устройству детей в семью</text:p>
            <text:p text:style-name="P6">Телефон: (4752)53-02-68;48-05-76</text:p>
            <text:p text:style-name="P4"><text:span text:style-name="Основной_20_шрифт_20_абзаца"><text:span text:style-name="T11">Срок предоставления услуг: </text:span></text:span><text:span text:style-name="Основной_20_шрифт_20_абзаца"><text:span text:style-name="T34">на весь период нахождения ребёнка в кризисно-реабилитационно</text:span></text:span><text:span text:style-name="Основной_20_шрифт_20_абзаца"><text:span text:style-name="T24">й</text:span></text:span><text:span text:style-name="Основной_20_шрифт_20_абзаца"><text:span text:style-name="T34"> служб</text:span></text:span><text:span text:style-name="Основной_20_шрифт_20_абзаца"><text:span text:style-name="T24">е, созданной для осуществления образовательной деятельности</text:span></text:span></text:p>
          </table:table-cell>
          <table:table-cell table:style-name="Таблица1.E2" office:value-type="string"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6">Услуга</text:p>
            <text:p text:style-name="P6">бесплатная.</text:p>
          </table:table-cell>
        </table:table-row>
        <table:table-row table:style-name="TableLine170639360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<text:span text:style-name="Основной_20_шрифт_20_абзаца"><text:span text:style-name="T4">Коррекционно-развивающая работа</text:span></text:span></text:p>
            <text:p text:style-name="P7"/>
            <text:p text:style-name="P7"/>
            <text:p text:style-name="P3"><text:span text:style-name="Основной_20_шрифт_20_абзаца"><text:span text:style-name="T3">Получатели услуг:</text:span></text:span></text:p>
            <text:p text:style-name="P3"><text:span text:style-name="Основной_20_шрифт_20_абзаца"><text:span text:style-name="T13">-дети, воспитывающиеся </text:span></text:span><text:soft-page-break/><text:span text:style-name="Основной_20_шрифт_20_абзаца"><text:span text:style-name="T13">в <text:s/>кризисно-</text:span></text:span><text:span text:style-name="Основной_20_шрифт_20_абзаца"><text:span text:style-name="T17">реабилитационной</text:span></text:span><text:span text:style-name="Основной_20_шрифт_20_абзаца"><text:span text:style-name="T13"> служб</text:span></text:span><text:span text:style-name="Основной_20_шрифт_20_абзаца"><text:span text:style-name="T17">е</text:span></text:span><text:span text:style-name="Основной_20_шрифт_20_абзаца"><text:span text:style-name="T13"> (в возрасте от 1г.6мес. до 12 лет);</text:span></text:span></text:p>
            <text:p text:style-name="P6">- дети, направленные органами опеки;</text:p>
            <text:p text:style-name="P2"><text:span text:style-name="Основной_20_шрифт_20_абзаца"><text:span text:style-name="T29">- </text:span></text:span><text:span text:style-name="Основной_20_шрифт_20_абзаца"><text:span text:style-name="T13">индивидуальные обращения родителей с детьми.</text:span></text:span></text:p>
            <text:p text:style-name="P6">- замещающие родители.</text:p>
          </table:table-cell>
          <table:table-cell table:style-name="Таблица1.A2" office:value-type="string">
            <text:p text:style-name="P6">- Коррекционно-развивающие и профилактические занятия в групповой и индивидуальной форме в сенсорной комнате с использованием арттерапевтических приемов (сказкотерапия, сюжетно-ролевые игры, музыкотерапия, рисование, лепка, упражнения с элементами <text:soft-page-break/>телесноориентированной терапии, песочная терапия), с использованием дидактических приемов и подвижных игр и посредством бесед.</text:p>
            <text:p text:style-name="P7">- Проведение занятий с детьми из циклов коррекционно-профилактических занятий «Уроки добра»,</text:p>
            <text:p text:style-name="P7">“Азбука общения»,</text:p>
            <text:p text:style-name="P7">«Я в мире других»,</text:p>
            <text:p text:style-name="P7">«Развитие эмоциональной сферы детей», «Поверь в себя»,</text:p>
            <text:p text:style-name="P7">«Ключи жизни» и релаксация.</text:p>
            <text:p text:style-name="P6">-индивидуальные и групповые коррекционно – развивающие занятия со специалистами реабилитационной службы</text:p>
            <text:p text:style-name="P6">- подгрупповые занятия по социально – эмоциональному развитию воспитанников по программе «Социально – эмоциональное развитие детей дошкольного и младшего школьного возраста»;</text:p>
            <text:p text:style-name="P16">-развивающие занятия по программе ИССО (игровая система сенсорного обучения).</text:p>
            <text:p text:style-name="P16">- индивидуальные и групповые занятия по «Программе подготовки лиц, желающих принять на воспитание в свою семью ребенка, оставшегося без попечения родителей».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Перечень документов, необходимых для предоставления психолого –педагогической и медико – социальной помощи заявителю</text:span></text:span><text:span text:style-name="Основной_20_шрифт_20_абзаца"><text:span text:style-name="T7">:</text:span></text:span></text:p>
            <text:p text:style-name="P6">- заключение областной психолого – медико – педагогической комиссии;</text:p>
            <text:p text:style-name="P6">-приказ о зачислении ребёнка в Центр</text:p>
            <text:p text:style-name="P2"><text:soft-page-break/><text:span text:style-name="Основной_20_шрифт_20_абзаца"><text:span text:style-name="T13">-заявление от родителей (для индивидуальных обращений) </text:span></text:span><text:span text:style-name="Основной_20_шрифт_20_абзаца"><text:span text:style-name="T3">на проведение психолого-педагогической работы и согласия на обработку персональных данных.</text:span></text:span></text:p>
            <text:p text:style-name="P2"><text:span text:style-name="Основной_20_шрифт_20_абзаца"><text:span text:style-name="T11">Ответственные за предоставлени</text:span></text:span><text:span text:style-name="Основной_20_шрифт_20_абзаца"><text:span text:style-name="T23">е</text:span></text:span><text:span text:style-name="Основной_20_шрифт_20_абзаца"><text:span text:style-name="T11"> указанных услуг</text:span></text:span><text:span text:style-name="Основной_20_шрифт_20_абзаца"><text:span text:style-name="T7">:</text:span></text:span></text:p>
            <text:p text:style-name="P21"><text:span text:style-name="Основной_20_шрифт_20_абзаца"><text:span text:style-name="T13">1</text:span></text:span><text:span text:style-name="Основной_20_шрифт_20_абзаца"><text:span text:style-name="T17">. </text:span></text:span><text:span text:style-name="Основной_20_шрифт_20_абзаца"><text:span text:style-name="T18">Щеголева В.П.</text:span></text:span></text:p>
            <text:p text:style-name="P23">2. <text:span text:style-name="T22">Кондратюк С.В</text:span>.</text:p>
            <text:p text:style-name="P23">3. Педагог-психолог <text:span text:style-name="T22">службы кризисной помощи.</text:span></text:p>
            <text:p text:style-name="P41">4.Учитель-логопед.</text:p>
            <text:p text:style-name="P22"><text:span text:style-name="Основной_20_шрифт_20_абзаца"><text:span text:style-name="T14">5.</text:span></text:span><text:span text:style-name="Основной_20_шрифт_20_абзаца"><text:span text:style-name="T13">Специалисты службы по устройству детей </text:span></text:span><text:span text:style-name="Основной_20_шрифт_20_абзаца"><text:span text:style-name="T17">в семью</text:span></text:span></text:p>
            <text:p text:style-name="P11"><text:span text:style-name="Основной_20_шрифт_20_абзаца"><text:span text:style-name="T18">6. Специалисты (кураторы) службы раннего выявления</text:span></text:span></text:p>
            <text:p text:style-name="P8">Телефон: (4752) 53-02-68;</text:p>
            <text:p text:style-name="P8"><text:s text:c="17"/><text:span text:style-name="T32">(4752) </text:span>48-05-76</text:p>
            <text:p text:style-name="P3"><text:span text:style-name="Основной_20_шрифт_20_абзаца"><text:span text:style-name="T11">Срок предоставления услуг:</text:span></text:span></text:p>
            <text:p text:style-name="P4"><text:span text:style-name="Основной_20_шрифт_20_абзаца"><text:span text:style-name="T33">- на весь период нахождения ребёнка в кризисно-реабилитационно</text:span></text:span><text:span text:style-name="Основной_20_шрифт_20_абзаца"><text:span text:style-name="T25">й</text:span></text:span><text:span text:style-name="Основной_20_шрифт_20_абзаца"><text:span text:style-name="T33"> служб</text:span></text:span><text:span text:style-name="Основной_20_шрифт_20_абзаца"><text:span text:style-name="T25">е, созданной для осуществления образовательной деятельности</text:span></text:span></text:p>
            <text:p text:style-name="P7">-на весь срок реабилитационной работы (для индивидуальных обращений)</text:p>
          </table:table-cell>
          <table:table-cell table:style-name="Таблица1.E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Услуга</text:p>
            <text:p text:style-name="P6">бесплатная</text:p>
          </table:table-cell>
        </table:table-row>
        <text:soft-page-break/>
        <table:table-row table:style-name="TableLine170639216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<text:span text:style-name="Основной_20_шрифт_20_абзаца"><text:span text:style-name="T4">Лечебно-оздоровительная и профилактическая работа</text:span></text:span></text:p>
            <text:p text:style-name="P7"/>
            <text:p text:style-name="P3"><text:span text:style-name="Основной_20_шрифт_20_абзаца"><text:span text:style-name="T3">Получатели услуг:</text:span></text:span></text:p>
            <text:p text:style-name="P3"><text:span text:style-name="Основной_20_шрифт_20_абзаца"><text:span text:style-name="T13">-дети, воспитывающиеся в <text:s/>кризисно-</text:span></text:span><text:span text:style-name="Основной_20_шрифт_20_абзаца"><text:span text:style-name="T17">реабилитационной</text:span></text:span><text:span text:style-name="Основной_20_шрифт_20_абзаца"><text:span text:style-name="T13"> служб</text:span></text:span><text:span text:style-name="Основной_20_шрифт_20_абзаца"><text:span text:style-name="T17">е</text:span></text:span><text:span text:style-name="Основной_20_шрифт_20_абзаца"><text:span text:style-name="T13"> (в возрасте от 1г.6мес. до 12 лет)</text:span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3">- диспансеризация детей (лабораторные анализы, УЗИ, кардиограмма сердца, осмотр врачами);</text:span></text:span></text:p>
            <text:p text:style-name="P2"><text:span text:style-name="Основной_20_шрифт_20_абзаца"><text:span text:style-name="T3">- лечебно-оздоровительные и профилактические мероприятия: кислородный коктейль, спортивные мероприятия;</text:span></text:span></text:p>
            <text:p text:style-name="P2"><text:span text:style-name="Основной_20_шрифт_20_абзаца"><text:span text:style-name="T3">- физиотерапевтические мероприятия.</text:span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Перечень документов, необходимых для предоставления психолого –педагогической и медико – социальной помощи заявителю</text:span></text:span><text:span text:style-name="Основной_20_шрифт_20_абзаца"><text:span text:style-name="T7">:</text:span></text:span></text:p>
            <text:p text:style-name="P6">- договор о взаимодействии.</text:p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list xml:id="list862877049" text:style-name="L4">
              <text:list-item>
                <text:p text:style-name="P39"><text:span text:style-name="Основной_20_шрифт_20_абзаца"><text:span text:style-name="T19">Щеголева В.П</text:span></text:span><text:span text:style-name="Основной_20_шрифт_20_абзаца"><text:span text:style-name="T17">.</text:span></text:span></text:p>
              </text:list-item>
              <text:list-item>
                <text:p text:style-name="P29">Мед.персонал</text:p>
              </text:list-item>
            </text:list>
            <text:p text:style-name="P6">Телефон: (4752)53-02-68; 48-05-76</text:p>
            <text:p text:style-name="P5"><text:span text:style-name="Основной_20_шрифт_20_абзаца"><text:span text:style-name="T11">Срок предоставления услуг: </text:span></text:span><text:span text:style-name="Основной_20_шрифт_20_абзаца"><text:span text:style-name="T34">на весь период нахождения ребёнка в кризисно-реабилитационно</text:span></text:span><text:span text:style-name="Основной_20_шрифт_20_абзаца"><text:span text:style-name="T24">й</text:span></text:span><text:span text:style-name="Основной_20_шрифт_20_абзаца"><text:span text:style-name="T34"> служб</text:span></text:span><text:span text:style-name="Основной_20_шрифт_20_абзаца"><text:span text:style-name="T24">е, созданной для осуществления образовательной деятельности</text:span></text:span></text:p>
          </table:table-cell>
          <table:table-cell table:style-name="Таблица1.E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слуга</text:p>
            <text:p text:style-name="P6">бесплатная</text:p>
          </table:table-cell>
        </table:table-row>
        <table:table-row table:style-name="TableLine170640512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<text:span text:style-name="Основной_20_шрифт_20_абзаца"><text:span text:style-name="T4">Консультативно-просветительская работа</text:span></text:span></text:p>
            <text:p text:style-name="P7"/>
            <text:p text:style-name="P7"/>
            <text:p text:style-name="P3"><text:span text:style-name="Основной_20_шрифт_20_абзаца"><text:span text:style-name="T3">Получатели услуг:</text:span></text:span></text:p>
            <text:p text:style-name="P2"><text:span text:style-name="Основной_20_шрифт_20_абзаца"><text:span text:style-name="T3">- родители и дети, оказавшиеся в трудной жизненной ситуации;</text:span></text:span></text:p>
            <text:p text:style-name="P2"><text:span text:style-name="Основной_20_шрифт_20_абзаца"><text:span text:style-name="T3">- замещающие родители</text:span></text:span></text:p>
            <text:p text:style-name="P7"/>
            <text:p text:style-name="P7"/>
          </table:table-cell>
          <table:table-cell table:style-name="Таблица1.A2" office:value-type="string">
            <text:p text:style-name="P2"><text:span text:style-name="Основной_20_шрифт_20_абзаца"><text:span text:style-name="T13">- </text:span></text:span><text:span text:style-name="Основной_20_шрифт_20_абзаца"><text:span text:style-name="T30">Р</text:span></text:span><text:span text:style-name="Основной_20_шрифт_20_абзаца"><text:span text:style-name="T13">еабилитационная работа с семьями, в которых есть риск пренебрежения нуждами ребенка на ранней стадии кризиса семьи; предоставление возможности сохранения целостности семьи.</text:span></text:span></text:p>
            <text:p text:style-name="P6">- Консультирование родителей: по повышению родительской компетентности; по воспитанию и развитию детей; по урегулированию конфликтных ситуаций в семье ( наличие библиотеки для родителей, игротека)</text:p>
            <text:p text:style-name="P7">- Организация совместного досуга детей и родителей (законных представителей) в кровных семьях</text:p>
            <text:p text:style-name="P6"><text:soft-page-break/>- Правовое просвещение и консультирование кровных семей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p text:style-name="P6"><text:s/><text:span text:style-name="T35">1.</text:span>Специалисты служб<text:span text:style-name="T26">ы раннего выявления.</text:span></text:p>
            <text:p text:style-name="P37">2. Специалисты службы по устройству детей.</text:p>
            <text:p text:style-name="P37">3. Специалисты службы кризисной помощи.</text:p>
            <text:p text:style-name="P38">4. Социальный педагог, педагог-психолог кризисно-реабилитационной службы</text:p>
            <text:p text:style-name="P6">Телефон: (4752) 48-05-76</text:p>
            <text:p text:style-name="P2"><text:span text:style-name="Основной_20_шрифт_20_абзаца"><text:span text:style-name="T11">Срок предоставления услуг:</text:span></text:span></text:p>
            <text:p text:style-name="P2"><text:span text:style-name="Основной_20_шрифт_20_абзаца"><text:span text:style-name="T7">- </text:span></text:span><text:span text:style-name="Основной_20_шрифт_20_абзаца"><text:span text:style-name="T13">на весь период нахождения ребёнка в</text:span></text:span><text:span text:style-name="Основной_20_шрифт_20_абзаца"><text:span text:style-name="T17"> </text:span></text:span><text:soft-page-break/><text:span text:style-name="Основной_20_шрифт_20_абзаца"><text:span text:style-name="T20">кризисно- </text:span></text:span><text:span text:style-name="Основной_20_шрифт_20_абзаца"><text:span text:style-name="T17"><text:s/></text:span></text:span><text:span text:style-name="Основной_20_шрифт_20_абзаца"><text:span text:style-name="T13">реабилитационной</text:span></text:span><text:span text:style-name="Основной_20_шрифт_20_абзаца"><text:span text:style-name="T10"> </text:span></text:span><text:span text:style-name="Основной_20_шрифт_20_абзаца"><text:span text:style-name="T13">службе</text:span></text:span></text:p>
            <text:p text:style-name="P6">- на срок плана реабилитации семьи;</text:p>
            <text:p text:style-name="P6">- на весь срок реабилитационной работы (для индивидуальных обращений)</text:p>
          </table:table-cell>
          <table:table-cell table:style-name="Таблица1.E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6">Услуга</text:p>
            <text:p text:style-name="P6">бесплатная</text:p>
            <text:p text:style-name="P7"/>
          </table:table-cell>
        </table:table-row>
        <table:table-row table:style-name="TableLine170639648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<text:span text:style-name="Основной_20_шрифт_20_абзаца"><text:span text:style-name="T4">Информационно-просветительская деятельность</text:span></text:span></text:p>
            <text:p text:style-name="P7"/>
            <text:p text:style-name="P7"/>
            <text:p text:style-name="P3"><text:span text:style-name="Основной_20_шрифт_20_абзаца"><text:span text:style-name="T3">Получатели услуг:</text:span></text:span></text:p>
            <text:p text:style-name="P2"><text:span text:style-name="Основной_20_шрифт_20_абзаца"><text:span text:style-name="T3">- родители и дети, оказавшиеся в трудной жизненной ситуации;</text:span></text:span></text:p>
            <text:p text:style-name="P2"><text:span text:style-name="Основной_20_шрифт_20_абзаца"><text:span text:style-name="T3">- замещающие родители;</text:span></text:span></text:p>
            <text:p text:style-name="P2"><text:span text:style-name="Основной_20_шрифт_20_абзаца"><text:span text:style-name="T3">- образов. учреждения</text:span></text:span></text:p>
          </table:table-cell>
          <table:table-cell table:style-name="Таблица1.A2" office:value-type="string">
            <text:p text:style-name="P6">- Участие в общешкольных , классных родительских собраний в образовательных учреждения по вопросам профилактики социального сиротства, жестокого обращения с детьми.</text:p>
            <text:p text:style-name="P6">- Информирование населения об услугах, оказываемых специалистами Центра.</text:p>
            <text:p text:style-name="P6">- Распространение памяток и буклетов с рекомендациями, постеров, журналов.</text:p>
            <text:p text:style-name="P6">- Сотрудничество со СМИ.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p text:style-name="P6"/>
            <text:list xml:id="list542911638" text:style-name="L5">
              <text:list-item>
                <text:p text:style-name="P30">Зав.отделением Литвинова О.В.</text:p>
              </text:list-item>
              <text:list-item>
                <text:p text:style-name="P30">Специалисты служб.</text:p>
              </text:list-item>
              <text:list-item>
                <text:p text:style-name="P40"><text:span text:style-name="Основной_20_шрифт_20_абзаца"><text:span text:style-name="T13">Попова Е.В.-руководитель службы по устройству детей</text:span></text:span><text:span text:style-name="Основной_20_шрифт_20_абзаца"><text:span text:style-name="T17"> в семью</text:span></text:span></text:p>
              </text:list-item>
            </text:list>
            <text:p text:style-name="P6">Телефон: (4752)53-02-68; 48-05-76</text:p>
          </table:table-cell>
          <table:table-cell table:style-name="Таблица1.E2" office:value-type="string">
            <text:p text:style-name="P6"/>
          </table:table-cell>
        </table:table-row>
        <table:table-row table:style-name="TableLine170640224">
          <table:table-cell table:style-name="Таблица1.A2" office:value-type="string">
            <text:p text:style-name="P3"><text:span text:style-name="Основной_20_шрифт_20_абзаца"><text:span text:style-name="T7">ТОГБУ «Центр психолого-педагогической реабилитации и коррекции»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2">5. Социальная защита кровных и замещающих семей</text:span></text:span></text:p>
            <text:p text:style-name="P7"/>
            <text:p text:style-name="P7"/>
            <text:p text:style-name="P3"><text:span text:style-name="Основной_20_шрифт_20_абзаца"><text:span text:style-name="T3">Получатели услуг:</text:span></text:span></text:p>
            <text:p text:style-name="P2"><text:span text:style-name="Основной_20_шрифт_20_абзаца"><text:span text:style-name="T3">- родители и дети, оказавшиеся в трудной жизненной ситуации;</text:span></text:span></text:p>
            <text:p text:style-name="P2"><text:span text:style-name="Основной_20_шрифт_20_абзаца"><text:span text:style-name="T3">- замещающие родители</text:span></text:span></text:p>
          </table:table-cell>
          <table:table-cell table:style-name="Таблица1.A2" office:value-type="string">
            <text:p text:style-name="P6">Информирование и помощь семьям в сборе документов:</text:p>
            <text:p text:style-name="P6">- на постановку на учет в качестве нуждающегося в жилом помещении из числа детей-сирот и детей, оставшихся без попечения родителей;</text:p>
            <text:list xml:id="list335456118" text:style-name="L6">
              <text:list-item>
                <text:p text:style-name="P31">на материальную помощь;</text:p>
              </text:list-item>
            </text:list>
            <text:list xml:id="list4061171012" text:style-name="L7">
              <text:list-item>
                <text:p text:style-name="P32">на очередь в д/с;</text:p>
              </text:list-item>
              <text:list-item>
                <text:p text:style-name="P32">детских пособий, алиментов, паспорта и др.</text:p>
              </text:list-item>
            </text:list>
            <text:p text:style-name="P6">Сопровождение семей с детьми в детскую поликлинику:</text:p>
            <text:list xml:id="list1240929096" text:style-name="L8">
              <text:list-item>
                <text:p text:style-name="P33"><text:soft-page-break/>вызов врача на дом, запись к врачу.</text:p>
              </text:list-item>
              <text:list-item>
                <text:p text:style-name="P33">привлечение спонсоров для помощи семье (уборка, ремонт)</text:p>
              </text:list-item>
              <text:list-item>
                <text:p text:style-name="P24">оформление мед.полисов, сбер.книжек</text:p>
              </text:list-item>
            </text:list>
            <text:p text:style-name="P17"><text:s text:c="2"/>(для детей реабил. службы)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p text:style-name="P6">1.<text:span text:style-name="T26">Специалисты (к</text:span>ураторы семей<text:span text:style-name="T35">) </text:span><text:span text:style-name="T26">службы раннего выявления.</text:span></text:p>
            <text:p text:style-name="P6">2. Социальный педагог <text:span text:style-name="T26">кризисно-реабилитационной службы</text:span>.</text:p>
            <text:p text:style-name="P6">3.Учреждения,<text:span text:style-name="T16"> </text:span><text:span text:style-name="T26">задействованные</text:span><text:span text:style-name="T16"> </text:span><text:span text:style-name="T26">в</text:span> профилактик<text:span text:style-name="T26">е</text:span> соц<text:span text:style-name="T26">иального</text:span> сиротства.</text:p>
            <text:p text:style-name="P6">Телефон: (4752)53-02-68; 48-05-76</text:p>
            <text:p text:style-name="P3"><text:span text:style-name="Основной_20_шрифт_20_абзаца"><text:span text:style-name="T11">Срок предоставления услуг:</text:span></text:span></text:p>
            <text:p text:style-name="P6">- на срок плана реабилитации семьи;</text:p>
            <text:p text:style-name="P6"/>
          </table:table-cell>
          <table:table-cell table:style-name="Таблица1.E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6">Услуга</text:p>
            <text:p text:style-name="P6">бесплатная</text:p>
          </table:table-cell>
        </table:table-row>
        <table:table-row table:style-name="TableLine170640800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<text:span text:style-name="Основной_20_шрифт_20_абзаца"><text:span text:style-name="T4">Организационно-методическая работа</text:span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3">- обучающие семинары;</text:span></text:span></text:p>
            <text:p text:style-name="P2"><text:span text:style-name="Основной_20_шрифт_20_абзаца"><text:span text:style-name="T3">- мастер-классы;</text:span></text:span></text:p>
            <text:p text:style-name="P2"><text:span text:style-name="Основной_20_шрифт_20_абзаца"><text:span text:style-name="T3">- стажировочная площадка;</text:span></text:span></text:p>
            <text:p text:style-name="P2"><text:span text:style-name="Основной_20_шрифт_20_абзаца"><text:span text:style-name="T3">- круглые столы</text:span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Перечень документов, необходимых для предоставления психолого –педагогической и медико – социальной помощи заявителю</text:span></text:span><text:span text:style-name="Основной_20_шрифт_20_абзаца"><text:span text:style-name="T7">:</text:span></text:span></text:p>
            <text:p text:style-name="P6">- договор о взаимодействии.</text:p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p text:style-name="P9"><text:span text:style-name="T35">Щеголева В.П</text:span>.</text:p>
            <text:p text:style-name="P6">Телефон: (4752)53-02-68; 48-05-76</text:p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 table:style-name="TableLine170641088">
          <table:table-cell table:style-name="Таблица1.A2" office:value-type="string">
            <text:p text:style-name="P3"><text:span text:style-name="Основной_20_шрифт_20_абзаца"><text:span text:style-name="T8">ТОГБУ «Центр психолого-педагогической реабилитации и коррекции»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">6. </text:span></text:span><text:span text:style-name="Основной_20_шрифт_20_абзаца"><text:span text:style-name="T21">Оказание психолого-педагогической, методической и консультативной помощи родителям (законным представителям) детей</text:span></text:span></text:p>
            <text:p text:style-name="P12"><text:span text:style-name="Основной_20_шрифт_20_абзаца"><text:span text:style-name="T27">Получатели услуг:</text:span></text:span></text:p>
            <text:p text:style-name="P18">- граждане, желающие принять на воспитание в свои семьи детей, оставшихся без <text:soft-page-break/>попечения родителей;</text:p>
            <text:p text:style-name="P18">- родители, чьи дети находятся на семейном обучении;</text:p>
            <text:p text:style-name="P18">- родители детей с ОВЗ и инвалидностью, в первую очередь раннего возраста;</text:p>
            <text:p text:style-name="P18">-родители, нуждающиеся в помощи при воспитании детей, имеющих различные проблемы в поведении, развитии, социализации.</text:p>
            <text:p text:style-name="P10"/>
          </table:table-cell>
          <table:table-cell table:style-name="Таблица1.A2" office:value-type="string">
            <text:p text:style-name="P2">Консультативная помощь (<text:span text:style-name="Основной_20_шрифт_20_абзаца"><text:span text:style-name="T16">консультация)</text:span></text:span></text:p>
            <text:p text:style-name="P2"/>
            <text:p text:style-name="P2"><text:span text:style-name="Основной_20_шрифт_20_абзаца"><text:span text:style-name="T16">Очная консультация.</text:span></text:span></text:p>
            <text:p text:style-name="P2"><text:span text:style-name="Основной_20_шрифт_20_абзаца"><text:span text:style-name="T16">Выездная консультация</text:span></text:span></text:p>
            <text:p text:style-name="P2"><text:span text:style-name="Основной_20_шрифт_20_абзаца"><text:span text:style-name="T16">Дистанционная консультация.</text:span></text:span>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1">Ответственные за предоставления указанных услуг</text:span></text:span><text:span text:style-name="Основной_20_шрифт_20_абзаца"><text:span text:style-name="T7">:</text:span></text:span></text:p>
            <text:p text:style-name="P9"><text:span text:style-name="T35">Педагог-психолог Коваль М.А</text:span>.</text:p>
            <text:p text:style-name="P6">Телефон: (4752) 48-05-76</text:p>
          </table:table-cell>
          <table:table-cell table:style-name="Таблица1.E2" office:value-type="string">
            <text:p text:style-name="P6">Услуга</text:p>
            <text:p text:style-name="P7">бесплатная</text:p>
          </table:table-cell>
        </table:table-row>
      </table:table>
      <text:p text:style-name="P7"/>
      <text:p text:style-name="P1"/>
      <text:p text:style-name="P19"/>
      <text:p text:style-name="P19"><text:span text:style-name="Основной_20_шрифт_20_абзаца"><text:span text:style-name="T31"><text:s text:c="27"/></text:span></text:span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09-04-16T11:32:00Z</meta:creation-date>
    <dc:date>2023-08-03T16:45:32.216000000</dc:date>
    <meta:print-date>2012-06-01T16:27:00Z</meta:print-date>
    <meta:editing-cycles>63</meta:editing-cycles>
    <meta:editing-duration>PT8H38M15S</meta:editing-duration>
    <meta:document-statistic meta:table-count="1" meta:image-count="0" meta:object-count="0" meta:page-count="9" meta:paragraph-count="242" meta:word-count="1436" meta:character-count="12099" meta:non-whitespace-character-count="108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