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1.27cm" style:auto-text-indent="false"/>
    </style:style>
    <style:style style:name="T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70c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ЖЕСТОКОЕ ОБРАЩЕНИЕ С ДЕТЬМИ </text:span><text:span text:style-name="T2">– это умышленное или неосторожное обращение или действие со стороны родителей или лиц, их замещающих, или других людей, которые привели к травмам, нарушению в развитии, смерти ребенка, либо угрожают правам и благополучию ребенка.</text:span></text:p>
      <text:p text:style-name="P1"><text:span text:style-name="T2"><text:s/>ВИДЫ НАСИЛИЯ</text:span></text:p>
      <text:p text:style-name="P1"><text:span text:style-name="T2"><text:s/></text:span><text:span text:style-name="T3">Физическое насилие </text:span><text:span text:style-name="T2">– это нанесение физических повреждений ребенку или риск таких повреждений. Физическое насилие включает в себя такие действия, как удары кулаком, избиение, удары ногой, кусание, «трясение», вызывающие внешние (синяки, переломы костей, шрамы, ожоги) или внутренние повреждения.</text:span></text:p>
      <text:p text:style-name="P1"><text:span text:style-name="T3"><text:s/>Психологическое (эмоциональное) насилие </text:span><text:span text:style-name="T2">– это постоянно повторяющие унижения, оскорбления, издевательства или терроризирования (угрозы, подвергание опасности) ребенка.</text:span></text:p>
      <text:p text:style-name="P1"><text:span text:style-name="T3"><text:s/>Сексуальное насилие </text:span><text:span text:style-name="T2">– это сексуальное поведение взрослого, вовлекающего в сексуальные действия ребенка, или сексуальная эксплуатация ребенка.</text:span></text:p>
      <text:p text:style-name="P1"><text:span text:style-name="T3"><text:s/>Пренебрежение нуждами детей </text:span><text:span text:style-name="T2">– это неисполнение родителем или лицом, его заменяющим, обязанностей по надзору, защите и обеспечению основных потребностей ребенка, наносящее значительный вред <text:s/>нормальному развитию ребенка или создающее серьезный риск этому.</text:span></text:p>
      <text:p text:style-name="P2"><text:span text:style-name="T2"><text:s text:c="13"/></text:span><text:bookmark text:name="_GoBack"/><text:span text:style-name="T2">Появившись на свет, ребенок прежде всего нуждается в пище, одежде, жилье, гигиене, безопасной обстановке и заботе. Особенно это значимо для детей до 5-летнего возраста, поскольку в этот период детства происходит быстрый рост на фоне утраты пассивного иммунитета, передаваемого от матери (после отнятия от груди) и недостаточно развитой собственной иммунной защиты против инфекций. В этот период неадекватное возрасту питание или его недостаток приводят не только к задержке развития неорганической природы, но и являются потенциальной угрозой для жизни.</text:span></text:p>
      <text:p text:style-name="P4"><text:span text:style-name="T2">К пренебрежению основными нуждами ребенка относятся также не обращение родителей за медицинской помощью при наличии у ребенка заболеваний, необоснованный отказ от прививок, от обращения за психиатрической помощью, игнорирование необходимости психологической помощи при наличии проблем поведения, эмоциональных расстройств. Все чаще приходится встречаться с тем, что родители не считают нужным дать образование своему ребенку, хотя, согласно Семейному кодексу, это является их обязанностью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Ольга </dc:creator>
    <meta:editing-cycles>1</meta:editing-cycles>
    <meta:creation-date>2013-05-28T12:57:00</meta:creation-date>
    <dc:date>2013-10-09T16:25:35.04</dc:date>
    <meta:editing-duration>PT00H00M11S</meta:editing-duration>
    <meta:generator>OpenOffice.org/3.2$Win32 OpenOffice.org_project/320m18$Build-9502</meta:generator>
    <meta:document-statistic meta:table-count="0" meta:image-count="0" meta:object-count="0" meta:page-count="1" meta:paragraph-count="8" meta:word-count="275" meta:character-count="2185"/>
    <meta:template xlink:type="simple" xlink:actuate="onRequest" xlink:title="Normal" xlink:href=""/>
  </office:meta>
</office:document-meta>
</file>