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088824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88824" style:font-size-asian="14pt" style:font-size-complex="14pt"/>
    </style:style>
    <style:style style:name="P3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justify" style:justify-single-word="false" fo:orphans="2" fo:widows="2" fo:hyphenation-ladder-count="no-limit" fo:text-indent="0.49cm" style:auto-text-indent="false" style:vertical-align="auto"/>
      <style:text-properties fo:font-size="14pt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center" style:justify-single-word="false" fo:orphans="2" fo:widows="2" fo:hyphenation-ladder-count="no-limit" fo:text-indent="0.49cm" style:auto-text-indent="false" style:vertical-align="auto"/>
      <style:text-properties fo:font-size="14pt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center" style:justify-single-word="false" fo:orphans="2" fo:widows="2" fo:hyphenation-ladder-count="no-limit" fo:text-indent="0.49cm" style:auto-text-indent="false" style:vertical-align="auto"/>
      <style:text-properties fo:font-size="14pt" officeooo:rsid="00088824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center" style:justify-single-word="false" fo:orphans="2" fo:widows="2" fo:hyphenation-ladder-count="no-limit" fo:text-indent="0.49cm" style:auto-text-indent="false" style:vertical-align="auto"/>
      <style:text-properties fo:font-size="14pt" fo:font-weight="bold" officeooo:paragraph-rsid="0008882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end" style:justify-single-word="false" fo:orphans="2" fo:widows="2" fo:hyphenation-ladder-count="no-limit" fo:text-indent="0.49cm" style:auto-text-indent="false" style:vertical-align="auto"/>
      <style:text-properties fo:font-size="14pt" fo:font-weight="bold" officeooo:rsid="00088824" officeooo:paragraph-rsid="0008882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center" style:justify-single-word="false" fo:orphans="2" fo:widows="2" fo:hyphenation-ladder-count="no-limit" fo:text-indent="0.49cm" style:auto-text-indent="false" style:vertical-align="auto"/>
      <style:text-properties fo:font-size="14pt" fo:font-weight="bold" officeooo:paragraph-rsid="0008882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justify" style:justify-single-word="false" fo:orphans="2" fo:widows="2" fo:hyphenation-ladder-count="no-limit" fo:text-indent="0.49cm" style:auto-text-indent="false" style:vertical-align="auto"/>
      <style:text-properties officeooo:paragraph-rsid="00088824" fo:hyphenate="true" fo:hyphenation-remain-char-count="2" fo:hyphenation-push-char-count="2"/>
    </style:style>
    <style:style style:name="P10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center" style:justify-single-word="false" fo:orphans="2" fo:widows="2" fo:hyphenation-ladder-count="no-limit" fo:text-indent="0.49cm" style:auto-text-indent="false" style:vertical-align="auto"/>
      <style:text-properties officeooo:paragraph-rsid="00088824" fo:hyphenate="true" fo:hyphenation-remain-char-count="2" fo:hyphenation-push-char-count="2"/>
    </style:style>
    <style:style style:name="P11" style:family="paragraph" style:parent-style-name="Standard" style:list-style-name="WW8Num31">
      <style:paragraph-properties fo:margin-left="1.247cm" fo:margin-right="0.041cm" fo:margin-top="0.494cm" fo:margin-bottom="0.161cm" style:contextual-spacing="false" style:line-height-at-least="0.42cm" fo:text-align="justify" style:justify-single-word="false" fo:orphans="2" fo:widows="2" fo:hyphenation-ladder-count="no-limit" fo:text-indent="-0.499cm" style:auto-text-indent="false" style:vertical-align="auto"/>
      <style:text-properties fo:font-size="14pt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2" style:family="paragraph" style:parent-style-name="Standard" style:list-style-name="WW8Num31">
      <style:paragraph-properties fo:margin-left="1.247cm" fo:margin-right="0.041cm" fo:margin-top="0cm" fo:margin-bottom="0.494cm" style:contextual-spacing="false" style:line-height-at-least="0.42cm" fo:text-align="justify" style:justify-single-word="false" fo:orphans="2" fo:widows="2" fo:hyphenation-ladder-count="no-limit" fo:text-indent="-0.499cm" style:auto-text-indent="false" style:vertical-align="auto"/>
      <style:text-properties fo:font-size="14pt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0.041cm" fo:margin-right="0.041cm" fo:margin-top="0.494cm" fo:margin-bottom="0.161cm" style:contextual-spacing="false" style:line-height-at-least="0.42cm" fo:text-align="justify" style:justify-single-word="false" fo:orphans="2" fo:widows="2" fo:hyphenation-ladder-count="no-limit" fo:text-indent="0cm" style:auto-text-indent="false" style:vertical-align="auto"/>
      <style:text-properties fo:font-size="14pt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041cm" fo:margin-top="0.494cm" fo:margin-bottom="0.161cm" style:contextual-spacing="false" style:line-height-at-least="0.42cm" fo:text-align="justify" style:justify-single-word="false" fo:orphans="2" fo:widows="2" fo:hyphenation-ladder-count="no-limit" fo:text-indent="0cm" style:auto-text-indent="false" style:vertical-align="auto"/>
      <style:text-properties fo:font-size="14pt" officeooo:rsid="00088824" officeooo:paragraph-rsid="00088824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T1" style:family="text">
      <style:text-properties officeooo:rsid="001859f0"/>
    </style:style>
    <style:style style:name="T2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officeooo:rsid="00088824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Тренинг семейных отношений «Тепло семьи»</text:span>.</text:p>
      <text:p text:style-name="P7">Подготовили педагоги-психологи </text:p>
      <text:p text:style-name="P7">службы по устройству детей в семью </text:p>
      <text:p text:style-name="P7">ТОГБОУ «ЦПМСС» Попова Е.В., </text:p>
      <text:p text:style-name="P7">Коваль М.А., Филатова Л.Н.</text:p>
      <text:p text:style-name="P3"><text:span text:style-name="T5">Цель</text:span>: Создание комфортной обстановки в замещающих семьях, воспитывающих детей, оставшихся без попечения родителей.</text:p>
      <text:p text:style-name="P1">Задачи мероприятия: </text:p>
      <text:p text:style-name="P2">1. Повышение значимости <text:s/>детства как важного этапа в жизни семьи. </text:p>
      <text:p text:style-name="P2">2. Создание позитивного настроя у членов принимающих семей и повышение комфортности общения, развитие творческого, жизненного потенциала <text:s/>детей и взрослых. </text:p>
      <text:p text:style-name="P2">3.Культурно-нравственное просвещение, формирование активной жизненной позиции членов замещающих семей.</text:p>
      <text:p text:style-name="P2">4.Создание поддерживающей среды для принимающих семей и граждан, желающих принять ребенка в свою семью. <text:s text:c="41"/><text:span text:style-name="T6">5.Формирование понятия о важности семейных традиций и ценностей семьи. </text:span></text:p>
      <text:p text:style-name="P13"><text:span text:style-name="T5">Необходимые материалы и оборудование:</text:span> листы бумаги, скотч, листы бумаги на каждого участника, карандаши цветные и простые, ластики, фломастеры, краски, кисточки, вода, газеты, ножницы, лист ватмана, журналы, клей, диск с музыкой, фотоаппарат.</text:p>
      <text:p text:style-name="P4"><text:bookmark text:name="h.gjdgxs"/>Ход практического занятия.</text:p>
      <text:p text:style-name="P3">1. Приветствие</text:p>
      <text:p text:style-name="P3">Давайте сядем поудобнее, образуя кружочек, чтобы всех было видно. Прежде чем вместе начать наше занятие поприветствуем друг друга и поможет нам в этом волшебный клубочек. Передавайте его друг другу, представьтесь и скажите какое-нибудь хорошее ваше качество характера начинающееся на первую букву вашего имени (Люба  - <text:span text:style-name="T3">Л -</text:span> любящая).</text:p>
      <text:p text:style-name="P3">2. Упражнение «Продолжить фразу…»</text:p>
      <text:p text:style-name="P3">Участники по кругу продолжают фразу, заданную ведущим:</text:p>
      <text:p text:style-name="P3"><text:soft-page-break/>«Я не люблю когда…..»</text:p>
      <text:p text:style-name="P3">«Я   люблю когда…..»</text:p>
      <text:p text:style-name="P3">«Мне радостно, когда...»</text:p>
      <text:p text:style-name="P3">«Мне грустно, когда...»</text:p>
      <text:p text:style-name="P3">«Я сержусь, когда…»</text:p>
      <text:p text:style-name="P9"><text:span text:style-name="T2">“Я горжусь собой, когда…”</text:span></text:p>
      <text:p text:style-name="P3">«Я мечтаю о том, что …». </text:p>
      <text:p text:style-name="P3">Каждый член группы рассказывает о том, какие мечты появляются у него чаще всего и с чем они связаны. Рассказ идет по кругу. </text:p>
      <text:p text:style-name="P3">«Самые счастливые события в жизни» Участникам группы предлагается вспомнить самые счастливые события в жизни и перечислить их. </text:p>
      <text:p text:style-name="P4">3. Упражнение «Рисуем герб семьи».</text:p>
      <text:p text:style-name="P3">Участники должны создать герб своей семьи. Герб надо красиво оформить. Ведущий рассказывает участникам о том, что с давних пор люди составляют гербы своей семьи из разных символов, которые отражают в лаконичной форме жизненную философию, главную ценность семьи. Участникам предлагается нарисовать свой герб, это не обязательно должно быть что-то конкретное, может быть сочетание цветов, геометрических фигур, цветовых пятен и др.</text:p>
      <text:p text:style-name="P3">В гербе можно увидеть силу и мощь рода, дерзание и вдохновение его отдельных членов, исследовать традиции и преемственность поколений. Герб олицетворяет верность дому и роду, ведет по выверенному веками пути созидания и укрепления государственности, дарует паять о великих свершениях, предостерегает от ошибок и опасностей. В гербе большая сила и держать должны его сильные руки.</text:p>
      <text:p text:style-name="P3">Ведущий раздает участникам <text:span text:style-name="T3">тренинга</text:span> листы бумаги, которые играют роль щитов, цветные карандаши, мелки и фломастеры, цветную бумагу, клей, краски, кисти. <text:s/></text:p>
      <text:p text:style-name="P3">Пришло время нам придумать герб и разместить их на свой щит. <text:s/>Делим герб на три части. <text:s/><text:span text:style-name="T3">Первая — семейные традиции (записать пять основных семейных традиций для вас и вашей семьи), вторая — семейные ценности ( записать </text:span><text:soft-page-break/><text:span text:style-name="T3">пять основных семейных ценностей), третья — девиз семьи. </text:span>Отдельно на листе бумаги <text:span text:style-name="T3">это выглядит следующим образом</text:span>:</text:p>
      <text:section text:style-name="Sect1" text:name="Раздел1">
        <text:p text:style-name="P3"><text:span text:style-name="T3">Семейные традиции</text:span></text:p>
        <text:p text:style-name="P3"><text:span text:style-name="T3"><text:s text:c="38"/></text:span></text:p>
        <text:p text:style-name="P14">Семейные ценности</text:p>
      </text:section>
      <text:p text:style-name="P3"/>
      <text:p text:style-name="P5">Семейный девиз</text:p>
      <text:p text:style-name="P3"/>
      <text:p text:style-name="P3">Затем представить ваши семейные ценности и традиции, которые вы написали в виде образов и изобразить на вашем гербе, при этом их можно нарисовать, склеить из бумаги, т. е. как вам будет наиболее удобно и комфортно. </text:p>
      <text:p text:style-name="P9"><text:span text:style-name="T2"><text:s/>Изображение герба и девиза заставляют сконцентрироваться на главном и общем, что ценят в жизни дети и родители, чем дорожат.</text:span></text:p>
      <text:p text:style-name="P3">Мы держим в руках могучие средство защиты, источники силы и вдохновения – ваши гербы. В них – мудрость и прозорливость, личный опыт и опыт предыдущих поколений. В этих гербах отражены высота устремлений и жизненно важные ценности.</text:p>
      <text:p text:style-name="P3">В нижней части герба <text:s/>предлагается написать свой жизненный девиз. Девиз должен быть кратким и отражать суть жизненных устремлений, позиций, идею или цель семьи. </text:p>
      <text:p text:style-name="P3">Затем каждый презентует свой герб. Если на занятиях присутствуют семейные пары, то можно проследить какие ценности и традиции в семье схожи, какие отличаются. </text:p>
      <text:p text:style-name="P9"><text:span text:style-name="T2"><text:s/>Вопросы для обсуждения: что нового узнали участники группы о себе и других, какие чувства они испытывают сейчас, чем бы хотели поделиться друг с другом.</text:span></text:p>
      <text:p text:style-name="P3">При этом необходимо спросить участников об их чувствах во время рассказа о своём гербе (когда все участники выскажутся, группе предложить – если есть желание, что-то изменить в своём гербе).</text:p>
      <text:list xml:id="list5187668882549782838" text:style-name="WW8Num31">
        <text:list-item>
          <text:p text:style-name="P11">каковы ваши впечатления от этого упражнения?</text:p>
        </text:list-item>
        <text:list-item>
          <text:p text:style-name="P12"><text:soft-page-break/>о чем побудило задуматься создание герба?</text:p>
        </text:list-item>
      </text:list>
      <text:p text:style-name="P10"><text:span text:style-name="T2">4. «Географическая карта» чувств и эмоций.</text:span></text:p>
      <text:p text:style-name="P3">Сделать заранее карту, на большом листе посередине нарисовать океан.</text:p>
      <text:p text:style-name="P3">Ведущий сообщает инструкцию к упражнению. Это географическая карта, в центре океан любви, там могут быть разные течения (напр., течение добра, злости и т.д.), а вокруг географические объекты (острова, озера, реки, горы, долины, пустыни, леса, ледники, водопады, вулканы, мосты, города и т. д.). Вам надо разместить на этой карте каждому 10 объектов (5 семейных ценностей и 5 чувств и эмоций, которые вы наиболее часто испытываете в своей семье, в виде географических объектов). Вы можете их располагать в любом понравившемся вам месте, или рядом, или совместно с объектом других участников, предварительно договорившись с соседом. Свои географические объекты, вы можете нарисовать, склеить из бумаги. Необходимо заполнить все пустое пространство карты, так чтобы не было белых пятен. По ходу работы, надо <text:s/>между объектами проложить дороги, реки, мосты и т. д., чтобы они все были объединены. Когда работа будет закончена, каждый участник рассказывает о своих объектах.</text:p>
      <text:p text:style-name="P3">Д/з: написать миф о капитане. Кто он мужчина или женщина, сколько лет, какого происхождения, какое судно на котором он плавает, есть ли у него команда, из кого состоит, куда плывет, зачем, чего он хочет достичь ( 20-30 предложений). На следующем занятии, вы представите ваш миф на нашей каре. Откуда ваш корабль вышел в плавание и куда плывет, что он там хочет найти, что ожидает.</text:p>
      <text:p text:style-name="P4">5. Рефлексия на выходе.</text:p>
      <text:p text:style-name="P3">- Чем полезна именно для вас данная встреча? </text:p>
      <text:p text:style-name="P3">- Что является самым важным из того, чему вы научились в группе?</text:p>
      <text:p text:style-name="P3">- Ваши пожелания.</text:p>
      <text:p text:style-name="P8">Ритуал прощания.</text:p>
      <text:p text:style-name="P3">Мы завершаем наше <text:span text:style-name="T1">тренинговое</text:span> занятие. А сейчас будем передавать свечу по кругу и говорить теплые слова. Спасибо, мне было приятно с Вами занимать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16:01:09.010000000</meta:creation-date>
    <dc:date>2014-06-02T16:15:30.556000000</dc:date>
    <meta:editing-duration>P0D</meta:editing-duration>
    <meta:editing-cycles>1</meta:editing-cycles>
    <meta:document-statistic meta:table-count="0" meta:image-count="0" meta:object-count="0" meta:page-count="4" meta:paragraph-count="54" meta:word-count="922" meta:character-count="6452" meta:non-whitespace-character-count="5473"/>
    <meta:generator>LibreOffice/4.1.1.2$Windows_x86 LibreOffice_project/7e4286b58adc75a14f6d83f53a03b6c11fa2903</meta:generator>
  </office:meta>
</office:document-meta>
</file>