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c411" officeooo:paragraph-rsid="0006c41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6c411" officeooo:paragraph-rsid="00087db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6c411" officeooo:paragraph-rsid="00097366" style:font-size-asian="14pt" style:font-weight-asian="normal" style:font-size-complex="14pt" style:font-weight-complex="normal"/>
    </style:style>
    <style:style style:name="T1" style:family="text">
      <style:text-properties officeooo:rsid="00087dbf"/>
    </style:style>
    <style:style style:name="T2" style:family="text">
      <style:text-properties officeooo:rsid="00097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наличии оборудованных учебных кабинетов</text:p>
      <text:p text:style-name="P1"/>
      <text:p text:style-name="P2"><text:span text:style-name="T1"><text:tab/>Специальных о</text:span>борудованных учебных кабинетов <text:span text:style-name="T1">в ТОГБУ Центр психолого-педагогической реабилитации и коррекции» не имеется. </text:span></text:p>
      <text:p text:style-name="P3"><text:tab/><text:span text:style-name="T2">Дети <text:s/>младшего школьного возраста посещают МОУ СОШ №24.</text:span></text:p>
      <text:p text:style-name="P2"><text:tab/><text:span text:style-name="T1">В группах для самоподготовки обучающихся младшего школьного возраста <text:s/>имеются парты, доска и необходимые учебные пособия для выполнения домашнего зад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03:44.492000000</meta:creation-date>
    <dc:date>2017-11-13T15:38:23.415000000</dc:date>
    <meta:editing-duration>PT4M27S</meta:editing-duration>
    <meta:editing-cycles>1</meta:editing-cycles>
    <meta:document-statistic meta:table-count="0" meta:image-count="0" meta:object-count="0" meta:page-count="1" meta:paragraph-count="4" meta:word-count="46" meta:character-count="383" meta:non-whitespace-character-count="335"/>
    <meta:generator>LibreOffice/5.2.3.3$Windows_x86 LibreOffice_project/d54a8868f08a7b39642414cf2c8ef2f228f780cf</meta:generator>
  </office:meta>
</office:document-meta>
</file>