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b2f87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b2f87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officeooo:rsid="001b2f87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officeooo:rsid="001bec9c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b2f87" style:font-size-asian="14pt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b2f87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За <text:s/>1 квартал 20</text:span><text:span text:style-name="T2">2</text:span><text:span text:style-name="T3">3</text:span><text:span text:style-name="T1"> года </text:span></text:p>
      <text:p text:style-name="P6">в ТОГБУ «Центр психолого-педагогической реабилитации и коррекции»</text:p>
      <text:p text:style-name="P2"><text:span text:style-name="T4"><text:s/>поступило </text:span><text:span text:style-name="T5">45</text:span><text:span text:style-name="T4"> обращений:</text:span></text:p>
      <text:p text:style-name="P3"/>
      <text:p text:style-name="P7">Тематика вопросов:</text:p>
      <text:p text:style-name="P5"><text:span text:style-name="T6">- консультативная психолого-педагогическая помощь специалистов по устройству детей в семью — </text:span><text:span text:style-name="T7">28</text:span><text:span text:style-name="T6">;</text:span></text:p>
      <text:p text:style-name="P5"><text:span text:style-name="T6">- консультативная психолого-педагогическая помощь специалистов службы кризисной помощи — </text:span><text:span text:style-name="T7">16</text:span><text:span text:style-name="T6">;</text:span></text:p>
      <text:p text:style-name="P5"><text:span text:style-name="T6">- другое - </text:span><text:span text:style-name="T7">1</text:span></text:p>
      <text:p text:style-name="P4"/>
      <text:p text:style-name="P7">Форма поступления обращений граждан:</text:p>
      <text:p text:style-name="P4">- письменных - 0;</text:p>
      <text:p text:style-name="P5"><text:span text:style-name="T6">- устных обращений при личной встрече - </text:span><text:span text:style-name="T7">25</text:span><text:span text:style-name="T6">;</text:span></text:p>
      <text:p text:style-name="P5"><text:span text:style-name="T6">- по телефону -</text:span><text:span text:style-name="T7">20</text:span><text:span text:style-name="T6">;</text:span></text:p>
      <text:p text:style-name="P8">- по электронной почте - 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3T16:53:40.563000000</dc:date>
    <meta:editing-duration>PT3M34S</meta:editing-duration>
    <meta:editing-cycles>2</meta:editing-cycles>
    <meta:generator>LibreOffice/7.0.6.2$Windows_x86 LibreOffice_project/144abb84a525d8e30c9dbbefa69cbbf2d8d4ae3b</meta:generator>
    <meta:document-statistic meta:table-count="0" meta:image-count="0" meta:object-count="0" meta:page-count="1" meta:paragraph-count="12" meta:word-count="67" meta:character-count="472" meta:non-whitespace-character-count="412"/>
  </office:meta>
</office:document-meta>
</file>