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11pt" officeooo:rsid="00107c47" officeooo:paragraph-rsid="0003dc05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11pt" officeooo:rsid="00107c47" officeooo:paragraph-rsid="00049b15" style:font-size-asian="11pt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11pt" officeooo:rsid="00107c47" officeooo:paragraph-rsid="000739a2" style:font-size-asian="11pt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11pt" officeooo:rsid="00107c47" officeooo:paragraph-rsid="002072e9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03dc05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049b15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0c8610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19b55b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0739a2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090e9a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officeooo:rsid="00107c47" officeooo:paragraph-rsid="002072e9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officeooo:rsid="0017da5e" officeooo:paragraph-rsid="0003dc05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officeooo:rsid="0017da5e" officeooo:paragraph-rsid="0019b55b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rsid="0017da5e" officeooo:paragraph-rsid="002072e9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rsid="0017da5e" officeooo:paragraph-rsid="00049b15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officeooo:rsid="0022438d" officeooo:paragraph-rsid="0022438d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officeooo:rsid="0023cb85" officeooo:paragraph-rsid="0023cb8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07c47" officeooo:paragraph-rsid="00049b15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107c47" officeooo:paragraph-rsid="000739a2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107c47" officeooo:paragraph-rsid="002072e9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rsid="00107c47" officeooo:paragraph-rsid="00049b15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rsid="00107c47" officeooo:paragraph-rsid="000739a2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rsid="00107c47" officeooo:paragraph-rsid="0003dc05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6pt" officeooo:rsid="0017da5e" officeooo:paragraph-rsid="0003dc05" style:font-size-asian="5.25pt" style:font-size-complex="6pt"/>
    </style:style>
    <style:style style:name="P25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6pt" officeooo:rsid="0017da5e" officeooo:paragraph-rsid="0003dc05" style:font-size-asian="5.25pt" style:font-size-complex="6pt"/>
    </style:style>
    <style:style style:name="P26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6pt" officeooo:rsid="0017da5e" officeooo:paragraph-rsid="00049b15" style:font-size-asian="5.25pt" style:font-size-complex="6pt"/>
    </style:style>
    <style:style style:name="P27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6pt" officeooo:rsid="0017da5e" officeooo:paragraph-rsid="000739a2" style:font-size-asian="5.25pt" style:font-size-complex="6pt"/>
    </style:style>
    <style:style style:name="P28" style:family="paragraph" style:parent-style-name="Standard">
      <style:paragraph-properties fo:text-align="end" style:justify-single-word="false">
        <style:tab-stops>
          <style:tab-stop style:position="2.99cm"/>
        </style:tab-stops>
      </style:paragraph-properties>
      <style:text-properties style:font-name="Arial" fo:font-size="6pt" officeooo:rsid="0017da5e" officeooo:paragraph-rsid="002072e9" style:font-size-asian="5.25pt" style:font-size-complex="6pt"/>
    </style:style>
    <style:style style:name="P29" style:family="paragraph" style:parent-style-name="Standard">
      <style:paragraph-properties fo:text-align="end" style:justify-single-word="false"/>
      <style:text-properties style:font-name="Arial" fo:font-size="6pt" officeooo:rsid="0017da5e" officeooo:paragraph-rsid="00049b15" style:font-size-asian="5.25pt" style:font-size-complex="6pt"/>
    </style:style>
    <style:style style:name="P30" style:family="paragraph" style:parent-style-name="Standard">
      <style:paragraph-properties fo:text-align="end" style:justify-single-word="false"/>
      <style:text-properties style:font-name="Arial" fo:font-size="6pt" officeooo:rsid="0017da5e" officeooo:paragraph-rsid="000739a2" style:font-size-asian="5.25pt" style:font-size-complex="6pt"/>
    </style:style>
    <style:style style:name="P31" style:family="paragraph" style:parent-style-name="Standard">
      <style:paragraph-properties fo:text-align="end" style:justify-single-word="false"/>
      <style:text-properties style:font-name="Arial" fo:font-size="6pt" officeooo:rsid="0017da5e" officeooo:paragraph-rsid="002072e9" style:font-size-asian="5.25pt" style:font-size-complex="6pt"/>
    </style:style>
    <style:style style:name="P32" style:family="paragraph" style:parent-style-name="Standard">
      <style:paragraph-properties fo:text-align="end" style:justify-single-word="false"/>
      <style:text-properties style:font-name="Arial" fo:font-size="8pt" officeooo:rsid="00123e6d" officeooo:paragraph-rsid="000c8610" style:font-size-asian="7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officeooo:rsid="00107c47" officeooo:paragraph-rsid="002072e9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23e6d" officeooo:paragraph-rsid="000739a2" style:font-size-asian="10.5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23e6d" officeooo:paragraph-rsid="002072e9" style:font-size-asian="10.5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23e6d" officeooo:paragraph-rsid="00252a84" style:font-size-asian="10.5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07c47" officeooo:paragraph-rsid="00049b15" style:font-size-asian="10.5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officeooo:rsid="00123e6d" officeooo:paragraph-rsid="000739a2" style:font-size-asian="10.5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officeooo:rsid="00123e6d" officeooo:paragraph-rsid="002072e9" style:font-size-asian="10.5pt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officeooo:rsid="00123e6d" officeooo:paragraph-rsid="000739a2" style:font-size-asian="10.5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107c47" officeooo:paragraph-rsid="00252a84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107c47" officeooo:paragraph-rsid="000739a2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107c47" officeooo:paragraph-rsid="00252a84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officeooo:rsid="00107c47" officeooo:paragraph-rsid="000739a2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rsid="00107c47" officeooo:paragraph-rsid="00326711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07c47" officeooo:paragraph-rsid="00049b15" style:font-size-asian="7pt" style:font-size-complex="8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23e6d" officeooo:paragraph-rsid="0003dc05" style:font-size-asian="7pt" style:font-size-complex="8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23e6d" officeooo:paragraph-rsid="00049b15" style:font-size-asian="7pt" style:font-size-complex="8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23e6d" officeooo:paragraph-rsid="000739a2" style:font-size-asian="7pt" style:font-size-complex="8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23e6d" officeooo:paragraph-rsid="002072e9" style:font-size-asian="7pt" style:font-size-complex="8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rsid="00123e6d" officeooo:paragraph-rsid="000c8610" style:font-size-asian="7pt" style:font-size-complex="8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1c7585" officeooo:paragraph-rsid="00049b15" style:font-size-asian="8pt" style:font-size-complex="8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1c7585" officeooo:paragraph-rsid="00049b15" style:font-size-asian="8pt" style:font-size-complex="8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07c47" officeooo:paragraph-rsid="00049b15" style:font-size-asian="11pt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07c47" officeooo:paragraph-rsid="000739a2" style:font-size-asian="11pt" style:font-size-complex="11pt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rsid="00107c47" officeooo:paragraph-rsid="002072e9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c7585" officeooo:paragraph-rsid="00049b15" style:font-size-asian="11pt" style:font-size-complex="11pt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rsid="00252a84" officeooo:paragraph-rsid="00252a84" style:font-size-asian="11pt" style:font-size-complex="11pt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rsid="00266880" officeooo:paragraph-rsid="002e2e7f" style:font-size-asian="11pt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1a7fd2" officeooo:paragraph-rsid="00049b15" style:font-size-asian="8.75pt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1a7fd2" officeooo:paragraph-rsid="0003dc05" style:font-size-asian="10pt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1c7585" officeooo:paragraph-rsid="0003dc05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07c47" officeooo:paragraph-rsid="0003dc05" style:font-size-asian="10pt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07c47" officeooo:paragraph-rsid="000eead9" style:font-size-asian="10pt" style:font-size-complex="10pt"/>
    </style:style>
    <style:style style:name="P6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0pt" officeooo:rsid="00107c47" officeooo:paragraph-rsid="0003dc05" style:font-size-asian="10pt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88565" officeooo:paragraph-rsid="0003dc05" style:font-size-asian="10pt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88565" officeooo:paragraph-rsid="000eead9" style:font-size-asian="10pt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c7585" officeooo:paragraph-rsid="0003dc05" style:font-size-asian="10pt" style:font-size-complex="10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123e6d" officeooo:paragraph-rsid="0003dc05" style:font-size-asian="10pt" style:font-size-complex="10pt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style:text-underline-style="none" fo:font-weight="normal" officeooo:rsid="001c7585" officeooo:paragraph-rsid="0003dc05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c7585" officeooo:paragraph-rsid="0003dc05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ru" fo:country="RU" officeooo:rsid="001d67e0" officeooo:paragraph-rsid="0003dc05" style:font-size-asian="10pt" style:font-size-complex="10pt"/>
    </style:style>
    <style:style style:name="P7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3pt" officeooo:rsid="00107c47" officeooo:paragraph-rsid="002072e9" style:font-size-asian="13pt" style:font-size-complex="13pt"/>
    </style:style>
    <style:style style:name="P7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3pt" officeooo:rsid="00107c47" officeooo:paragraph-rsid="002a8773" style:font-size-asian="13pt" style:font-size-complex="13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text-underline-style="none" officeooo:rsid="00123e6d" officeooo:paragraph-rsid="002072e9" style:font-size-asian="13pt" style:font-size-complex="13pt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3pt" style:text-underline-style="none" officeooo:rsid="001f59ac" officeooo:paragraph-rsid="002072e9" style:font-size-asian="13pt" style:font-size-complex="13pt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3pt" officeooo:rsid="00107c47" officeooo:paragraph-rsid="002072e9" style:font-size-asian="13pt" style:font-size-complex="13pt"/>
    </style:style>
    <style:style style:name="P7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" officeooo:rsid="00107c47" officeooo:paragraph-rsid="00049b15"/>
    </style:style>
    <style:style style:name="P7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" officeooo:rsid="00107c47" officeooo:paragraph-rsid="000739a2"/>
    </style:style>
    <style:style style:name="P8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" officeooo:rsid="00107c47" officeooo:paragraph-rsid="002072e9"/>
    </style:style>
    <style:style style:name="P8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" officeooo:rsid="00107c47" officeooo:paragraph-rsid="00252a84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  <style:text-properties style:font-name="Arial" officeooo:rsid="00107c47" officeooo:paragraph-rsid="00220425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" fo:font-size="10pt" officeooo:rsid="00107c47" officeooo:paragraph-rsid="0003dc05" style:font-size-asian="10pt" style:font-size-complex="10pt"/>
    </style:style>
    <style:style style:name="P84" style:family="paragraph" style:parent-style-name="Standard">
      <style:paragraph-properties fo:text-align="end" style:justify-single-word="false"/>
      <style:text-properties style:font-name="Arial" fo:font-size="8pt" officeooo:rsid="00123e6d" officeooo:paragraph-rsid="00049b15" style:font-size-asian="7pt" style:font-size-complex="8pt"/>
    </style:style>
    <style:style style:name="P85" style:family="paragraph" style:parent-style-name="Standard">
      <style:paragraph-properties fo:text-align="end" style:justify-single-word="false"/>
      <style:text-properties style:font-name="Arial" fo:font-size="8pt" officeooo:rsid="00123e6d" officeooo:paragraph-rsid="002072e9" style:font-size-asian="7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da5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88565" style:font-size-asian="11pt" style:font-size-complex="11pt"/>
    </style:style>
    <style:style style:name="T5" style:family="text">
      <style:text-properties fo:font-size="11pt" officeooo:rsid="00049b15" style:font-size-asian="11pt" style:font-size-complex="11pt"/>
    </style:style>
    <style:style style:name="T6" style:family="text">
      <style:text-properties fo:font-size="11pt" officeooo:rsid="000dd81a" style:font-size-asian="11pt" style:font-size-complex="11pt"/>
    </style:style>
    <style:style style:name="T7" style:family="text">
      <style:text-properties fo:font-size="11pt" officeooo:rsid="000d3121" style:font-size-asian="11pt" style:font-size-complex="11pt"/>
    </style:style>
    <style:style style:name="T8" style:family="text">
      <style:text-properties fo:font-size="11pt" officeooo:rsid="00220425" style:font-size-asian="11pt" style:font-size-complex="11pt"/>
    </style:style>
    <style:style style:name="T9" style:family="text">
      <style:text-properties fo:font-size="11pt" officeooo:rsid="00252a84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1pt" style:text-underline-style="none" officeooo:rsid="00188565" style:font-size-asian="11pt" style:font-size-complex="11pt"/>
    </style:style>
    <style:style style:name="T13" style:family="text">
      <style:text-properties fo:font-size="11pt" style:text-underline-style="none" officeooo:rsid="00252a84" style:font-size-asian="11pt" style:font-size-complex="11pt"/>
    </style:style>
    <style:style style:name="T14" style:family="text">
      <style:text-properties fo:font-size="12pt" style:font-size-asian="10.5pt" style:font-size-complex="12pt"/>
    </style:style>
    <style:style style:name="T15" style:family="text">
      <style:text-properties fo:font-size="12pt" style:text-underline-style="none" officeooo:rsid="00123e6d" style:font-size-asian="10.5pt" style:font-size-complex="12pt"/>
    </style:style>
    <style:style style:name="T16" style:family="text">
      <style:text-properties fo:font-size="8pt" style:font-size-asian="7pt" style:font-size-complex="8pt"/>
    </style:style>
    <style:style style:name="T17" style:family="text">
      <style:text-properties fo:font-size="8pt" officeooo:rsid="0017da5e" style:font-size-asian="7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17da5e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officeooo:rsid="0017da5e" style:font-size-asian="8pt" style:font-size-complex="8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a7fd2" style:font-size-asian="8.75pt" style:font-size-complex="10pt"/>
    </style:style>
    <style:style style:name="T23" style:family="text">
      <style:text-properties fo:font-size="10pt" officeooo:rsid="00049b15" style:font-size-asian="8.75pt" style:font-size-complex="10pt"/>
    </style:style>
    <style:style style:name="T24" style:family="text">
      <style:text-properties officeooo:rsid="00188565"/>
    </style:style>
    <style:style style:name="T25" style:family="text">
      <style:text-properties officeooo:rsid="001a7fd2"/>
    </style:style>
    <style:style style:name="T26" style:family="text">
      <style:text-properties officeooo:rsid="00123e6d"/>
    </style:style>
    <style:style style:name="T27" style:family="text">
      <style:text-properties officeooo:rsid="001c7585"/>
    </style:style>
    <style:style style:name="T28" style:family="text">
      <style:text-properties officeooo:rsid="0012fd39"/>
    </style:style>
    <style:style style:name="T29" style:family="text">
      <style:text-properties fo:language="ru" fo:country="RU" officeooo:rsid="001d67e0"/>
    </style:style>
    <style:style style:name="T30" style:family="text">
      <style:text-properties officeooo:rsid="000dd81a"/>
    </style:style>
    <style:style style:name="T31" style:family="text">
      <style:text-properties officeooo:rsid="001f59ac"/>
    </style:style>
    <style:style style:name="T32" style:family="text">
      <style:text-properties officeooo:rsid="0022438d"/>
    </style:style>
    <style:style style:name="T33" style:family="text">
      <style:text-properties officeooo:rsid="0023cb85"/>
    </style:style>
    <style:style style:name="T34" style:family="text">
      <style:text-properties officeooo:rsid="00252a84"/>
    </style:style>
    <style:style style:name="T35" style:family="text">
      <style:text-properties officeooo:rsid="00266880"/>
    </style:style>
    <style:style style:name="T36" style:family="text">
      <style:text-properties officeooo:rsid="002e2e7f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7pt" officeooo:rsid="00188565" style:font-size-asian="7pt" style:font-size-complex="7pt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officeooo:rsid="003267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3">И.о. д</text:span>иректор<text:span text:style-name="T33">а </text:span>ТОГБУ «<text:span text:style-name="T2">Центр <text:s text:c="5"/></text:span></text:p>
      <text:p text:style-name="P12">психолого <text:s/>- <text:s/>педагогической <text:s text:c="8"/></text:p>
      <text:p text:style-name="P5"><text:span text:style-name="T2">реабилитации и коррекции</text:span>» <text:s text:c="8"/></text:p>
      <text:p text:style-name="P17">В.П. Щеголевой <text:s text:c="29"/></text:p>
      <text:p text:style-name="P5">от___________________________</text:p>
      <text:p text:style-name="P24">ФИО родителя (законного представителя) <text:s text:c="17"/></text:p>
      <text:p text:style-name="P5">_____________________________</text:p>
      <text:p text:style-name="P1"><text:span text:style-name="T2">П</text:span>аспорт_________________выдан</text:p>
      <text:p text:style-name="P25">серия, номер <text:s text:c="46"/></text:p>
      <text:p text:style-name="P5"><text:s/>_____________________________</text:p>
      <text:p text:style-name="P24">орган, выдавший документ <text:s text:c="29"/></text:p>
      <text:p text:style-name="P5">_____________________________</text:p>
      <text:p text:style-name="P5">«____»______________20______г.</text:p>
      <text:p text:style-name="P5"><text:s text:c="3"/>проживающе<text:span text:style-name="T2">го(е</text:span>й<text:span text:style-name="T2">)</text:span> по адресу: <text:s text:c="6"/></text:p>
      <text:p text:style-name="P5">_____________________________</text:p>
      <text:p text:style-name="P5">_____________________________</text:p>
      <text:p text:style-name="P5">Телефон______________________</text:p>
      <text:p text:style-name="P23"><text:span text:style-name="T2">ЗАЯВЛЕНИЕ</text:span>.</text:p>
      <text:p text:style-name="P83"/>
      <text:p text:style-name="P63">Прошу принять в «Центр» моего ребенка_________________________________________________</text:p>
      <text:p text:style-name="P83"><text:s text:c="87"/><text:span text:style-name="T18"><text:s text:c="2"/></text:span><text:span text:style-name="T19">ФИО ребенка</text:span></text:p>
      <text:p text:style-name="P63">____________________________________________, «____»____________20_____ года рождения, </text:p>
      <text:p text:style-name="P63"/>
      <text:p text:style-name="P63">сроком на _______________________________, <text:span text:style-name="T24">проживающего(ей) по адресу: _________________</text:span></text:p>
      <text:p text:style-name="P66"/>
      <text:p text:style-name="P67">___________________________________________________________________________________, <text:s text:c="2"/></text:p>
      <text:p text:style-name="P64"/>
      <text:p text:style-name="P64">в связи с тем, что_____________________________________________________________________</text:p>
      <text:p text:style-name="P65"><text:span text:style-name="T24"><text:s text:c="5"/></text:span><text:span text:style-name="T38">Описание ситуации</text:span><text:span text:style-name="T37"> (</text:span><text:span text:style-name="T38">м</text:span><text:span text:style-name="T37">атериальное положение, <text:s/>длительное лечение, место нахождения (отсутствие) другого родител</text:span><text:span text:style-name="T38">я.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6">К заявлению прилагаются документы: (перечень документов, предоставленных для зачисления ребенка в Центр)</text:p>
      <text:p text:style-name="P61"><text:s text:c="173"/></text:p>
      <text:p text:style-name="P61"><text:s text:c="173"/></text:p>
      <text:p text:style-name="P61"><text:s text:c="173"/></text:p>
      <text:p text:style-name="P61"><text:s text:c="173"/></text:p>
      <text:p text:style-name="P61"><text:s text:c="173"/></text:p>
      <text:p text:style-name="P61"/>
      <text:p text:style-name="P63">С Уставом, лицензией <text:span text:style-name="T25">на ведение образовательной деятельности, образовательной программой, локальными актами</text:span>, <text:s/>ТОГБУ «Ц<text:span text:style-name="T25">ентр психолого-педагогической реабилитации и коррекции</text:span>», <text:s text:c="2"/>ознакомлен(а).</text:p>
      <text:p text:style-name="P63"><text:s text:c="30"/><text:span text:style-name="T26">Подпись_____________________</text:span></text:p>
      <text:p text:style-name="P68">Согласен(а) на обработку и передачу персональных данных в объеме, указанном в заявлении и прилагаемых документах, с целью обучения и воспитания</text:p>
      <text:p text:style-name="P62"/>
      <text:p text:style-name="P71">____________________________________________________________________________________</text:p>
      <text:p text:style-name="P70"><text:s text:c="62"/><text:span text:style-name="T18"><text:s/>ФИО ребенка</text:span></text:p>
      <text:p text:style-name="P72"/>
      <text:p text:style-name="P69"><text:span text:style-name="T29">«</text:span>___»______________20<text:span text:style-name="T28">2</text:span>________________________ <text:s text:c="3"/>___________________________________</text:p>
      <text:p text:style-name="P47"><text:s text:c="71"/>(подпись) <text:s text:c="73"/>(<text:span text:style-name="T27">Ф И О</text:span>)</text:p>
      <text:p text:style-name="P6"/>
      <text:p text:style-name="P6"/>
      <text:p text:style-name="P6"/>
      <text:p text:style-name="P84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/>
      <text:p text:style-name="P7"/>
      <text:p text:style-name="P7"/>
      <text:p text:style-name="P7"/>
      <text:p text:style-name="P7"/>
      <text:p text:style-name="P32"/>
      <text:p text:style-name="P51"/>
      <text:p text:style-name="P8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1"/>
      <text:p text:style-name="P11"/>
      <text:p text:style-name="P11"/>
      <text:p text:style-name="P11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1cm" fo:margin-bottom="2cm" fo:margin-left="3.016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3T10:04:47.694000000</meta:creation-date>
    <dc:date>2023-08-04T14:17:18.083000000</dc:date>
    <meta:editing-duration>PT9H44M47S</meta:editing-duration>
    <meta:editing-cycles>33</meta:editing-cycles>
    <meta:generator>LibreOffice/7.0.6.2$Windows_x86 LibreOffice_project/144abb84a525d8e30c9dbbefa69cbbf2d8d4ae3b</meta:generator>
    <meta:print-date>2023-06-22T13:29:52.813000000</meta:print-date>
    <meta:document-statistic meta:table-count="0" meta:image-count="0" meta:object-count="0" meta:page-count="2" meta:paragraph-count="38" meta:word-count="131" meta:character-count="3548" meta:non-whitespace-character-count="2081"/>
  </office:meta>
</office:document-meta>
</file>