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177cm" table:align="center" style:writing-mode="lr-tb"/>
    </style:style>
    <style:style style:name="Таблица1.A" style:family="table-column">
      <style:table-column-properties style:column-width="0.991cm"/>
    </style:style>
    <style:style style:name="Таблица1.B" style:family="table-column">
      <style:table-column-properties style:column-width="5.611cm"/>
    </style:style>
    <style:style style:name="Таблица1.C" style:family="table-column">
      <style:table-column-properties style:column-width="6.294cm"/>
    </style:style>
    <style:style style:name="Таблица1.D" style:family="table-column">
      <style:table-column-properties style:column-width="3.281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35cm 0.002cm" style:border-line-width-top="0.002cm 0.035cm 0.002cm" style:border-line-width-bottom="0.002cm 0.035cm 0.002cm" fo:padding="0.185cm" fo:border-left="0.039cm double #808080" fo:border-right="none" fo:border-top="0.039cm double #808080" fo:border-bottom="0.039cm double #808080" style:writing-mode="lr-tb"/>
    </style:style>
    <style:style style:name="Таблица1.D1" style:family="table-cell">
      <style:table-cell-properties style:vertical-align="top" style:border-line-width="0.002cm 0.035cm 0.002cm" fo:padding="0.185cm" fo:border="0.039cm double #808080" style:writing-mode="lr-tb"/>
    </style:style>
    <style:style style:name="Таблица1.6" style:family="table-row">
      <style:table-row-properties style:min-row-height="1.037cm" style:keep-together="true" fo:keep-together="auto"/>
    </style:style>
    <style:style style:name="Таблица2" style:family="table">
      <style:table-properties style:width="15.196cm" fo:margin-left="0.427cm" table:align="left" style:writing-mode="lr-tb"/>
    </style:style>
    <style:style style:name="Таблица2.A" style:family="table-column">
      <style:table-column-properties style:column-width="7.581cm"/>
    </style:style>
    <style:style style:name="Таблица2.B" style:family="table-column">
      <style:table-column-properties style:column-width="7.61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69cm" fo:margin-left="-1.076cm" table:align="left" style:writing-mode="lr-tb"/>
    </style:style>
    <style:style style:name="Таблица3.A" style:family="table-column">
      <style:table-column-properties style:column-width="2.752cm"/>
    </style:style>
    <style:style style:name="Таблица3.B" style:family="table-column">
      <style:table-column-properties style:column-width="2.972cm"/>
    </style:style>
    <style:style style:name="Таблица3.C" style:family="table-column">
      <style:table-column-properties style:column-width="3.189cm"/>
    </style:style>
    <style:style style:name="Таблица3.D" style:family="table-column">
      <style:table-column-properties style:column-width="4.101cm"/>
    </style:style>
    <style:style style:name="Таблица3.E" style:family="table-column">
      <style:table-column-properties style:column-width="3.955cm"/>
    </style:style>
    <style:style style:name="Таблица3.1" style:family="table-row">
      <style:table-row-properties style:min-row-height="2.277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524cm" fo:margin-left="-0.208cm" table:align="left" style:writing-mode="lr-tb"/>
    </style:style>
    <style:style style:name="Таблица4.A" style:family="table-column">
      <style:table-column-properties style:column-width="2.768cm"/>
    </style:style>
    <style:style style:name="Таблица4.B" style:family="table-column">
      <style:table-column-properties style:column-width="3.189cm"/>
    </style:style>
    <style:style style:name="Таблица4.C" style:family="table-column">
      <style:table-column-properties style:column-width="3.357cm"/>
    </style:style>
    <style:style style:name="Таблица4.D" style:family="table-column">
      <style:table-column-properties style:column-width="3.778cm"/>
    </style:style>
    <style:style style:name="Таблица4.E" style:family="table-column">
      <style:table-column-properties style:column-width="3.433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5.831cm" table:align="left" style:writing-mode="lr-tb"/>
    </style:style>
    <style:style style:name="Таблица5.A" style:family="table-column">
      <style:table-column-properties style:column-width="4.932cm"/>
    </style:style>
    <style:style style:name="Таблица5.B" style:family="table-column">
      <style:table-column-properties style:column-width="4.341cm"/>
    </style:style>
    <style:style style:name="Таблица5.C" style:family="table-column">
      <style:table-column-properties style:column-width="6.5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4" style:family="table-row">
      <style:table-row-properties style:min-row-height="1.773cm" style:keep-together="true" fo:keep-together="auto"/>
    </style:style>
    <style:style style:name="Таблица5.5" style:family="table-row">
      <style:table-row-properties style:min-row-height="1.085cm" style:keep-together="true" fo:keep-together="auto"/>
    </style:style>
    <style:style style:name="Таблица6" style:family="table">
      <style:table-properties style:width="15.196cm" fo:margin-left="0.427cm" table:align="left" style:writing-mode="lr-tb"/>
    </style:style>
    <style:style style:name="Таблица6.A" style:family="table-column">
      <style:table-column-properties style:column-width="7.601cm"/>
    </style:style>
    <style:style style:name="Таблица6.B" style:family="table-column">
      <style:table-column-properties style:column-width="7.595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min-row-height="3.889cm" style:keep-together="true" fo:keep-together="auto"/>
    </style:style>
    <style:style style:name="Таблица7" style:family="table">
      <style:table-properties style:width="15.831cm" table:align="left" style:writing-mode="lr-tb"/>
    </style:style>
    <style:style style:name="Таблица7.A" style:family="table-column">
      <style:table-column-properties style:column-width="4.932cm"/>
    </style:style>
    <style:style style:name="Таблица7.B" style:family="table-column">
      <style:table-column-properties style:column-width="4.341cm"/>
    </style:style>
    <style:style style:name="Таблица7.C" style:family="table-column">
      <style:table-column-properties style:column-width="6.55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4" style:family="table-row">
      <style:table-row-properties style:min-row-height="1.016cm" style:keep-together="true" fo:keep-together="auto"/>
    </style:style>
    <style:style style:name="Таблица7.5" style:family="table-row">
      <style:table-row-properties style:min-row-height="0.48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snap-to-layout-grid="false"/>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list-style-name="WW8Num7">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style:tab-stops>
          <style:tab-stop style:position="2.999cm"/>
        </style:tab-stops>
      </style:paragraph-properties>
      <style:text-properties fo:font-size="14pt" style:font-size-asian="14pt"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style>
    <style:style style:name="P12" style:family="paragraph" style:parent-style-name="Standard">
      <style:text-properties fo:font-size="14pt" fo:font-weight="bold" style:font-size-asian="14pt" style:font-weight-asian="bold"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4" style:family="paragraph" style:parent-style-name="Standard">
      <style:paragraph-properties fo:text-align="end" style:justify-single-wor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text-properties fo:font-size="14pt" fo:font-weight="bold" style:font-size-asian="14pt" style:font-weight-asian="bold"/>
    </style:style>
    <style:style style:name="P17" style:family="paragraph" style:parent-style-name="Standard">
      <style:text-properties fo:font-size="14pt" fo:font-weight="bold" style:font-size-asian="14pt" style:font-weight-asian="bold" style:font-size-complex="14pt"/>
    </style:style>
    <style:style style:name="P18" style:family="paragraph" style:parent-style-name="Standard">
      <style:paragraph-properties fo:text-align="justify" style:justify-single-word="false"/>
      <style:text-properties fo:font-size="14pt" fo:font-style="italic" style:font-size-asian="14pt" style:font-style-asian="italic"/>
    </style:style>
    <style:style style:name="P19"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P20" style:family="paragraph" style:parent-style-name="Standard">
      <style:paragraph-properties fo:text-align="justify" style:justify-single-word="false"/>
      <style:text-properties fo:font-size="14pt" fo:font-style="italic" style:text-underline-style="solid" style:text-underline-width="auto" style:text-underline-color="font-color" style:font-size-asian="14pt" style:font-style-asian="italic" style:font-size-complex="14pt"/>
    </style:style>
    <style:style style:name="P21"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22" style:family="paragraph" style:parent-style-name="Standard">
      <style:paragraph-properties fo:text-align="justify" style:justify-single-word="false"/>
      <style:text-properties fo:font-size="14pt" fo:font-style="italic" fo:font-weight="bold" style:font-size-asian="14pt" style:font-style-asian="italic" style:font-weight-asian="bold" style:font-style-complex="italic" style:font-weight-complex="bold"/>
    </style:style>
    <style:style style:name="P23" style:family="paragraph" style:parent-style-name="Standard">
      <style:paragraph-properties fo:line-height="150%" fo:text-align="center" style:justify-single-word="false">
        <style:tab-stops>
          <style:tab-stop style:position="3.81cm"/>
        </style:tab-stops>
      </style:paragraph-properties>
      <style:text-properties fo:font-size="12pt" style:font-size-asian="12pt"/>
    </style:style>
    <style:style style:name="P24" style:family="paragraph" style:parent-style-name="Standard">
      <style:paragraph-properties fo:line-height="150%" fo:text-align="center" style:justify-single-word="false">
        <style:tab-stops>
          <style:tab-stop style:position="3.81cm"/>
        </style:tab-stops>
      </style:paragraph-properties>
      <style:text-properties fo:font-size="12pt" style:font-size-asian="12pt" style:font-size-complex="12pt"/>
    </style:style>
    <style:style style:name="P25" style:family="paragraph" style:parent-style-name="Standard">
      <style:paragraph-properties fo:line-height="150%" fo:text-align="center" style:justify-single-word="false">
        <style:tab-stops>
          <style:tab-stop style:position="3.81cm"/>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fo:font-weight="bold" style:font-weight-asian="bold" fo:hyphenate="false" fo:hyphenation-remain-char-count="2" fo:hyphenation-push-char-count="2"/>
    </style:style>
    <style:style style:name="P31" style:family="paragraph" style:parent-style-name="Standard">
      <style:paragraph-properties fo:text-align="center" style:justify-single-word="false" style:snap-to-layout-grid="false"/>
      <style:text-properties fo:font-weight="bold" style:font-weight-asian="bold"/>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snap-to-layout-grid="false"/>
      <style:text-properties fo:hyphenate="false" fo:hyphenation-remain-char-count="2" fo:hyphenation-push-char-count="2"/>
    </style:style>
    <style:style style:name="P34" style:family="paragraph" style:parent-style-name="Standard">
      <style:paragraph-properties>
        <style:tab-stops>
          <style:tab-stop style:position="2.999cm"/>
        </style:tab-stops>
      </style:paragraph-properties>
    </style:style>
    <style:style style:name="P35"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36" style:family="paragraph" style:parent-style-name="Standard">
      <style:paragraph-properties fo:margin-left="0.635cm" fo:margin-right="0cm" fo:text-indent="0cm" style:auto-text-indent="false"/>
      <style:text-properties fo:font-size="14pt" fo:font-weight="bold" style:font-size-asian="14pt" style:font-weight-asian="bold"/>
    </style:style>
    <style:style style:name="P37"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style>
    <style:style style:name="P38"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9"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style>
    <style:style style:name="P40"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style>
    <style:style style:name="P41" style:family="paragraph" style:parent-style-name="Standard">
      <style:paragraph-properties fo:margin-left="0cm" fo:margin-right="0cm" fo:text-align="justify" style:justify-single-word="false" fo:text-indent="1cm" style:auto-text-indent="false"/>
    </style:style>
    <style:style style:name="P42" style:family="paragraph" style:parent-style-name="Standard">
      <style:paragraph-properties fo:margin-left="0cm" fo:margin-right="0cm" fo:margin-top="0.494cm" fo:margin-bottom="0.494cm" fo:text-align="justify" style:justify-single-word="false" fo:text-indent="0.707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margin-left="0cm" fo:margin-right="0cm" fo:text-indent="1.249cm" style:auto-text-indent="false"/>
    </style:style>
    <style:style style:name="P46" style:family="paragraph" style:parent-style-name="Standard">
      <style:paragraph-properties fo:margin-left="0cm" fo:margin-right="0cm" fo:text-align="justify" style:justify-single-word="false" fo:text-indent="1.249cm" style:auto-text-indent="false"/>
    </style:style>
    <style:style style:name="P47"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4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style>
    <style:style style:name="P50" style:family="paragraph" style:parent-style-name="Standard">
      <style:paragraph-properties fo:margin-left="0cm" fo:margin-right="0.09cm" fo:text-align="justify" style:justify-single-word="false" fo:text-indent="0cm" style:auto-text-indent="false">
        <style:tab-stops>
          <style:tab-stop style:position="17.253cm"/>
        </style:tab-stops>
      </style:paragraph-properties>
      <style:text-properties fo:font-size="14pt" style:font-size-asian="14pt"/>
    </style:style>
    <style:style style:name="P51" style:family="paragraph" style:parent-style-name="Standard">
      <style:paragraph-properties fo:margin-left="0cm" fo:margin-right="0cm" fo:text-align="center" style:justify-single-word="false" fo:text-indent="2cm" style:auto-text-indent="false"/>
    </style:style>
    <style:style style:name="P52" style:family="paragraph" style:parent-style-name="Standard">
      <style:paragraph-properties fo:margin-left="0cm" fo:margin-right="0cm" fo:text-indent="2cm" style:auto-text-indent="false"/>
      <style:text-properties fo:font-size="14pt" style:font-size-asian="14pt"/>
    </style:style>
    <style:style style:name="P53" style:family="paragraph" style:parent-style-name="Standard">
      <style:paragraph-properties fo:margin-left="0cm" fo:margin-right="0cm" fo:text-align="center" style:justify-single-word="false" fo:text-indent="2cm" style:auto-text-indent="false"/>
      <style:text-properties fo:font-size="14pt" style:font-size-asian="14pt"/>
    </style:style>
    <style:style style:name="P54" style:family="paragraph" style:parent-style-name="Standard">
      <style:paragraph-properties fo:margin-left="0cm" fo:margin-right="0cm" fo:text-indent="2cm" style:auto-text-indent="false"/>
      <style:text-properties fo:font-size="14pt" style:font-size-asian="14pt" style:font-weight-complex="bold"/>
    </style:style>
    <style:style style:name="P55" style:family="paragraph" style:parent-style-name="Standard">
      <style:paragraph-properties fo:margin-left="0cm" fo:margin-right="0cm" fo:text-align="justify" style:justify-single-word="false" fo:text-indent="2cm" style:auto-text-indent="false"/>
      <style:text-properties fo:font-size="14pt" style:font-size-asian="14pt"/>
    </style:style>
    <style:style style:name="P56" style:family="paragraph" style:parent-style-name="Standard">
      <style:paragraph-properties fo:margin-left="0cm" fo:margin-right="0cm" fo:text-align="center" style:justify-single-word="false" fo:text-indent="2cm" style:auto-text-indent="false"/>
      <style:text-properties fo:font-size="14pt" fo:font-weight="bold" style:font-size-asian="14pt" style:font-weight-asian="bold"/>
    </style:style>
    <style:style style:name="P57" style:family="paragraph" style:parent-style-name="Standard">
      <style:paragraph-properties fo:margin-left="0cm" fo:margin-right="0cm" fo:text-indent="2cm" style:auto-text-indent="false"/>
      <style:text-properties fo:font-size="14pt" fo:font-weight="bold" style:font-size-asian="14pt" style:font-weight-asian="bold" style:font-weight-complex="bold"/>
    </style:style>
    <style:style style:name="P58" style:family="paragraph" style:parent-style-name="Standard">
      <style:paragraph-properties fo:margin-left="0cm" fo:margin-right="0cm" fo:text-align="center" style:justify-single-word="false" fo:text-indent="2cm" style:auto-text-indent="false"/>
      <style:text-properties fo:font-size="14pt" fo:font-weight="bold" style:font-size-asian="14pt" style:font-weight-asian="bold" style:font-weight-complex="bold"/>
    </style:style>
    <style:style style:name="P59" style:family="paragraph" style:parent-style-name="Standard">
      <style:paragraph-properties fo:margin-left="0cm" fo:margin-right="0cm" fo:text-align="justify" style:justify-single-word="false" fo:text-indent="2cm" style:auto-text-indent="false"/>
      <style:text-properties fo:font-size="14pt" fo:font-weight="bold" style:font-size-asian="14pt" style:font-weight-asian="bold" style:font-weight-complex="bold"/>
    </style:style>
    <style:style style:name="P60" style:family="paragraph" style:parent-style-name="Standard">
      <style:paragraph-properties fo:margin-left="0cm" fo:margin-right="0cm" fo:text-align="justify" style:justify-single-word="false" fo:text-indent="2cm" style:auto-text-indent="false"/>
      <style:text-properties fo:font-size="14pt" fo:font-style="italic" style:font-size-asian="14pt" style:font-style-asian="italic" style:font-style-complex="italic"/>
    </style:style>
    <style:style style:name="P61" style:family="paragraph" style:parent-style-name="Standard">
      <style:paragraph-properties fo:margin-left="0cm" fo:margin-right="0cm" fo:text-align="justify" style:justify-single-word="false" fo:text-indent="2cm" style:auto-text-indent="false"/>
    </style:style>
    <style:style style:name="P62" style:family="paragraph" style:parent-style-name="Standard">
      <style:paragraph-properties fo:margin-left="0cm" fo:margin-right="0cm" fo:text-align="justify" style:justify-single-word="false" fo:text-indent="2cm" style:auto-text-indent="false"/>
      <style:text-properties fo:font-style="normal" fo:font-weight="bold" style:font-style-asian="normal" style:font-weight-asian="bold" style:font-style-complex="normal" style:font-weight-complex="bold"/>
    </style:style>
    <style:style style:name="P63" style:family="paragraph" style:parent-style-name="Standard" style:list-style-name="WW8Num3">
      <style:paragraph-properties fo:margin-top="0.494cm" fo:margin-bottom="0cm"/>
      <style:text-properties fo:font-size="14pt" style:font-size-asian="14pt" style:font-weight-complex="bold"/>
    </style:style>
    <style:style style:name="P64" style:family="paragraph" style:parent-style-name="Standard">
      <style:paragraph-properties fo:margin-top="0.494cm" fo:margin-bottom="0.494cm"/>
    </style:style>
    <style:style style:name="P65" style:family="paragraph" style:parent-style-name="Standard">
      <style:paragraph-properties fo:margin-top="0.494cm" fo:margin-bottom="0.494cm"/>
      <style:text-properties fo:font-size="14pt" fo:font-weight="bold" style:font-size-asian="14pt" style:font-weight-asian="bold" style:font-weight-complex="bold"/>
    </style:style>
    <style:style style:name="P66" style:family="paragraph" style:parent-style-name="Standard" style:list-style-name="WW8Num3">
      <style:paragraph-properties fo:margin-top="0cm" fo:margin-bottom="0cm"/>
      <style:text-properties fo:font-size="14pt" style:font-size-asian="14pt" style:font-size-complex="14pt"/>
    </style:style>
    <style:style style:name="P67" style:family="paragraph" style:parent-style-name="Standard" style:list-style-name="WW8Num3">
      <style:paragraph-properties fo:margin-top="0cm" fo:margin-bottom="0.494cm"/>
      <style:text-properties fo:font-size="14pt" style:font-size-asian="14pt" style:font-size-complex="14pt"/>
    </style:style>
    <style:style style:name="P68" style:family="paragraph" style:parent-style-name="Standard">
      <style:paragraph-properties fo:margin-left="0.635cm" fo:margin-right="0cm" fo:text-indent="2cm" style:auto-text-indent="false"/>
    </style:style>
    <style:style style:name="P69" style:family="paragraph" style:parent-style-name="Standard">
      <style:paragraph-properties fo:margin-left="0.635cm" fo:margin-right="0cm" fo:text-align="justify" style:justify-single-word="false" fo:text-indent="2cm" style:auto-text-indent="false"/>
    </style:style>
    <style:style style:name="P70" style:family="paragraph" style:parent-style-name="Standard">
      <style:paragraph-properties fo:margin-left="0.635cm" fo:margin-right="0cm" fo:text-indent="2cm" style:auto-text-indent="false"/>
      <style:text-properties fo:font-size="14pt" style:font-size-asian="14pt"/>
    </style:style>
    <style:style style:name="P71" style:family="paragraph" style:parent-style-name="Standard">
      <style:paragraph-properties fo:margin-left="0.635cm" fo:margin-right="0cm" fo:text-align="center" style:justify-single-word="false" fo:text-indent="2cm" style:auto-text-indent="false"/>
      <style:text-properties fo:font-size="14pt" style:font-size-asian="14pt"/>
    </style:style>
    <style:style style:name="P72" style:family="paragraph" style:parent-style-name="Standard">
      <style:paragraph-properties fo:margin-left="0.635cm" fo:margin-right="0cm" fo:text-indent="2cm" style:auto-text-indent="false"/>
      <style:text-properties fo:font-size="14pt" fo:font-weight="bold" style:font-size-asian="14pt" style:font-weight-asian="bold" style:font-weight-complex="bold"/>
    </style:style>
    <style:style style:name="P73" style:family="paragraph" style:parent-style-name="Standard">
      <style:paragraph-properties fo:margin-left="0.635cm" fo:margin-right="0cm" fo:text-align="justify" style:justify-single-word="false" fo:text-indent="2cm" style:auto-text-indent="false"/>
      <style:text-properties fo:font-size="14pt" fo:font-weight="bold" style:font-size-asian="14pt" style:font-weight-asian="bold" style:font-weight-complex="bold"/>
    </style:style>
    <style:style style:name="P74" style:family="paragraph" style:parent-style-name="Standard">
      <style:paragraph-properties fo:margin-left="0.635cm" fo:margin-right="0cm" fo:text-align="center" style:justify-single-word="false" fo:text-indent="2cm" style:auto-text-indent="false"/>
      <style:text-properties fo:font-size="14pt" fo:font-weight="bold" style:font-size-asian="14pt" style:font-weight-asian="bold" style:font-weight-complex="bold"/>
    </style:style>
    <style:style style:name="P75" style:family="paragraph" style:parent-style-name="Standard">
      <style:paragraph-properties fo:margin-left="0.635cm" fo:margin-right="0cm" fo:text-align="center" style:justify-single-word="false" fo:text-indent="2cm" style:auto-text-indent="false"/>
      <style:text-properties fo:font-size="14pt" fo:font-weight="bold" style:font-size-asian="14pt" style:font-weight-asian="bold"/>
    </style:style>
    <style:style style:name="P76" style:family="paragraph" style:parent-style-name="Standard" style:list-style-name="WW8Num4">
      <style:paragraph-properties fo:margin-left="2.54cm" fo:margin-right="0cm" fo:text-align="justify" style:justify-single-word="false" fo:text-indent="2cm" style:auto-text-indent="false"/>
      <style:text-properties fo:font-size="14pt" style:font-size-asian="14pt"/>
    </style:style>
    <style:style style:name="P77" style:family="paragraph" style:parent-style-name="Standard">
      <style:paragraph-properties fo:margin-left="1.905cm" fo:margin-right="0cm" fo:text-indent="0cm" style:auto-text-indent="false"/>
      <style:text-properties fo:font-size="14pt" fo:font-weight="bold" style:font-size-asian="14pt" style:font-weight-asian="bold" style:font-weight-complex="bold"/>
    </style:style>
    <style:style style:name="P78" style:family="paragraph" style:parent-style-name="Standard">
      <style:paragraph-properties fo:margin-left="0cm" fo:margin-right="0cm" fo:text-align="justify" style:justify-single-word="false" fo:text-indent="0.635cm" style:auto-text-indent="false"/>
    </style:style>
    <style:style style:name="P79" style:family="paragraph" style:parent-style-name="Standard">
      <style:paragraph-properties fo:margin-left="0cm" fo:margin-right="0cm" fo:text-align="justify" style:justify-single-word="false" fo:text-indent="0.635cm" style:auto-text-indent="false"/>
      <style:text-properties fo:font-size="14pt" style:font-size-asian="14pt"/>
    </style:style>
    <style:style style:name="P80" style:family="paragraph" style:parent-style-name="Standard">
      <style:paragraph-properties fo:margin-left="0cm" fo:margin-right="0cm" fo:text-align="justify" style:justify-single-word="false" fo:text-indent="0.635cm" style:auto-text-indent="false"/>
      <style:text-properties fo:font-size="14pt" fo:font-style="italic" style:font-size-asian="14pt" style:font-style-asian="italic" style:font-style-complex="italic"/>
    </style:style>
    <style:style style:name="P81" style:family="paragraph" style:parent-style-name="Standard" style:list-style-name="WW8Num2">
      <style:paragraph-properties fo:margin-left="1.27cm" fo:margin-right="0cm" fo:text-align="justify" style:justify-single-word="false" fo:text-indent="2cm" style:auto-text-indent="false"/>
      <style:text-properties fo:font-size="14pt" fo:font-weight="bold" style:font-size-asian="14pt" style:font-weight-asian="bold"/>
    </style:style>
    <style:style style:name="P82" style:family="paragraph" style:parent-style-name="Standard">
      <style:paragraph-properties fo:margin-left="1.249cm" fo:margin-right="0cm" fo:text-align="justify" style:justify-single-word="false" fo:text-indent="0cm" style:auto-text-indent="false"/>
      <style:text-properties fo:font-size="14pt" style:font-size-asian="14pt"/>
    </style:style>
    <style:style style:name="P8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weight-complex="bold"/>
    </style:style>
    <style:style style:name="P84" style:family="paragraph" style:parent-style-name="Standard">
      <style:paragraph-properties fo:margin-left="0cm" fo:margin-right="0cm" fo:text-align="justify" style:justify-single-word="false" fo:text-indent="0cm" style:auto-text-indent="false"/>
      <style:text-properties fo:font-size="14pt" style:font-size-asian="14pt"/>
    </style:style>
    <style:style style:name="P85" style:family="paragraph" style:parent-style-name="Text_20_body">
      <style:text-properties fo:font-weight="bold" style:font-weight-asian="bold"/>
    </style:style>
    <style:style style:name="P86" style:family="paragraph" style:parent-style-name="Text_20_body">
      <style:paragraph-properties fo:text-align="center" style:justify-single-word="false"/>
      <style:text-properties fo:font-weight="bold" style:font-weight-asian="bold"/>
    </style:style>
    <style:style style:name="P87" style:family="paragraph" style:parent-style-name="Text_20_body">
      <style:paragraph-properties fo:margin-left="0cm" fo:margin-right="0cm" fo:text-indent="2cm" style:auto-text-indent="false"/>
    </style:style>
    <style:style style:name="P88" style:family="paragraph" style:parent-style-name="Text_20_body">
      <style:paragraph-properties fo:margin-left="0cm" fo:margin-right="0cm" fo:text-align="center" style:justify-single-word="false" fo:text-indent="2cm" style:auto-text-indent="false"/>
    </style:style>
    <style:style style:name="P89" style:family="paragraph" style:parent-style-name="Text_20_body">
      <style:paragraph-properties fo:margin-left="0cm" fo:margin-right="0cm" fo:text-align="center" style:justify-single-word="false" fo:text-indent="2cm" style:auto-text-indent="false"/>
      <style:text-properties fo:font-weight="bold" style:font-weight-asian="bold"/>
    </style:style>
    <style:style style:name="P90" style:family="paragraph" style:parent-style-name="Heading_20_1">
      <style:paragraph-properties fo:margin-left="0cm" fo:margin-right="0cm" fo:text-align="start" style:justify-single-word="false" fo:text-indent="2cm" style:auto-text-indent="false"/>
    </style:style>
    <style:style style:name="P91" style:family="paragraph" style:parent-style-name="Название_20_объекта">
      <style:paragraph-properties fo:margin-left="0cm" fo:margin-right="0cm" fo:text-align="center" style:justify-single-word="false" fo:text-indent="0cm" style:auto-text-indent="false"/>
      <style:text-properties fo:font-weight="bold" style:font-weight-asian="bold" style:font-weight-complex="bold"/>
    </style:style>
    <style:style style:name="P92" style:family="paragraph" style:parent-style-name="Text_20_body_20_indent">
      <style:text-properties fo:font-weight="bold" style:font-weight-asian="bold"/>
    </style:style>
    <style:style style:name="P93" style:family="paragraph" style:parent-style-name="Text_20_body_20_indent">
      <style:paragraph-properties fo:text-align="center" style:justify-single-word="false"/>
      <style:text-properties fo:font-weight="bold" style:font-weight-asian="bold" style:font-weight-complex="bold"/>
    </style:style>
    <style:style style:name="P94" style:family="paragraph" style:parent-style-name="Text_20_body_20_indent">
      <style:paragraph-properties fo:margin-left="0cm" fo:margin-right="0cm" fo:text-indent="0cm" style:auto-text-indent="false"/>
    </style:style>
    <style:style style:name="P95" style:family="paragraph" style:parent-style-name="Text_20_body_20_indent">
      <style:paragraph-properties fo:margin-left="0cm" fo:margin-right="0cm" fo:text-indent="0cm" style:auto-text-indent="false"/>
      <style:text-properties fo:font-weight="bold" style:font-weight-asian="bold"/>
    </style:style>
    <style:style style:name="P96" style:family="paragraph" style:parent-style-name="Text_20_body_20_indent">
      <style:paragraph-properties fo:margin-left="0cm" fo:margin-right="0cm" fo:text-align="center" style:justify-single-word="false" fo:text-indent="0cm" style:auto-text-indent="false"/>
      <style:text-properties fo:font-weight="bold" style:font-weight-asian="bold"/>
    </style:style>
    <style:style style:name="P97"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98" style:family="paragraph" style:parent-style-name="Text_20_body_20_indent">
      <style:paragraph-properties fo:margin-left="0cm" fo:margin-right="0cm" fo:text-indent="0cm" style:auto-text-indent="false"/>
      <style:text-properties style:font-weight-complex="bold"/>
    </style:style>
    <style:style style:name="P99" style:family="paragraph" style:parent-style-name="Text_20_body_20_indent">
      <style:paragraph-properties fo:margin-left="0cm" fo:margin-right="0cm" fo:text-align="start" style:justify-single-word="false" fo:text-indent="0cm" style:auto-text-indent="false"/>
      <style:text-properties style:font-weight-complex="bold"/>
    </style:style>
    <style:style style:name="P100" style:family="paragraph" style:parent-style-name="Text_20_body_20_indent">
      <style:paragraph-properties fo:margin-left="0cm" fo:margin-right="0cm" fo:text-indent="0.635cm" style:auto-text-indent="false"/>
    </style:style>
    <style:style style:name="P101" style:family="paragraph" style:parent-style-name="Text_20_body_20_indent">
      <style:paragraph-properties fo:margin-left="0cm" fo:margin-right="0cm" fo:text-indent="0.635cm" style:auto-text-indent="false"/>
      <style:text-properties fo:font-weight="bold" style:font-weight-asian="bold" style:font-weight-complex="bold"/>
    </style:style>
    <style:style style:name="P102" style:family="paragraph" style:parent-style-name="Text_20_body_20_indent">
      <style:paragraph-properties fo:margin-left="0cm" fo:margin-right="0cm" fo:text-indent="1.249cm" style:auto-text-indent="false"/>
      <style:text-properties fo:font-style="italic" style:font-style-asian="italic" style:font-style-complex="italic"/>
    </style:style>
    <style:style style:name="P103" style:family="paragraph" style:parent-style-name="Text_20_body_20_indent">
      <style:paragraph-properties fo:margin-left="0.635cm" fo:margin-right="0cm" fo:text-align="center" style:justify-single-word="false" fo:text-indent="2cm" style:auto-text-indent="false"/>
      <style:text-properties fo:font-weight="bold" style:font-weight-asian="bold" style:font-weight-complex="bold"/>
    </style:style>
    <style:style style:name="P104" style:family="paragraph" style:parent-style-name="Text_20_body_20_indent">
      <style:paragraph-properties fo:margin-left="1.482cm" fo:margin-right="0cm" fo:text-align="center" style:justify-single-word="false" fo:text-indent="0cm" style:auto-text-indent="false"/>
      <style:text-properties fo:font-weight="bold" style:font-weight-asian="bold"/>
    </style:style>
    <style:style style:name="P105" style:family="paragraph" style:parent-style-name="Text_20_body_20_indent" style:list-style-name="WW8Num8">
      <style:paragraph-properties fo:margin-left="1.482cm" fo:margin-right="0cm" fo:text-indent="2cm" style:auto-text-indent="false"/>
      <style:text-properties fo:font-weight="bold" style:font-weight-asian="bold"/>
    </style:style>
    <style:style style:name="P106" style:family="paragraph" style:parent-style-name="Основной_20_текст_20_с_20_отступом_20_2">
      <style:paragraph-properties style:snap-to-layout-grid="false"/>
      <style:text-properties fo:font-style="normal" style:font-style-asian="normal" style:font-style-complex="normal"/>
    </style:style>
    <style:style style:name="P107" style:family="paragraph" style:parent-style-name="Основной_20_текст_20_с_20_отступом_20_2">
      <style:text-properties fo:font-style="normal" fo:font-weight="bold" style:font-style-asian="normal" style:font-weight-asian="bold" style:font-style-complex="normal"/>
    </style:style>
    <style:style style:name="P108" style:family="paragraph" style:parent-style-name="Основной_20_текст_20_с_20_отступом_20_2">
      <style:paragraph-properties fo:text-align="center" style:justify-single-word="false"/>
      <style:text-properties fo:font-style="normal" fo:font-weight="bold" style:font-style-asian="normal" style:font-weight-asian="bold" style:font-style-complex="normal" style:font-weight-complex="bold"/>
    </style:style>
    <style:style style:name="P109" style:family="paragraph" style:parent-style-name="Основной_20_текст_20_с_20_отступом_20_2">
      <style:paragraph-properties fo:margin-left="0.635cm" fo:margin-right="0cm" fo:text-indent="2cm" style:auto-text-indent="false"/>
    </style:style>
    <style:style style:name="P110" style:family="paragraph" style:parent-style-name="Основной_20_текст_20_с_20_отступом_20_2">
      <style:paragraph-properties fo:margin-left="0.635cm" fo:margin-right="0cm" fo:text-indent="2cm" style:auto-text-indent="false"/>
      <style:text-properties fo:font-style="normal" style:font-style-asian="normal" style:font-style-complex="normal"/>
    </style:style>
    <style:style style:name="P111" style:family="paragraph" style:parent-style-name="Основной_20_текст_20_с_20_отступом_20_2">
      <style:paragraph-properties fo:margin-left="0.635cm" fo:margin-right="0cm" fo:text-align="center" style:justify-single-word="false" fo:text-indent="2cm" style:auto-text-indent="false"/>
      <style:text-properties fo:font-style="normal" style:font-style-asian="normal" style:font-style-complex="normal"/>
    </style:style>
    <style:style style:name="P112" style:family="paragraph" style:parent-style-name="Основной_20_текст_20_с_20_отступом_20_2">
      <style:paragraph-properties fo:margin-left="0.635cm" fo:margin-right="0cm" fo:text-indent="2cm" style:auto-text-indent="false"/>
      <style:text-properties fo:font-style="normal" fo:font-weight="bold" style:font-style-asian="normal" style:font-weight-asian="bold" style:font-style-complex="normal"/>
    </style:style>
    <style:style style:name="P113" style:family="paragraph" style:parent-style-name="Основной_20_текст_20_с_20_отступом_20_2">
      <style:paragraph-properties fo:margin-left="0.635cm" fo:margin-right="0cm" fo:text-align="center" style:justify-single-word="false" fo:text-indent="2cm" style:auto-text-indent="false"/>
      <style:text-properties fo:font-style="normal" fo:font-weight="bold" style:font-style-asian="normal" style:font-weight-asian="bold" style:font-style-complex="normal"/>
    </style:style>
    <style:style style:name="P114" style:family="paragraph" style:parent-style-name="Основной_20_текст_20_с_20_отступом_20_2">
      <style:paragraph-properties fo:margin-left="0.635cm" fo:margin-right="0cm" fo:text-indent="2cm" style:auto-text-indent="false"/>
      <style:text-properties fo:font-style="normal" fo:font-weight="bold" style:font-style-asian="normal" style:font-weight-asian="bold" style:font-style-complex="normal" style:font-weight-complex="bold"/>
    </style:style>
    <style:style style:name="P115" style:family="paragraph" style:parent-style-name="Основной_20_текст_20_с_20_отступом_20_2">
      <style:paragraph-properties fo:margin-left="0.635cm" fo:margin-right="0cm" fo:text-align="center" style:justify-single-word="false" fo:text-indent="2cm" style:auto-text-indent="false"/>
      <style:text-properties fo:font-style="normal" fo:font-weight="bold" style:font-style-asian="normal" style:font-weight-asian="bold" style:font-style-complex="normal" style:font-weight-complex="bold"/>
    </style:style>
    <style:style style:name="P116" style:family="paragraph" style:parent-style-name="Основной_20_текст_20_с_20_отступом_20_2">
      <style:paragraph-properties fo:margin-left="0.635cm" fo:margin-right="0cm" fo:text-align="center" style:justify-single-word="false" fo:text-indent="2cm" style:auto-text-indent="false"/>
      <style:text-properties fo:font-style="normal" fo:font-weight="bold" style:font-style-asian="normal" style:font-weight-asian="bold" style:font-size-complex="14pt" style:font-style-complex="normal" style:font-weight-complex="bold"/>
    </style:style>
    <style:style style:name="P117" style:family="paragraph" style:parent-style-name="Основной_20_текст_20_с_20_отступом_20_2">
      <style:paragraph-properties fo:margin-left="0.635cm" fo:margin-right="0cm" fo:text-align="center" style:justify-single-word="false" fo:text-indent="2cm" style:auto-text-indent="false"/>
    </style:style>
    <style:style style:name="P118" style:family="paragraph" style:parent-style-name="Основной_20_текст_20_с_20_отступом_20_2">
      <style:paragraph-properties fo:margin-left="0.635cm" fo:margin-right="0cm" fo:text-align="center" style:justify-single-word="false" fo:text-indent="2cm" style:auto-text-indent="false"/>
      <style:text-properties fo:font-size="16pt" fo:font-style="normal" fo:font-weight="bold" style:font-size-asian="16pt" style:font-style-asian="normal" style:font-weight-asian="bold" style:font-style-complex="normal" style:font-weight-complex="bold"/>
    </style:style>
    <style:style style:name="P119" style:family="paragraph" style:parent-style-name="Основной_20_текст_20_с_20_отступом_20_2" style:list-style-name="WW8Num6">
      <style:paragraph-properties fo:margin-left="1.27cm" fo:margin-right="0cm" fo:text-indent="2cm" style:auto-text-indent="false"/>
      <style:text-properties fo:font-style="normal" style:font-style-asian="normal" style:font-style-complex="normal"/>
    </style:style>
    <style:style style:name="P120" style:family="paragraph" style:parent-style-name="Основной_20_текст_20_с_20_отступом_20_2">
      <style:paragraph-properties fo:margin-left="0cm" fo:margin-right="0cm" fo:text-indent="0cm" style:auto-text-indent="false"/>
    </style:style>
    <style:style style:name="P121" style:family="paragraph" style:parent-style-name="Основной_20_текст_20_с_20_отступом_20_2">
      <style:paragraph-properties fo:margin-left="0cm" fo:margin-right="0cm" fo:text-indent="0cm" style:auto-text-indent="false"/>
      <style:text-properties fo:font-style="normal" style:font-style-asian="normal" style:font-style-complex="normal"/>
    </style:style>
    <style:style style:name="P122" style:family="paragraph" style:parent-style-name="Основной_20_текст_20_с_20_отступом_20_2">
      <style:paragraph-properties fo:margin-left="0cm" fo:margin-right="0cm" fo:text-align="center" style:justify-single-word="false" fo:text-indent="0cm" style:auto-text-indent="false"/>
      <style:text-properties fo:font-style="normal" style:font-style-asian="normal" style:font-style-complex="normal"/>
    </style:style>
    <style:style style:name="P123" style:family="paragraph" style:parent-style-name="Основной_20_текст_20_с_20_отступом_20_2">
      <style:paragraph-properties fo:margin-left="0cm" fo:margin-right="0cm" fo:text-align="center" style:justify-single-word="false" fo:text-indent="0cm" style:auto-text-indent="false" style:snap-to-layout-grid="false"/>
      <style:text-properties fo:font-style="normal" style:font-style-asian="normal" style:font-style-complex="normal"/>
    </style:style>
    <style:style style:name="P124" style:family="paragraph" style:parent-style-name="Основной_20_текст_20_с_20_отступом_20_2">
      <style:paragraph-properties fo:margin-left="0cm" fo:margin-right="0cm" fo:text-indent="0cm" style:auto-text-indent="false" style:snap-to-layout-grid="false"/>
      <style:text-properties fo:font-style="normal" style:font-style-asian="normal" style:font-style-complex="normal"/>
    </style:style>
    <style:style style:name="P125" style:family="paragraph" style:parent-style-name="Основной_20_текст_20_с_20_отступом_20_2">
      <style:paragraph-properties fo:margin-left="0cm" fo:margin-right="0cm" fo:text-align="start" style:justify-single-word="false" fo:text-indent="0cm" style:auto-text-indent="false"/>
      <style:text-properties fo:font-style="normal" style:font-style-asian="normal" style:font-style-complex="normal"/>
    </style:style>
    <style:style style:name="P126" style:family="paragraph" style:parent-style-name="Основной_20_текст_20_с_20_отступом_20_2">
      <style:paragraph-properties fo:margin-left="0cm" fo:margin-right="0cm" fo:text-indent="0cm" style:auto-text-indent="false"/>
      <style:text-properties fo:font-style="normal" fo:font-weight="bold" style:font-style-asian="normal" style:font-weight-asian="bold" style:font-style-complex="normal"/>
    </style:style>
    <style:style style:name="P127" style:family="paragraph" style:parent-style-name="Основной_20_текст_20_с_20_отступом_20_2">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128" style:family="paragraph" style:parent-style-name="Основной_20_текст_20_с_20_отступом_20_2">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font-weight-complex="bold"/>
    </style:style>
    <style:style style:name="P129" style:family="paragraph" style:parent-style-name="Основной_20_текст_20_с_20_отступом_20_2">
      <style:paragraph-properties fo:margin-left="0cm" fo:margin-right="0cm"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130" style:family="paragraph" style:parent-style-name="Основной_20_текст_20_с_20_отступом_20_2">
      <style:paragraph-properties fo:margin-left="0cm" fo:margin-right="0cm" fo:text-align="center" style:justify-single-word="false" fo:text-indent="0cm" style:auto-text-indent="false"/>
      <style:text-properties fo:font-style="normal" fo:font-weight="bold" style:font-style-asian="normal" style:font-weight-asian="bold" style:font-style-complex="normal"/>
    </style:style>
    <style:style style:name="P131" style:family="paragraph" style:parent-style-name="Основной_20_текст_20_с_20_отступом_20_2">
      <style:paragraph-properties fo:margin-left="0cm" fo:margin-right="0cm" fo:text-align="start" style:justify-single-word="false" fo:text-indent="0cm" style:auto-text-indent="false"/>
      <style:text-properties fo:font-style="normal" fo:font-weight="bold" style:font-style-asian="normal" style:font-weight-asian="bold" style:font-style-complex="normal"/>
    </style:style>
    <style:style style:name="P132" style:family="paragraph" style:parent-style-name="Основной_20_текст_20_с_20_отступом_20_2">
      <style:paragraph-properties fo:margin-left="0cm" fo:margin-right="0cm" fo:text-align="center" style:justify-single-word="false" fo:text-indent="0cm" style:auto-text-indent="false"/>
      <style:text-properties fo:font-style="normal" fo:font-weight="bold" style:font-style-asian="normal" style:font-weight-asian="bold" style:font-size-complex="14pt" style:font-style-complex="normal" style:font-weight-complex="bold"/>
    </style:style>
    <style:style style:name="P133" style:family="paragraph" style:parent-style-name="Основной_20_текст_20_с_20_отступом_20_2">
      <style:paragraph-properties fo:margin-left="0cm" fo:margin-right="0cm" fo:text-align="center" style:justify-single-word="false" fo:text-indent="0cm" style:auto-text-indent="false"/>
      <style:text-properties fo:font-style="normal" fo:font-weight="bold" style:font-style-asian="normal" style:font-weight-asian="bold" style:font-weight-complex="bold"/>
    </style:style>
    <style:style style:name="P134" style:family="paragraph" style:parent-style-name="Основной_20_текст_20_с_20_отступом_20_2">
      <style:paragraph-properties fo:margin-left="0cm" fo:margin-right="0cm" fo:text-align="center" style:justify-single-word="false" fo:text-indent="0cm" style:auto-text-indent="false"/>
    </style:style>
    <style:style style:name="P135" style:family="paragraph" style:parent-style-name="Основной_20_текст_20_с_20_отступом_20_2">
      <style:paragraph-properties fo:margin-left="0cm" fo:margin-right="0cm" fo:text-align="start" style:justify-single-word="false" fo:text-indent="0cm" style:auto-text-indent="false"/>
    </style:style>
    <style:style style:name="P136" style:family="paragraph" style:parent-style-name="Основной_20_текст_20_с_20_отступом_20_2">
      <style:paragraph-properties fo:margin-left="0cm" fo:margin-right="0cm" fo:text-indent="0cm" style:auto-text-indent="false"/>
      <style:text-properties style:font-style-complex="normal"/>
    </style:style>
    <style:style style:name="P137" style:family="paragraph" style:parent-style-name="Основной_20_текст_20_с_20_отступом_20_2">
      <style:paragraph-properties fo:margin-left="0cm" fo:margin-right="0cm" fo:text-indent="0.635cm" style:auto-text-indent="false"/>
    </style:style>
    <style:style style:name="P138" style:family="paragraph" style:parent-style-name="Основной_20_текст_20_с_20_отступом_20_2">
      <style:paragraph-properties fo:margin-left="0cm" fo:margin-right="0cm" fo:text-indent="0.635cm" style:auto-text-indent="false"/>
      <style:text-properties fo:font-style="normal" style:font-style-asian="normal" style:font-style-complex="normal"/>
    </style:style>
    <style:style style:name="P139" style:family="paragraph" style:parent-style-name="Основной_20_текст_20_с_20_отступом_20_2">
      <style:paragraph-properties fo:margin-left="0cm" fo:margin-right="0cm" fo:text-align="start" style:justify-single-word="false" fo:text-indent="0.635cm" style:auto-text-indent="false"/>
      <style:text-properties fo:font-style="normal" style:font-style-asian="normal" style:font-style-complex="normal"/>
    </style:style>
    <style:style style:name="P140" style:family="paragraph" style:parent-style-name="Основной_20_текст_20_с_20_отступом_20_2">
      <style:paragraph-properties fo:margin-left="0cm" fo:margin-right="0cm" fo:text-indent="0.635cm" style:auto-text-indent="false"/>
      <style:text-properties style:font-style-complex="normal"/>
    </style:style>
    <style:style style:name="P141" style:family="paragraph" style:parent-style-name="Основной_20_текст_20_с_20_отступом_20_2">
      <style:paragraph-properties fo:margin-left="0cm" fo:margin-right="0cm" fo:text-indent="1.249cm" style:auto-text-indent="false"/>
    </style:style>
    <style:style style:name="P142" style:family="paragraph" style:parent-style-name="Основной_20_текст_20_с_20_отступом_20_2">
      <style:paragraph-properties fo:margin-left="0cm" fo:margin-right="0cm" fo:text-indent="1.249cm" style:auto-text-indent="false"/>
      <style:text-properties fo:font-style="normal" style:font-style-asian="normal" style:font-style-complex="normal"/>
    </style:style>
    <style:style style:name="P143" style:family="paragraph" style:parent-style-name="Основной_20_текст_20_с_20_отступом_20_2">
      <style:paragraph-properties fo:margin-left="0.635cm" fo:margin-right="0cm" fo:text-indent="0.614cm" style:auto-text-indent="false"/>
      <style:text-properties fo:font-style="normal" style:font-style-asian="normal" style:font-style-complex="normal"/>
    </style:style>
    <style:style style:name="P144" style:family="paragraph" style:parent-style-name="Основной_20_текст_20_с_20_отступом_20_2">
      <style:paragraph-properties fo:margin-left="0cm" fo:margin-right="0cm" fo:text-indent="2cm" style:auto-text-indent="false"/>
      <style:text-properties fo:font-style="normal" style:font-style-asian="normal" style:font-style-complex="normal"/>
    </style:style>
    <style:style style:name="P145" style:family="paragraph" style:parent-style-name="Основной_20_текст_20_с_20_отступом_20_2">
      <style:paragraph-properties fo:margin-left="0cm" fo:margin-right="0cm" fo:text-indent="2cm" style:auto-text-indent="false" style:snap-to-layout-grid="false"/>
      <style:text-properties fo:font-style="normal" style:font-style-asian="normal" style:font-style-complex="normal"/>
    </style:style>
    <style:style style:name="P146" style:family="paragraph" style:parent-style-name="Основной_20_текст_20_с_20_отступом_20_2">
      <style:paragraph-properties fo:margin-left="0cm" fo:margin-right="0cm" fo:text-align="center" style:justify-single-word="false" fo:text-indent="2cm" style:auto-text-indent="false" style:snap-to-layout-grid="false"/>
      <style:text-properties fo:font-style="normal" style:font-style-asian="normal" style:font-style-complex="normal"/>
    </style:style>
    <style:style style:name="P147" style:family="paragraph" style:parent-style-name="Основной_20_текст_20_с_20_отступом_20_2">
      <style:paragraph-properties fo:margin-left="0cm" fo:margin-right="0cm" fo:text-indent="2cm" style:auto-text-indent="false"/>
      <style:text-properties fo:font-style="normal" fo:font-weight="bold" style:font-style-asian="normal" style:font-weight-asian="bold" style:font-style-complex="normal" style:font-weight-complex="bold"/>
    </style:style>
    <style:style style:name="P148" style:family="paragraph" style:parent-style-name="Основной_20_текст_20_с_20_отступом_20_2">
      <style:paragraph-properties fo:margin-left="0cm" fo:margin-right="0cm" fo:text-indent="2cm" style:auto-text-indent="false"/>
      <style:text-properties fo:font-style="normal" fo:font-weight="bold" style:font-style-asian="normal" style:font-weight-asian="bold" style:font-size-complex="14pt" style:font-style-complex="normal" style:font-weight-complex="bold"/>
    </style:style>
    <style:style style:name="P149" style:family="paragraph" style:parent-style-name="Основной_20_текст_20_с_20_отступом_20_2">
      <style:paragraph-properties fo:margin-left="0.635cm" fo:margin-right="0cm" fo:text-align="center" style:justify-single-word="false" fo:text-indent="0cm" style:auto-text-indent="false"/>
      <style:text-properties fo:font-style="normal" fo:font-weight="bold" style:font-style-asian="normal" style:font-weight-asian="bold" style:font-size-complex="14pt" style:font-style-complex="normal" style:font-weight-complex="bold"/>
    </style:style>
    <style:style style:name="P150" style:family="paragraph" style:parent-style-name="Основной_20_текст_20_2">
      <style:paragraph-properties fo:margin-left="0cm" fo:margin-right="0cm" fo:text-indent="2cm" style:auto-text-indent="false"/>
    </style:style>
    <style:style style:name="P151" style:family="paragraph" style:parent-style-name="Основной_20_текст_20_3">
      <style:paragraph-properties fo:text-align="center" style:justify-single-word="false"/>
    </style:style>
    <style:style style:name="P152" style:family="paragraph" style:parent-style-name="Основной_20_текст_20_3">
      <style:paragraph-properties fo:margin-left="0cm" fo:margin-right="0cm" fo:text-indent="2cm" style:auto-text-indent="false"/>
    </style:style>
    <style:style style:name="P153" style:family="paragraph" style:parent-style-name="Основной_20_текст_20_с_20_отступом_20_3">
      <style:paragraph-properties fo:text-align="start" style:justify-single-word="false"/>
    </style:style>
    <style:style style:name="P154" style:family="paragraph" style:parent-style-name="Основной_20_текст_20_с_20_отступом_20_3">
      <style:paragraph-properties fo:margin-left="0.635cm" fo:margin-right="0cm" fo:text-indent="2cm" style:auto-text-indent="false"/>
    </style:style>
    <style:style style:name="P155" style:family="paragraph" style:parent-style-name="Основной_20_текст_20_с_20_отступом_20_3">
      <style:paragraph-properties fo:margin-left="0.635cm" fo:margin-right="0cm" fo:text-align="center" style:justify-single-word="false" fo:text-indent="2cm" style:auto-text-indent="false"/>
    </style:style>
    <style:style style:name="P156" style:family="paragraph" style:parent-style-name="Основной_20_текст_20_с_20_отступом_20_3">
      <style:paragraph-properties fo:margin-left="0cm" fo:margin-right="0cm" fo:text-indent="0cm" style:auto-text-indent="false"/>
    </style:style>
    <style:style style:name="P157"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158" style:family="paragraph" style:parent-style-name="Основной_20_текст_20_с_20_отступом_20_3">
      <style:paragraph-properties fo:margin-left="0cm" fo:margin-right="0cm" fo:text-align="start" style:justify-single-word="false" fo:text-indent="0.635cm" style:auto-text-indent="false"/>
    </style:style>
    <style:style style:name="P159" style:family="paragraph" style:parent-style-name="Footer">
      <style:paragraph-properties fo:margin-left="0cm" fo:margin-right="0.635cm" fo:text-indent="0cm" style:auto-text-indent="false"/>
    </style:style>
    <style:style style:name="P160" style:family="paragraph" style:parent-style-name="Абзац_20_списка" style:list-style-name="WW8Num5">
      <style:paragraph-properties fo:text-align="justify" style:justify-single-word="false"/>
      <style:text-properties style:font-name="Times New Roman" fo:font-size="14pt" style:font-size-asian="14pt" style:font-size-complex="14pt"/>
    </style:style>
    <style:style style:name="T1" style:family="text">
      <style:text-properties fo:font-size="36pt" fo:font-weight="bold" style:font-size-asian="36pt" style:font-weight-asian="bold" style:font-size-complex="36pt"/>
    </style:style>
    <style:style style:name="T2" style:family="text">
      <style:text-properties fo:font-size="36pt" fo:font-weight="bold" style:font-size-asian="36pt" style:font-weight-asian="bold" style:font-size-complex="3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weight-complex="bold"/>
    </style:style>
    <style:style style:name="T9" style:family="text">
      <style:text-properties fo:font-size="14pt" fo:font-style="italic" style:font-size-asian="14pt" style:font-style-asian="italic" style:font-style-complex="italic"/>
    </style:style>
    <style:style style:name="T10" style:family="text">
      <style:text-properties fo:font-size="14pt" fo:font-style="italic" style:text-underline-style="solid" style:text-underline-width="auto" style:text-underline-color="font-color" style:font-size-asian="14pt" style:font-style-asian="italic" style:font-size-complex="14pt"/>
    </style:style>
    <style:style style:name="T11" style:family="text">
      <style:text-properties fo:font-size="14pt" fo:font-style="italic" fo:font-weight="bold" style:font-size-asian="14pt" style:font-style-asian="italic" style:font-weight-asian="bold" style:font-style-complex="italic" style:font-weight-complex="bold"/>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weight-complex="bold"/>
    </style:style>
    <style:style style:name="T14" style:family="text">
      <style:text-properties fo:font-size="14pt" fo:font-weight="bold" style:font-size-asian="14pt" style:font-weight-asian="bold" style:font-size-complex="14pt"/>
    </style:style>
    <style:style style:name="T15" style:family="text">
      <style:text-properties fo:font-size="14pt" fo:language="en" fo:country="US" style:font-size-asian="14pt" style:font-size-complex="14pt"/>
    </style:style>
    <style:style style:name="T16" style:family="text">
      <style:text-properties style:font-size-complex="14pt"/>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style-asian="italic"/>
    </style:style>
    <style:style style:name="T22" style:family="text">
      <style:text-properties style:font-style-complex="italic"/>
    </style:style>
    <style:style style:name="T23" style:family="text">
      <style:text-properties fo:font-size="16pt" style:font-size-asian="16pt" style:font-style-complex="italic"/>
    </style:style>
    <style:style style:name="T24" style:family="text">
      <style:text-properties fo:font-size="16pt" fo:font-style="normal" fo:font-weight="bold" style:font-size-asian="16pt" style:font-style-asian="normal" style:font-weight-asian="bold" style:font-style-complex="normal" style:font-weight-complex="bold"/>
    </style:style>
    <style:style style:name="T25" style:family="text">
      <style:text-properties fo:font-weight="normal" style:font-weight-asian="normal"/>
    </style:style>
    <style:style style:name="T26" style:family="text">
      <style:text-properties fo:font-style="normal" style:font-style-asian="normal" style:font-style-complex="normal"/>
    </style:style>
    <style:style style:name="T27" style:family="text">
      <style:text-properties fo:font-style="normal" style:font-style-asian="normal" style:font-style-complex="normal" style:font-weight-complex="bold"/>
    </style:style>
    <style:style style:name="T28" style:family="text">
      <style:text-properties fo:font-style="normal" fo:font-weight="bold" style:font-style-asian="normal" style:font-weight-asian="bold"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style:font-style-asian="normal" style:font-weight-asian="bold" style:font-size-complex="14pt" style:font-style-complex="normal" style:font-weight-complex="bold"/>
    </style:style>
    <style:style style:name="T31" style:family="text">
      <style:text-properties style:font-style-complex="normal"/>
    </style:style>
    <style:style style:name="T32" style:family="text">
      <style:text-properties style:font-size-complex="12pt"/>
    </style:style>
    <style:style style:name="T33" style:family="text"/>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23"><text:span text:style-name="T32">Тамбовское областное государственое бюджетное образовательное учреждение </text:span></text:p>
      <text:p text:style-name="P24">«Центр психолого-медико-социального сопровождения»</text:p>
      <text:p text:style-name="P25">Служба кризисной помощи детям и семьям, находящимся в трудной жизненной ситуации</text:p>
      <text:p text:style-name="P13"/>
      <text:p text:style-name="P13"/>
      <text:p text:style-name="P13"/>
      <text:p text:style-name="P13"/>
      <text:p text:style-name="P13"/>
      <text:p text:style-name="P26">ПРОГРАММА </text:p>
      <text:p text:style-name="P1"><text:span text:style-name="T2">« КЛЮЧИ ЖИЗНИ</text:span><text:span text:style-name="T1">»</text:span></text:p>
      <text:p text:style-name="P13"/>
      <text:p text:style-name="P13"/>
      <text:p text:style-name="P14">Составитель: педагог – психолог </text:p>
      <text:p text:style-name="P14">Митрофанова С.Н.</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Тамбов 2010г.</text:p>
      <text:p text:style-name="P36"><text:soft-page-break/></text:p>
      <text:p text:style-name="P39">Пояснительная записка.</text:p>
      <text:p text:style-name="P38">Многие мужчины и женщины, подвергшиеся в детстве серьезному физическому или сексуальному насилию, в зрелом возрасте страдают от длительных, связанных со стрессом расстройств. Их преследуют деструктивные мысли или они чувствуют, что попали в ловушку, либо испытывают отчуждение и становятся бесчувственными, как в детстве, когда они стремились избежать боли и страха.</text:p>
      <text:p text:style-name="P38">Насилие, испытанное ребенком, позже может вызвать у него расстройства приема пищи, например анорексию или булимию.</text:p>
      <text:p text:style-name="P38">От 25 до 50% детей и подростков, перенесших жестокое обращение, в том числе сексуальное насилие отдельно или в сочетании с физическим насилием, проявляют симптомы посттравматического стрессового расстройства. Распространенность такого расстройства среди взрослых вызывает тревогу: около трети людей, в детстве перенесших сексуальное насилие, физическое насилие или лишенных родительской заботы, в дальнейшем в течение всей жизни страдают от посттравматического стрессового расстройства. Это расстройство может возникнуть в детстве, когда у ребенка появляется специфический страх перед насилием, который выражается в том, что ребенок боится оставаться один или опасается мужчин, ребенок может испытывать идиосинкратический страх перед определенным событием, связанным с насилием, например, боится ложиться спать. Симптомы посттравматического стрессового расстройства возникают чаще в тех случаях, когда насилие, совершавшееся над ребенком, носило хронический характер, либо преступник применял принуждения или ухищрения, чтобы заставить жертву подчиниться.</text:p>
      <text:p text:style-name="P38">Эмоциональная и физическая боль, появляющаяся после перенесенного насилия, может вызывать у ребенка измененное состояние сознания, известное как диссоциация. Это адаптивное состояние, которое может возникать, когда ребенок не имеет возможности сопротивляться или избежать опасности. В таком состоянии жертва чувствует оторванность от тела или от собственного "я", и человеку кажется, что все происходящее в данный момент случается не наяву и не с ним. Почти все люди испытывают незначительные диссоциации, когда, например, фантазируют или мечтают. Однако жертвы насилия настолько часто используют эту форму психологического побега от действительности, что разрушают структуры памяти и свое собственное "я". Со временем переживание таких эпизодов и эмоциональных состояний может усиливаться, приводя к пограничному расстройству личности либо к другим личностным расстройствам. </text:p>
      <text:p text:style-name="P38">Сексуальное насилие может привести к травматической сексуализации, когда сексуальный опыт детей не соответствует уровню развития, а их поведение становится неприемлемым. Около 35% дошкольников, подвергшихся сексуальному насилию, проявляют признаки повышенной сексуальности, они целуются с открытым ртом, мастурбируют у всех на виду или обнажают свои гениталии. Эти <text:soft-page-break/>признаки травматической сексуализации чаще возникают после ситуаций, когда взрослый провоцировал ребенка заниматься сексом, либо ребенка обманом или силой вынудили участвовать в половом акте. </text:p>
      <text:p text:style-name="P38">Перенесенное насилие или ситуации, в которых преступник с помощью подарков, ласки и особого внимания вынуждал детей заниматься сексом, научили детей тому, что сексуальное поведение - средство к достижению цели. Поэтому такие дети открыто проявляют сексуальность в межличностных отношениях, они могут беспорядочно обнимать и целовать незнакомых взрослых и детей. Подобное поведение нетипично для детей, не подвергавшихся сексуальному насилию. У некоторых детей, перенесших насилие, секс начинает ассоциироваться с сильными эмоциями, такими как страх, отвращение, стыд и смятение. Эти ощущения переходят в искаженные представления о теле и сексуальности, и в некоторых случаях у ребенка в дальнейшем возникают проблемы с весом, расстройства приема пищи, ребенок, взрослея, перестает заботиться о своем физическом здоровье и ведет физически деструктивный образ жизни. </text:p>
      <text:p text:style-name="P38">Хотя сексуализированное поведение больше распространено среди маленьких детей, подвергшихся насилию, оно иногда вновь проявляется в подростковом возрасте в форме половой распущенности и проституции, сексуальной агрессии и издевательств над другими людьми. Любые виды насилия над мальчиками являются значительными факторами риска неприемлемого сексуального поведения отчуждения и социальной некомпетентности в подростковом возрасте. У женщин, подвергшихся в детстве сексуальному насилию, очень часто возникают трудности, связанные с сексуальной адаптацией, они редко достигают сексуального возбуждения, часто внезапно вспоминают о своем детстве, испытывают тревогу, чувство вины и низко оценивают себя и свою сексуальность</text:p>
      <text:p text:style-name="P38">У детей, подвергшихся сексуальному насилию, нарушено нормальное развитие самосознания, они испытывают недостаток навыков и самозащиты. Повзрослев, они неадекватно оценивают рискованные ситуации и связи, не знают, как реагировать на нежелательное сексуальное заигрывание или внимание к их телу. Поэтому такие люди в зрелом возрасте могут с большой долей вероятности оказаться жертвой изнасилования или насилия в семье.</text:p>
      <text:p text:style-name="P41"><text:span text:style-name="T7"> Действительно ли жестокое обращение порождает насилие и приводит к преступному, антисоциальному поведению? Хотя многие люди, осужденные за отвратительные преступления и жестокое обращение с детьми, зачастую сами в детстве подвергались насилию или были лишены родительской заботы, большинство изнасилованных детей не вырастает преступниками и не совершает преступлений. Как мы можем объяснить эту сложную, но все же очевидную взаимосвязь между жертвой и преступником?</text:span></text:p>
      <text:p text:style-name="P38">Давайте обратимся к подростковому возрасту и посмотрим, какое значение он имеет для развития и формирования человека. Эта стадия играет решающую роль в процессе превращения жертвы насилия и жестокого обращения в детстве в насильника или, наоборот, жертву <text:soft-page-break/>насилия в зрелом возрасте. Встречи с друзьями и подругами - излюбленное времяпрепровождение подростков, когда они могут проверить на практике свои знания и ожидания, связанные с социальным взаимодействием, и разыграть усвоенные роли. У подростков, выросших в обстановке семейного насилия и устрашения, не усвоивших альтернативные ролевые модели поведения, при взаимодействии часто возникают неприемлемые ожидания относительно своих сверстников. Действительно, подростки (как девочки, так и мальчики), испытывавшие дома жестокое обращение, - в особенности те, кто подвергался словесным оскорблениям и угрозам, - проявляют больше насилия в отношении своих партнеров и чаще оказываются жертвами насилия. Жестокое обращение в семье в сочетании с насилием над сверстниками позволяет с большой долей вероятности прогнозировать проявление насилия в зрелом возрасте по отношению к интимному партнеру или супругу. </text:p>
      <text:p text:style-name="P38">Итак, подростковый возраст - это промежуточная или начальная стадия в формировании динамики насилия в интимных взаимоотношениях. Авторитарные и силовые методы воспитания, применяемые к ребенку (даже те, которые не приводят к физическим повреждениям и жестокости), негативно влияют на его социализацию и взаимоотношения с другими людьми. Даже обычная грубость взрослого, когда ребенка часто ударяют предметами или применяют физические наказания, зачастую приводит к делинквентному поведению в подростковом и зрелом возрасте </text:p>
      <text:p text:style-name="P40"/>
      <text:p text:style-name="P38">Понятия жестокости и насилия - более узкие и входят в понятие агрессия. </text:p>
      <text:p text:style-name="P9">Жестокость - это свойство личности, заключающееся в безразличии к страданиям людей или же в стремлении к их причинению. </text:p>
      <text:p text:style-name="P9">Насилие - это нарушение чужого поведения (Философский словарь). </text:p>
      <text:p text:style-name="P20">Определяют 4 типа жестокого обращения с ребенком: </text:p>
      <text:list xml:id="list28721031" text:style-name="WW8Num5">
        <text:list-item>
          <text:p text:style-name="P160">Физическое насилие </text:p>
        </text:list-item>
        <text:list-item>
          <text:p text:style-name="P160">Пренебрежение</text:p>
        </text:list-item>
        <text:list-item>
          <text:p text:style-name="P160">Сексуальное насилие </text:p>
        </text:list-item>
        <text:list-item>
          <text:p text:style-name="P160">Психологическое жестокое обращение </text:p>
        </text:list-item>
      </text:list>
      <text:p text:style-name="P42">Определения видов жестокого обращения с детьми.</text:p>
      <text:p text:style-name="P44">Насилие может быть двух типов явное и скрытое (косвенное). По времени насилие делится на происходящее в настоящем и случившееся в прошлом. По месту происшествия и окружения насилие бывает: дома - со стороны родственников, в школе - со стороны педагогов или детей, на улице - со стороны детей или со стороны незнакомых взрослых. </text:p>
      <text:p text:style-name="P44">Физическое жестокое обращение - любое неслучайное нанесение повреждения ребенку в возрасте до 18 лет. </text:p>
      <text:p text:style-name="P43"><text:soft-page-break/><text:span text:style-name="T7"><text:s/>Сексуальное насилие над детьми - это использование ребенка или подростка другим лицом для получения сексуального удовлетворения. </text:span></text:p>
      <text:p text:style-name="P43"><text:span text:style-name="T7"><text:s/>Пренебрежение - это хроническая неспособность родителя или лица, осуществляющего уход, обеспечить основные потребности ребенка, не достигшего 18-летнего возраста, в пище, одежде, жилье, медицинском уходе, образовании, защите и присмотре. </text:span></text:p>
      <text:p text:style-name="P27"><text:span text:style-name="T10"><text:s/>Психологическое насилие: </text:span></text:p>
      <text:p text:style-name="P43"><text:span text:style-name="T7"><text:s/>Психологическое пренебрежение - это последовательная неспособность родителя или лица, осуществляющего уход, обеспечить ребенку необходимую поддержку, внимание и привязанность. </text:span></text:p>
      <text:p text:style-name="P43"><text:span text:style-name="T7"><text:s/>Психологическое жестокое обращение - хронические паттерны поведения, такие, как унижение, оскорбление, издевательства и высмеивание ребенка. </text:span></text:p>
      <text:p text:style-name="P44">В связи со скрытностью, латентностью явления насилия во время диагностики приходится иметь дело с большим количеством симптомов и поведенческих индикаторов. </text:p>
      <text:p text:style-name="P44">У ребенка, подвергшегося насилию, могут наблюдаться следующие симптомы: </text:p>
      <text:p text:style-name="P43"><text:span text:style-name="T7"><text:s/>Физические: членовредительство, повреждение костей или мягких тканей, субдуральная гематома с переломом черепа или без перелома, кровоизлияние сетчатки глаза, ушибы тела, ягодиц или головы, определенный тип ожогов (множественные от сигарет, от утюга и другие), разрыв печени или селезенки из-за абдоминальной травмы, следы укусов, радиологические знаки (смещение суставов и другие). </text:span></text:p>
      <text:p text:style-name="P27"><text:span text:style-name="T7"><text:s/>Психологические: жалобы ребенка на хронические паттерны поведения обидчика, такие, как унижение, оскорбление, издевательства и высмеивание. </text:span></text:p>
      <text:p text:style-name="P27"><text:span text:style-name="T7"><text:s/>Ребенок имеет забитый вид, поведение замкнутое, отчужденное, тревожное, раздражительное, с низкой самооценкой и другими проявлениями насилия. </text:span></text:p>
      <text:p text:style-name="P9">Особенности психического состояния и поведения ребенка, позволяющие заподозрить физическое насилие, в зависимости от возраста ребенка </text:p>
      <text:p text:style-name="P21">Возраст 3 года - 6 лет </text:p>
      <text:p text:style-name="Standard"><text:span text:style-name="T7"><text:s/>примирение со случившимся, отсутствие сопротивления </text:span></text:p>
      <text:p text:style-name="Standard"><text:span text:style-name="T7"><text:s/>пассивная реакция на боль </text:span></text:p>
      <text:p text:style-name="Standard"><text:span text:style-name="T7"><text:s/>болезненное отношение к замечаниям, критике </text:span></text:p>
      <text:p text:style-name="Standard"><text:span text:style-name="T7"><text:s/>заискивающее поведение, чрезмерная уступчивость </text:span></text:p>
      <text:p text:style-name="Standard"><text:span text:style-name="T7"><text:s/>псевдовзрослое поведение (внешне копирует поведение взрослых) </text:span></text:p>
      <text:p text:style-name="Standard"><text:span text:style-name="T7"><text:s/>негативизм, агрессивность </text:span></text:p>
      <text:p text:style-name="Standard"><text:span text:style-name="T7"><text:s/>лживость, воровство </text:span></text:p>
      <text:p text:style-name="Standard"><text:span text:style-name="T7"><text:s/>жестокость по отношению к животным </text:span></text:p>
      <text:p text:style-name="Standard"><text:span text:style-name="T7"><text:s/>склонность к поджогам </text:span></text:p>
      <text:p text:style-name="P21">Младший школьный возраст: </text:p>
      <text:p text:style-name="Standard"><text:span text:style-name="T7"><text:s/>Стремление скрыть причину повреждений и травм </text:span></text:p>
      <text:p text:style-name="Standard"><text:span text:style-name="T7"><text:s/>одиночество, отсутствие друзей </text:span></text:p>
      <text:p text:style-name="Standard"><text:span text:style-name="T7"><text:s/>боязнь идти домой после школы </text:span></text:p>
      <text:p text:style-name="Standard"><text:soft-page-break/><text:span text:style-name="T7"><text:s/>Странные пищевые пристрастия: штукатурка, кал, листочки, улитки, жучки и т. д. </text:span></text:p>
      <text:p text:style-name="P21">Подростковый возраст: </text:p>
      <text:p text:style-name="Standard"><text:span text:style-name="T7"><text:s/>побеги из дома </text:span></text:p>
      <text:p text:style-name="Standard"><text:span text:style-name="T7"><text:s/>суицидальные попытки </text:span></text:p>
      <text:p text:style-name="Standard"><text:span text:style-name="T7"><text:s/>делинквентное поведение </text:span></text:p>
      <text:p text:style-name="Standard"><text:span text:style-name="T7"><text:s/>употребления алкоголя, наркотиков.</text:span></text:p>
      <text:p text:style-name="P48">Для детей, пострадавших от жестокого насилия, характерны психические нарушения: повышенная тревожность, страхи, напряженность, агрессивность, неуверенность, двигательная расторможенность, замкнутость, нарушения в общении и т. д.</text:p>
      <text:p text:style-name="P50"><text:span text:style-name="T16">Составленная программа ориентирована на <text:s/>нормализацию психоэмоционального состояния у подростков (12-16лет), пострадавших от жестокого обращения, коррекцию взаимоотношений детей, развитие доверия у детей, уверенности в себя.</text:span></text:p>
      <text:p text:style-name="P58"/>
      <text:p text:style-name="P64"><text:span text:style-name="T13">Цель: </text:span><text:span text:style-name="T7">психологическая поддержка детей, </text:span><text:span text:style-name="T14"><text:s/></text:span><text:span text:style-name="T7">пострадавших от жестокого обращения.</text:span></text:p>
      <text:p text:style-name="P65">Задачи:</text:p>
      <text:list xml:id="list28724530" text:style-name="WW8Num3">
        <text:list-item>
          <text:p text:style-name="P63">Создание для детей благоприятной психотерапевтической среды, преодоление психологического дискомфорта в общении со сверстниками и взрослыми.</text:p>
        </text:list-item>
        <text:list-item>
          <text:p text:style-name="P66">Снятие эмоционального напряжения, снижение уровня тревожности, агрессии, снятие страхов.</text:p>
        </text:list-item>
        <text:list-item>
          <text:p text:style-name="P66">Развитие коммуникативных навыков.</text:p>
        </text:list-item>
        <text:list-item>
          <text:p text:style-name="P67">Повышение личностной<text:tab/> самооценки, формирование уверенности в себе.</text:p>
        </text:list-item>
      </text:list>
      <text:p text:style-name="P13">НАПРАВЛЕННОСТЬ ЗАНЯТИЙ:</text:p>
      <text:p text:style-name="P4">1. Увеличение факторов жизнестойкости:</text:p>
      <text:p text:style-name="P4">-способность задавать себе вопросы и давать честные ответы;</text:p>
      <text:p text:style-name="P4">-адекватная самооценка;</text:p>
      <text:p text:style-name="P4">-умение устанавливать и соблюдать границы общения;</text:p>
      <text:p text:style-name="P4">-устанавливать просоциальные связи (коммуникативные способности);</text:p>
      <text:p text:style-name="P4">-способность решать собственные проблемы;</text:p>
      <text:p text:style-name="P4">-проявлять гибкость в решении конфликтных ситуаций;</text:p>
      <text:p text:style-name="P4">-выработка осознания, программирования и контроля собственного</text:p>
      <text:p text:style-name="Standard"><text:span text:style-name="T6"><text:s/>поведения.</text:span></text:p>
      <text:p text:style-name="P4">2.Накопление знаний о <text:s/>здоровых жизненных навыках и практике их применения.</text:p>
      <text:p text:style-name="P7">3.Уменьшение факторов риска, ведущих к нездоровому образу жизни.</text:p>
      <text:p text:style-name="P73"/>
      <text:p text:style-name="P13">СТРУКТУРА ПРОГРАММЫ.</text:p>
      <text:p text:style-name="P4">Занятия проводятся 2 раза в неделю.</text:p>
      <text:p text:style-name="P35">В связи с концепцией программы (био–психо–социо единство здорового образа жизни), каждая тема раскрывается в 3-х уровнях:</text:p>
      <text:list xml:id="list28727469" text:style-name="WW8Num4">
        <text:list-item>
          <text:list>
            <text:list-item>
              <text:p text:style-name="P76"><text:soft-page-break/>физический уровень:</text:p>
            </text:list-item>
            <text:list-item>
              <text:p text:style-name="P76">психологический уровень;</text:p>
            </text:list-item>
            <text:list-item>
              <text:p text:style-name="P76">социальный уровень.</text:p>
              <text:p text:style-name="P76"/>
            </text:list-item>
          </text:list>
        </text:list-item>
      </text:list>
      <text:p text:style-name="P13">ТЕМЫ ЗАНЯТИЙ:</text:p>
      <text:p text:style-name="P4">1.Здоровый образ жизни.</text:p>
      <text:p text:style-name="P4">2.Общение.</text:p>
      <text:p text:style-name="P4">3.Чувства.</text:p>
      <text:p text:style-name="P4">4.Защита чувств.</text:p>
      <text:p text:style-name="P4">5.Управление гневом.</text:p>
      <text:p text:style-name="P4">6.Собственная уникальность.</text:p>
      <text:p text:style-name="P15"/>
      <text:p text:style-name="P72"/>
      <text:p text:style-name="P72">Тематическое планирование занятий.</text:p>
      <text:p text:style-name="P7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0">№</text:p>
          </table:table-cell>
          <table:table-cell table:style-name="Таблица1.A1" office:value-type="string">
            <text:p text:style-name="P30">Темы программы</text:p>
          </table:table-cell>
          <table:table-cell table:style-name="Таблица1.A1" office:value-type="string">
            <text:p text:style-name="P30">Методы и приемы</text:p>
          </table:table-cell>
          <table:table-cell table:style-name="Таблица1.D1" office:value-type="string">
            <text:p text:style-name="P31">Количество</text:p>
            <text:p text:style-name="P29">часов</text:p>
          </table:table-cell>
        </table:table-row>
        <table:table-row table:style-name="Таблица1.1">
          <table:table-cell table:style-name="Таблица1.A1" office:value-type="string">
            <text:p text:style-name="P3">1</text:p>
          </table:table-cell>
          <table:table-cell table:style-name="Таблица1.A1" office:value-type="string">
            <text:p text:style-name="P33">Тема1. Здоровый образ жизни.</text:p>
            <text:p text:style-name="P32">Занятие 1 “Физическое здоровье»</text:p>
          </table:table-cell>
          <table:table-cell table:style-name="Таблица1.A1" office:value-type="string">
            <text:p text:style-name="P33">Работа с дневником, <text:s/>арттерапия, бесед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2</text:p>
          </table:table-cell>
          <table:table-cell table:style-name="Таблица1.A1" office:value-type="string">
            <text:p text:style-name="P33">Занятие 2 “Психологическое здоровье”</text:p>
          </table:table-cell>
          <table:table-cell table:style-name="Таблица1.A1" office:value-type="string">
            <text:p text:style-name="P33">Арттерапия, беседа, игры.</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3</text:p>
          </table:table-cell>
          <table:table-cell table:style-name="Таблица1.A1" office:value-type="string">
            <text:p text:style-name="P33">Занятие 3 “Социальное здоровье”</text:p>
          </table:table-cell>
          <table:table-cell table:style-name="Таблица1.A1" office:value-type="string">
            <text:p text:style-name="P28">Работа с текстом, арттерапия</text:p>
            <text:p text:style-name="P32"/>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4</text:p>
          </table:table-cell>
          <table:table-cell table:style-name="Таблица1.A1" office:value-type="string">
            <text:p text:style-name="P33">Тема2. Общение.</text:p>
            <text:p text:style-name="P32">Занятие 1 “Физически здоровый способ общения»”</text:p>
          </table:table-cell>
          <table:table-cell table:style-name="Таблица1.A1" office:value-type="string">
            <text:p text:style-name="P33"><text:s/>беседа, работа по подгруппам.</text:p>
          </table:table-cell>
          <table:table-cell table:style-name="Таблица1.D1" office:value-type="string">
            <text:p text:style-name="P33">40 мин.</text:p>
          </table:table-cell>
        </table:table-row>
        <table:table-row table:style-name="Таблица1.6">
          <table:table-cell table:style-name="Таблица1.A1" office:value-type="string">
            <text:p text:style-name="P3">5</text:p>
          </table:table-cell>
          <table:table-cell table:style-name="Таблица1.A1" office:value-type="string">
            <text:p text:style-name="P33">Занятие 2. «Психологически здоровый способ общения»”</text:p>
          </table:table-cell>
          <table:table-cell table:style-name="Таблица1.A1" office:value-type="string">
            <text:p text:style-name="P33">Арттерапия, игры, бесед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6</text:p>
          </table:table-cell>
          <table:table-cell table:style-name="Таблица1.A1" office:value-type="string">
            <text:p text:style-name="P33">Занятие 3 “ Солциально здоровый способ общения»</text:p>
          </table:table-cell>
          <table:table-cell table:style-name="Таблица1.A1" office:value-type="string">
            <text:p text:style-name="P33">Игротерапия, арттерапия.</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7</text:p>
          </table:table-cell>
          <table:table-cell table:style-name="Таблица1.A1" office:value-type="string">
            <text:p text:style-name="P33">Тема3. Чувства.</text:p>
            <text:p text:style-name="P32">Занятие 1 “ Физически здоровый образ жизни – правильно понимать сигналы своего тела о собственных чувствах»”</text:p>
          </table:table-cell>
          <table:table-cell table:style-name="Таблица1.A1" office:value-type="string">
            <text:p text:style-name="P33">Беседа. Работа по подгруппам, психогимнастик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8</text:p>
          </table:table-cell>
          <table:table-cell table:style-name="Таблица1.A1" office:value-type="string">
            <text:p text:style-name="P33">Занятие 2 “ Психологически здоровый образ жизни – правильно понимать сигналы своего тела о собственных чувствах»””</text:p>
          </table:table-cell>
          <table:table-cell table:style-name="Таблица1.A1" office:value-type="string">
            <text:p text:style-name="P28">Работа в парах, </text:p>
            <text:p text:style-name="P32">психогимнастика., ролевая игр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9</text:p>
          </table:table-cell>
          <table:table-cell table:style-name="Таблица1.A1" office:value-type="string">
            <text:p text:style-name="P33">Занятие 3 “Социально- здоровый образ жизни – <text:soft-page-break/>правильно понимать сигналы своего тела о собственных чувствах»”””</text:p>
          </table:table-cell>
          <table:table-cell table:style-name="Таблица1.A1" office:value-type="string">
            <text:p text:style-name="P33">Ролевая игра, <text:s/>психогимнастик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10</text:p>
          </table:table-cell>
          <table:table-cell table:style-name="Таблица1.A1" office:value-type="string">
            <text:p text:style-name="P33">Тема 4.Защита от негативных чувств.</text:p>
            <text:p text:style-name="P32">Занятие 1. Физическая защита от негативных чувств.</text:p>
          </table:table-cell>
          <table:table-cell table:style-name="Таблица1.A1" office:value-type="string">
            <text:p text:style-name="P33">Игротерапия, беседа, арттерапия., психогимнастик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11.</text:p>
          </table:table-cell>
          <table:table-cell table:style-name="Таблица1.A1" office:value-type="string">
            <text:p text:style-name="P33">Занятие 2. Психологическая защита от негативных чувств»</text:p>
          </table:table-cell>
          <table:table-cell table:style-name="Таблица1.A1" office:value-type="string">
            <text:p text:style-name="P33">Арттерапия.</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12.</text:p>
          </table:table-cell>
          <table:table-cell table:style-name="Таблица1.A1" office:value-type="string">
            <text:p text:style-name="P33">Занятие 3. Использование защиты от негативных чувств в общении.</text:p>
          </table:table-cell>
          <table:table-cell table:style-name="Таблица1.A1" office:value-type="string">
            <text:p text:style-name="P33">Беседа. <text:s/>Работа в парах.</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13.</text:p>
          </table:table-cell>
          <table:table-cell table:style-name="Таблица1.A1" office:value-type="string">
            <text:p text:style-name="P33">Тема 5. Управление гневом.</text:p>
            <text:p text:style-name="P32">Занятие 1. Физические способы контроля над гневом.</text:p>
          </table:table-cell>
          <table:table-cell table:style-name="Таблица1.A1" office:value-type="string">
            <text:p text:style-name="P33">Диалог. Работа с таблицами. <text:s/>Психогимнастик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14.</text:p>
          </table:table-cell>
          <table:table-cell table:style-name="Таблица1.A1" office:value-type="string">
            <text:p text:style-name="P33">Занятие 2. Психологически безопасные способы выражения гнева.</text:p>
          </table:table-cell>
          <table:table-cell table:style-name="Таблица1.A1" office:value-type="string">
            <text:p text:style-name="P33">Работа с таблицей. Психогимнастика. Беседа.</text:p>
          </table:table-cell>
          <table:table-cell table:style-name="Таблица1.D1" office:value-type="string">
            <text:p text:style-name="P33">40 мин.</text:p>
          </table:table-cell>
        </table:table-row>
        <table:table-row table:style-name="Таблица1.1">
          <table:table-cell table:style-name="Таблица1.A1" office:value-type="string">
            <text:p text:style-name="P3">15.</text:p>
          </table:table-cell>
          <table:table-cell table:style-name="Таблица1.A1" office:value-type="string">
            <text:p text:style-name="P33">Занятие3. Социально безопасные способы выражения гнева.</text:p>
          </table:table-cell>
          <table:table-cell table:style-name="Таблица1.A1" office:value-type="string">
            <text:p text:style-name="P33"><text:s/>Работа в группах, беседа, психогимнастика.</text:p>
          </table:table-cell>
          <table:table-cell table:style-name="Таблица1.D1" office:value-type="string">
            <text:p text:style-name="P33">50 мин.</text:p>
          </table:table-cell>
        </table:table-row>
        <table:table-row table:style-name="Таблица1.1">
          <table:table-cell table:style-name="Таблица1.A1" office:value-type="string">
            <text:p text:style-name="P3">16.</text:p>
          </table:table-cell>
          <table:table-cell table:style-name="Таблица1.A1" office:value-type="string">
            <text:p text:style-name="P33">Тема 6. Собственная уникальность.</text:p>
            <text:p text:style-name="P32">Занятие 1.Формирование позитивной «Я»-концепции.</text:p>
          </table:table-cell>
          <table:table-cell table:style-name="Таблица1.A1" office:value-type="string">
            <text:p text:style-name="P33">Анкетирование. Работа с дневником. Арттерапия. Беседа</text:p>
          </table:table-cell>
          <table:table-cell table:style-name="Таблица1.D1" office:value-type="string">
            <text:p text:style-name="P33">50 мин.</text:p>
          </table:table-cell>
        </table:table-row>
        <table:table-row table:style-name="Таблица1.1">
          <table:table-cell table:style-name="Таблица1.A1" table:number-columns-spanned="2" office:value-type="string">
            <text:p text:style-name="P3">Всего часов:</text:p>
          </table:table-cell>
          <table:covered-table-cell/>
          <table:table-cell table:style-name="Таблица1.A1" office:value-type="string">
            <text:p text:style-name="P33"/>
          </table:table-cell>
          <table:table-cell table:style-name="Таблица1.D1" office:value-type="string">
            <text:p text:style-name="P33">9 <text:s/>часов </text:p>
            <text:p text:style-name="P32"/>
          </table:table-cell>
        </table:table-row>
      </table:table>
      <text:p text:style-name="P69"/>
      <text:p text:style-name="P73"/>
      <text:p text:style-name="P15"/>
      <text:p text:style-name="P27"><text:span text:style-name="T13">ПРИМЕЧАНИЕ:</text:span><text:span text:style-name="T6"> Создание и подкрепление мотивации для работы на занятиях обеспечивается:</text:span></text:p>
      <text:p text:style-name="P7">-соответствием интересам данного возраста.</text:p>
      <text:p text:style-name="P7">-демократическим стилем общения.</text:p>
      <text:p text:style-name="Text_20_body">-интерактивной формой обучения (разные методы подачи <text:s/>информации, непосредственное включение в деятельность, смена форм деятельности, поддержание познавательного интереса)</text:p>
      <text:p text:style-name="P15"/>
      <text:p text:style-name="P15">ПРЕДПОЛАГАЕМЫЕ РЕЗУЛЬТАТЫ:</text:p>
      <text:list xml:id="list28726953" text:style-name="WW8Num7">
        <text:list-item>
          <text:p text:style-name="P8">Снятие эмоционального напряжения и психологического дискомфорта.</text:p>
        </text:list-item>
        <text:list-item>
          <text:p text:style-name="P8">Уменьшение тревожности и агрессии.</text:p>
        </text:list-item>
        <text:list-item>
          <text:p text:style-name="P8">Снятие страхов.</text:p>
        </text:list-item>
        <text:list-item>
          <text:p text:style-name="P8"><text:soft-page-break/>Повышение <text:s/>жизнестойкости у детей.</text:p>
        </text:list-item>
        <text:list-item>
          <text:p text:style-name="P8">Уменьшение факторов риска отклоняющегося поведения.</text:p>
        </text:list-item>
        <text:list-item>
          <text:p text:style-name="P8">Овладение детьми здоровыми жизненными навыками.</text:p>
        </text:list-item>
      </text:list>
      <text:p text:style-name="P77"/>
      <text:p text:style-name="P58"/>
      <text:p text:style-name="P58">ТЕМА № 1.</text:p>
      <text:p text:style-name="P58">Здоровый образ жизни.</text:p>
      <text:p text:style-name="P58">Занятие 1.</text:p>
      <text:p text:style-name="P58">Физическое здоровье.</text:p>
      <text:p text:style-name="P15">Цель: </text:p>
      <text:p text:style-name="Text_20_body">1.Сформировать у детей представление о здоровом образе жизни.</text:p>
      <text:p text:style-name="P7">2.Обосновать необходимость стремления к выбору здорового образа жизни.</text:p>
      <text:p text:style-name="P7">3.Сформировать представление о физическом здоровье.</text:p>
      <text:p text:style-name="P27"><text:span text:style-name="T6"><text:s/></text:span><text:span text:style-name="T12">Задачи:</text:span></text:p>
      <text:p text:style-name="P7">1.Принять правила общения на занятиях.</text:p>
      <text:p text:style-name="P7">2.Познакомить с тем, что физически здоровый образ жизни – это забота о своём теле (питание, гигиена, сон, <text:s/>спорт).</text:p>
      <text:p text:style-name="P7">МАТЕРИАЛЫ:</text:p>
      <text:p text:style-name="P27"><text:span text:style-name="T6">Плакат «</text:span><text:span text:style-name="T11">Моя жизнь – это особый дар мне. Я несу ответственность за заботу о ней!»</text:span></text:p>
      <text:p text:style-name="P68"><text:span text:style-name="T23"><text:s text:c="3"/></text:span><text:span text:style-name="T8">Щит моей жизни.</text:span></text:p>
      <text:p text:style-name="P5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Самая <text:s/>здоровая часть моего тела – это:</text:p>
          </table:table-cell>
          <table:table-cell table:style-name="Таблица2.B1" office:value-type="string">
            <text:p text:style-name="P6">Я действительно хорош в:</text:p>
          </table:table-cell>
        </table:table-row>
        <table:table-row table:style-name="Таблица2.1">
          <table:table-cell table:style-name="Таблица2.A1" office:value-type="string">
            <text:p text:style-name="P2"><text:span text:style-name="T6">Что–то из сделанного мною, чем я горжусь</text:span></text:p>
          </table:table-cell>
          <table:table-cell table:style-name="Таблица2.B1" office:value-type="string">
            <text:p text:style-name="P6">Когда я вырасту, я хочу быть:</text:p>
          </table:table-cell>
        </table:table-row>
        <table:table-row table:style-name="Таблица2.1">
          <table:table-cell table:style-name="Таблица2.A1" office:value-type="string">
            <text:p text:style-name="P6">Чему я действительно хочу научиться – это:</text:p>
          </table:table-cell>
          <table:table-cell table:style-name="Таблица2.B1" office:value-type="string">
            <text:p text:style-name="P6">Я желаю:</text:p>
          </table:table-cell>
        </table:table-row>
      </table:table>
      <text:p text:style-name="Standard"/>
      <text:p text:style-name="P4">1.Дневник </text:p>
      <text:p text:style-name="P70"/>
      <text:p text:style-name="P91">ХОД ЗАНЯТИЯ.</text:p>
      <text:p text:style-name="P27"><text:span text:style-name="T13"><text:s/>Принятие правил.</text:span></text:p>
      <text:p text:style-name="P47">Эти правила поведения на групповых занятиях обеспечивают атмосферу безопасности детей. Их необходимо повторять перед <text:s/>началом каждого занятия.</text:p>
      <text:p text:style-name="P7">-Уважайте друг друга:</text:p>
      <text:p text:style-name="P7">-мысли каждого из нас важны и интересны;</text:p>
      <text:p text:style-name="P7">-говорите по очереди;</text:p>
      <text:p text:style-name="P7">-рассказывайте только о себе;</text:p>
      <text:p text:style-name="P7">-слушайте рассказывающего;</text:p>
      <text:p text:style-name="P7">-не трогайте соседа.</text:p>
      <text:p text:style-name="P7">1.Поддерживайте и поощряйте друг друга, говорите комплименты.</text:p>
      <text:p text:style-name="P7">2.Всё, что здесь было сказано, здесь и останется. Соблюдайте тайну.</text:p>
      <text:p text:style-name="P7"/>
      <text:p text:style-name="P27"><text:span text:style-name="T13">2.Упражнение «Ладошка» -</text:span><text:span text:style-name="T6"> работа с плакатом «Правила»:</text:span></text:p>
      <text:p text:style-name="P46"><text:soft-page-break/><text:span text:style-name="T6"><text:s/>Каждый выходит по одному, взрослый обводит под правилами на том же листе его ладошку <text:s/>фломастером.</text:span></text:p>
      <text:p text:style-name="P27"><text:span text:style-name="T6"><text:s text:c="11"/>Ребёнок говорит: «Я <text:s/>буду соблюдать эти правила» и ставит свою подпись на рисунке.</text:span></text:p>
      <text:p text:style-name="P46"><text:span text:style-name="T6"><text:s/>Обращение к детям: «Надеюсь, что теперь все будут соблюдать эти правила совместной работы. Они нам помогут без опасений делиться своими мыслями и чувствами, знать, что тебя выслушают.</text:span></text:p>
      <text:p text:style-name="P59">Введение в тему.</text:p>
      <text:p text:style-name="P150">Сегодня мы начинаем новую увлекательную программу, которая называется «Ключи». Зачем нужны ключи? Мы займёмся поиском особых ключей, которые помогут нам быть счастливыми. Самое важное – подобрать ключик к себе, чтобы быть здоровым. Эту работу часто приходится делать в трудных жизненных ситуациях. Иногда человек задумывается и пытается сам найти ответы на сложные жизненные вопросы.</text:p>
      <text:p text:style-name="P60">Мы вместе попытаемся найти ключи к здоровому образу жизни, а здоровый образ жизни отвечает за наше благополучие.</text:p>
      <text:p text:style-name="P60">Эти занятия важны. Потому что жизнь – особый дар и каждый из нас несёт ответственность за заботу о себе. Вы узнаете о том, что необходимо делать для здорового образа жизни. Выполняя эти принципы, вы вырастите сильными и здоровыми.</text:p>
      <text:p text:style-name="P53">Хоровое чтение фразы:</text:p>
      <text:p text:style-name="P58">«Моё физическое здоровье – это моя забота и моя ответственность!»</text:p>
      <text:p text:style-name="P27"><text:span text:style-name="T6"><text:s/>Приготовить 5 полосок с текстами:</text:span></text:p>
      <text:p text:style-name="P7">1 – физические упражнения</text:p>
      <text:p text:style-name="P7">2 – здоровая пища</text:p>
      <text:p text:style-name="P7">3 – полноценный отдых</text:p>
      <text:p text:style-name="P7">4 – чистоплотность</text:p>
      <text:p text:style-name="P7">5 – безопасность.</text:p>
      <text:p text:style-name="P7">Поместить на доску карту здорового образа жизни.</text:p>
      <text:p text:style-name="P7">Игра «Моё физическое здоровье». </text:p>
      <text:p text:style-name="P7">(Используется техника мозгового штурма).</text:p>
      <text:p text:style-name="P7">Дети садятся парами <text:s/>кто где хочет. Каждая пара берёт одну полоску.</text:p>
      <text:p text:style-name="P7">Задача: составить список способов заботы о себе в этой области. Все идеи нужно записывать на карте здоровья. После составления списка ознакомить всех с текстом на карте. Обсудить записи, <text:s/>выслушать предложения (что–то добавить).</text:p>
      <text:p text:style-name="P46"><text:span text:style-name="T6">Физические упражнения: </text:span><text:span text:style-name="T9">активные игры, прогулки на воздухе, бег, занятия в спортивных секциях, зарядка.</text:span></text:p>
      <text:p text:style-name="P46"><text:span text:style-name="T6">Здоровая пища: </text:span><text:span text:style-name="T9">мясо, овощи, фрукты, молоко, соки, хлеб, масло, сыр. Ограничить: жирную, сладкую пищу.</text:span></text:p>
      <text:p text:style-name="P46"><text:span text:style-name="T6">Полноценный отдых: </text:span><text:span text:style-name="T9">сон не менее 8 часов, при плохом самочувствии –дневной сон, чтение книги, просмотр познавательных </text:span></text:p>
      <text:p text:style-name="P19">телепередач, мультфильмов, детских фильмов не более одного часа в день.</text:p>
      <text:p text:style-name="P46"><text:soft-page-break/><text:span text:style-name="T6">Чистоплотность: </text:span><text:span text:style-name="T9">регулярно купаться, мыть руки с мылом перед едой, после прогулки и туалета, убирать комнату, заправлять постель, стряхивая её, менять бельё, следить за чистотой одежды.</text:span></text:p>
      <text:p text:style-name="P46"><text:span text:style-name="T6">Безопасность: </text:span><text:span text:style-name="T9">не употреблять лекарства, если они не выписаны врачом, не курить, не играть со спичками, не ходить с незнакомыми людьми никуда ( ни с ровесниками, ни со взрослыми). Если чувствуете угрозу – бегите в людное место и громко кричите.</text:span></text:p>
      <text:h text:style-name="Heading_20_1" text:outline-level="1"><text:span text:style-name="T4">Хоровое чтение плаката</text:span>: <text:s/>наша жизнь – это особый дар…</text:h>
      <text:p text:style-name="Standard"><text:span text:style-name="T14">3. Работа с дневником. </text:span><text:span text:style-name="T7">Заполнение странички «О себе».</text:span></text:p>
      <text:p text:style-name="P17">4. Анкета «Мой паспорт»</text:p>
      <text:p text:style-name="Text_20_body">5. ЗАКЛЮЧЕНИЕ:</text:p>
      <text:p text:style-name="P47">Всем сесть в круг и по очереди, передавая по кругу камушек, постараться ответить, <text:s/>сформулировав ответ: «Важным для меня сегодня было…, потому что…»</text:p>
      <text:p text:style-name="P15">6. Зарисовка своих мыслей. </text:p>
      <text:p text:style-name="P47">Рисунки помогают лучше осмыслить информацию, разобраться в своих мыслях. Какие мысли или решения сегодня вас посетили, нарисуйте это.</text:p>
      <text:p text:style-name="P57"/>
      <text:p text:style-name="P58"/>
      <text:p text:style-name="P58">Занятие 2.</text:p>
      <text:p text:style-name="P58">Психологическое здоровье.</text:p>
      <text:p text:style-name="Standard"><text:span text:style-name="T4">Цель: с</text:span>формировать представление о психологическом здоровье.</text:p>
      <text:p text:style-name="Основной_20_текст_20_3">Задачи: <text:span text:style-name="T25">дать представление о том, что психологически здоровый образ жизни – это положительное представление о самом себе и позитивное мышление.</text:span></text:p>
      <text:p text:style-name="Основной_20_текст_20_3">Материалы:</text:p>
      <text:p text:style-name="P7">Запись ключевой фразы: «Моя жизнь – это особый дар мне. Я несу ответственность за заботу о ней».</text:p>
      <text:p text:style-name="P27"><text:span text:style-name="T6"><text:s/>Правила общения.</text:span></text:p>
      <text:p text:style-name="P27"><text:span text:style-name="T6"><text:s/>Индивидуальные дневники.</text:span></text:p>
      <text:p text:style-name="P58"/>
      <text:p text:style-name="P58"/>
      <text:p text:style-name="P58">Психологическое здоровье:</text:p>
      <text:p text:style-name="P5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Делюсь своими чувствами</text:p>
          </table:table-cell>
          <table:table-cell table:style-name="Таблица3.A1" office:value-type="string">
            <text:p text:style-name="P6">Радуюсь</text:p>
          </table:table-cell>
          <table:table-cell table:style-name="Таблица3.A1" office:value-type="string">
            <text:p text:style-name="P6">Узнаю </text:p>
            <text:p text:style-name="P5">что– то новое.</text:p>
          </table:table-cell>
          <table:table-cell table:style-name="Таблица3.A1" office:value-type="string">
            <text:p text:style-name="P6">Сознаю, что я ценен.</text:p>
          </table:table-cell>
          <table:table-cell table:style-name="Таблица3.E1" office:value-type="string">
            <text:p text:style-name="P6">Сознаю, что я одарён.</text:p>
          </table:table-cell>
        </table:table-row>
      </table:table>
      <text:p text:style-name="P51"/>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МОИ ОДОБРЕНИЯ</text:p>
      <text:p text:style-name="P56"/>
      <text:p text:style-name="P52">Мои одобрения самого себя:__________________________________________________________</text:p>
      <text:h text:style-name="P90" text:outline-level="1">Одобрения моих <text:s/>знакомых______________________________________________________</text:h>
      <text:h text:style-name="P90" text:outline-level="1">Одобрения моих <text:s/>знакомых______________________________________________________</text:h>
      <text:h text:style-name="P90" text:outline-level="1">Одобрения моих <text:s/>знакомых______________________________________________________</text:h>
      <text:h text:style-name="P90" text:outline-level="1">Одобрения моих <text:s/>знакомых______________________________________________________</text:h>
      <text:p text:style-name="Standard"/>
      <text:p text:style-name="Standard"/>
      <text:p text:style-name="P59">Ход занятия:</text:p>
      <text:p text:style-name="P61"><text:span text:style-name="T6">1. </text:span><text:span text:style-name="T13">Повторение правил</text:span><text:span text:style-name="T6"> (дети по очереди вспоминают правила первого занятия, затем читают их).</text:span></text:p>
      <text:p text:style-name="P61"><text:span text:style-name="T6">2. </text:span><text:span text:style-name="T13">Введение в тему.</text:span></text:p>
      <text:p text:style-name="P55">Эти занятия очень важны для вас, так как жизнь – особый дар нам и мы несём ответственность за заботу о ней. На занятиях мы будем усваивать навыки, необходимые для того, чтобы вырасти здоровыми и сильными людьми. Пользуясь этими навыками, мы совершаем то, что называется заботой о себе. Вот эти 4 области заботы о себе:</text:p>
      <text:p text:style-name="P7">- физическая – (ответы детей <text:s/>об информации предыдущего занятия);</text:p>
      <text:p text:style-name="P7">-психологическая – о своём разуме, о своих чувствах;</text:p>
      <text:p text:style-name="P7">-социальная – забота о своих взаимоотношениях с другими людьми;</text:p>
      <text:p text:style-name="P7">-духовная о своей душе.</text:p>
      <text:p text:style-name="P79">Прошлый раз мы играли в игру, которая позволила нам лучше узнать о том, как заботиться о себе физически. (Дети вспоминают эти правила).</text:p>
      <text:p text:style-name="P79">Сегодня мы опять будем играть, но в игру, которая поможет нам изучить способы психологической заботы о себе. Что же это за забота?</text:p>
      <text:p text:style-name="P79">Мы все чувствуем себя намного лучше, когда выбираем положительное мышление. Что это значит? <text:s/>(Ответы детей).</text:p>
      <text:p text:style-name="P7">Варианты ответов:</text:p>
      <text:p text:style-name="P7">-больше думать не о плохих событиях, а о хороших;</text:p>
      <text:p text:style-name="P7">-больше думать о том, что мне нравится в себе, а не о том, что не нравится.</text:p>
      <text:p text:style-name="P47">Наша жизнь всегда полна и положительного и негативного. Мы хорошо себя чувствуем тогда, когда думаем о положительном в своей жизни, а не об отрицательном. Это не у всех получается, но можно научиться способам, как это делать.</text:p>
      <text:p text:style-name="P84">Фразы на бумаге:</text:p>
      <text:p text:style-name="P7">-Делюсь своими чувствами. Даже неудобные и неприятные для нас чувства становятся легче, когда мы говорим о них с кем–нибудь ещё.</text:p>
      <text:p text:style-name="P7">-Радуюсь. Даже когда происходят очень неприятные вещи, вы всегда можете найти что–то вокруг себя, что порадует вас.</text:p>
      <text:p text:style-name="P7"><text:soft-page-break/>-Узнаю что–то новое. Вы можете тренировать свой ум, стремясь к интересному или находить предметы для изучения.</text:p>
      <text:p text:style-name="P7">-Сознаю, что я ценен. Вы легко можете встретиться лицом к лицу с любой трудностью, если будете помнить, что ничто не способно изменить ценность и важность вашего существования в этом мире. Скажите вместе со мной: «Я значителен! Я отличаюсь от других!» Повторите это несколько раз.</text:p>
      <text:p text:style-name="P7">-Сознаю, что я одарён. Вы можете положительно думать о себе, вспоминая все те вещи, которые вы умеете делать хорошо. Я хочу, чтобы каждый из вас прямо сейчас подумал хотя бы об одной вещи, которую умеет делать хорошо, и, когда я сосчитаю до трёх, вы все хором выкрикните свои ответы одновременно…(дети наперебой говорят о себе).</text:p>
      <text:p text:style-name="P15">Работа по теме.</text:p>
      <text:p text:style-name="P15">3. Игра «Здоровые разум и чувства».</text:p>
      <text:p text:style-name="P79">Каждая из 5 команд вытягивает полоску с фразой для обсуждения <text:s/>темы, составляет список способов, которые можно использовать в своих представлениях о психологическом здоровье. Ответы размещаются на карте здоровья, обсуждаются другими командами.</text:p>
      <text:p text:style-name="P7">Возможные ответы:</text:p>
      <text:p text:style-name="P27"><text:span text:style-name="T13">Делюсь своими чувствами</text:span><text:span text:style-name="T6">: рассказываю о них надёжному человеку; использую «Я – послание»; записываю свои чувства в дневник.</text:span></text:p>
      <text:p text:style-name="P27"><text:span text:style-name="T13">Радуюсь</text:span><text:span text:style-name="T6">: играю в игры; читаю смешную книгу; прошу друга поиграть со мной, занимаюсь спортом.</text:span></text:p>
      <text:p text:style-name="P7">Узнаю что–то новое: читаю книгу; прошу взрослых научить меня …; прошу друга научить меня…; занимаюсь в кружке.</text:p>
      <text:p text:style-name="P27"><text:span text:style-name="T13">Сознаю, что я ценен</text:span><text:span text:style-name="T6">: составляю список моих хороших качеств; список тех, кто ко мне хорошо относится; напоминаю себе о том, что такой, как я больше нет нигде.</text:span></text:p>
      <text:p text:style-name="P27"><text:span text:style-name="T13">Сознаю, что я одарён</text:span><text:span text:style-name="T6">: составляю список того, что я хорошо умею делать; стараюсь делать что–то новое, чтобы понять, что я ещё могу делать; уделяю время тому, что я умею делать, занимаюсь в кружке. </text:span></text:p>
      <text:p text:style-name="P27"><text:span text:style-name="T13">4</text:span><text:span text:style-name="T12">. Работа с дневником. </text:span><text:span text:style-name="T6">Заполнение странички: «Мои умения»</text:span></text:p>
      <text:p text:style-name="P27"><text:span text:style-name="T13">Окончание занятия</text:span>.</text:p>
      <text:p text:style-name="P78"><text:span text:style-name="T6">Помните, ваша жизнь</text:span><text:span text:style-name="T13"> </text:span>– <text:span text:style-name="T6">это особый дар вам, и вы несёте за неё ответственность! Вы уже сейчас можете начать думать положительно о себе, о других людях и о том, что происходит в вашей жизни.</text:span></text:p>
      <text:p text:style-name="P27"><text:span text:style-name="T13">Встать в круг, взяться за руки и хором сказать</text:span><text:span text:style-name="T6">: «Я могу быть здоровым, и ты тоже можешь быть здоровым!»</text:span></text:p>
      <text:p text:style-name="P4"/>
      <text:p text:style-name="Standard"><text:span text:style-name="T13">ЗАКЛЮЧЕНИЕ</text:span>.</text:p>
      <text:p text:style-name="P94">Передавая по кругу наш заветный камушек, продолжить предложение: для меня на занятии важным было… </text:p>
      <text:p text:style-name="P94">Нарисовать картинку к своим мыслям в свой блокнот.</text:p>
      <text:p text:style-name="P55"/>
      <text:p text:style-name="P58"/>
      <text:p text:style-name="P58"/>
      <text:p text:style-name="P58"/>
      <text:p text:style-name="P58"><text:soft-page-break/>Занятие № 3.</text:p>
      <text:p text:style-name="P58">Социальное здоровье.</text:p>
      <text:p text:style-name="Standard"><text:span text:style-name="T13">Цель:</text:span><text:span text:style-name="T6"> сформировать представление о социально – здоровом образе жизни.</text:span></text:p>
      <text:p text:style-name="Standard"><text:span text:style-name="T12">Задача:</text:span><text:span text:style-name="T6"> познакомить детей с тем, что социально – здоровый образ жизни – это желание общаться с другими людьми и умение поддерживать хорошие отношения.</text:span></text:p>
      <text:p text:style-name="P4">Материал.</text:p>
      <text:p text:style-name="Standard"><text:span text:style-name="T6"><text:s/>Ключевая фраза: </text:span><text:span text:style-name="T13">«Я социально здоров, когда разделяю свою жизнь с другими людьми» (</text:span><text:span text:style-name="T6">написана на доске</text:span><text:span text:style-name="T13">).</text:span></text:p>
      <text:p text:style-name="Standard"><text:span text:style-name="T6"><text:s/>Правила общения на занятиях (как в первом занятии).</text:span></text:p>
      <text:p text:style-name="Standard"><text:span text:style-name="T6"><text:s/>Индивидуальные дневники.</text:span></text:p>
      <text:p text:style-name="P52"/>
      <text:p text:style-name="P58">Карта здорового образа жизни.</text:p>
      <text:p text:style-name="P5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Веселиться вместе с другими.</text:p>
          </table:table-cell>
          <table:table-cell table:style-name="Таблица4.A1" office:value-type="string">
            <text:p text:style-name="P6">Внимательно относиться к выбору друзей.</text:p>
          </table:table-cell>
          <table:table-cell table:style-name="Таблица4.A1" office:value-type="string">
            <text:p text:style-name="P6">Сотрудничать с другими.</text:p>
          </table:table-cell>
          <table:table-cell table:style-name="Таблица4.A1" office:value-type="string">
            <text:p text:style-name="P6">Давать положительную оценку</text:p>
          </table:table-cell>
          <table:table-cell table:style-name="Таблица4.E1" office:value-type="string">
            <text:p text:style-name="P6">Быть помощником</text:p>
          </table:table-cell>
        </table:table-row>
      </table:table>
      <text:p text:style-name="P88"/>
      <text:p text:style-name="P89"/>
      <text:p text:style-name="P88"><text:span text:style-name="T3">5 полосок с фразами</text:span>:</text:p>
      <text:p text:style-name="P88"/>
      <text:p text:style-name="P4">Веселиться вместе с другими ____________________________________</text:p>
      <text:p text:style-name="P4">Внимательно относиться к выбору друзей ______________________________________________________________</text:p>
      <text:p text:style-name="P4">Сотрудничать с другими ______________________________________________________________</text:p>
      <text:p text:style-name="P4">Давать положительную оценку ______________________________________________________________</text:p>
      <text:p text:style-name="P4">Быть помощником ______________________________________________________________</text:p>
      <text:p text:style-name="P56"/>
      <text:p text:style-name="P56"/>
      <text:p text:style-name="P56">Ход занятия</text:p>
      <text:p text:style-name="P16">1.Повторение правил.</text:p>
      <text:p text:style-name="P16">2. Введение в тему.</text:p>
      <text:p text:style-name="P49">- Сегодня мы продолжим знакомиться с правилами здорового образа жизни. Мы узнали о физическом здоровье. Это (забота о своём теле, организме) Психологическое здоровье. Это (забота о разуме, чувствах).</text:p>
      <text:p text:style-name="P18">Есть ещё социальное здоровье. Что оно значит? </text:p>
      <text:p text:style-name="P49">Мы играли в игру, которая нам помогла лучше узнать о том, как заботиться о себе физически и психологически. Сегодняшняя игра поможет нам узнать, как мы общаемся с другими людьми. Мы чувствуем себя гораздо лучше, когда разделяем свою жизнь с другими людьми. Как вы это понимаете: разделить жизнь с другими людьми? <text:soft-page-break/>(Ответы детей). И мы, и наши соседи, и друзья все мы нуждаемся в других людях. Какая же в этом необходимость?</text:p>
      <text:p text:style-name="P55">Варианты ответов:</text:p>
      <text:p text:style-name="P7">-детям нужны взрослые, которые заботились бы о них;</text:p>
      <text:p text:style-name="P7">-жизнь не кажется одинокой, если мы разделяем её с другими людьми;</text:p>
      <text:p text:style-name="P7">-жизнь кажется веселее, если мы разделяем её с другими людьми;</text:p>
      <text:p text:style-name="P7">-каждый нуждается в других людях, которым можно рассказать о своих</text:p>
      <text:p text:style-name="P7">мыслях и чувствах;</text:p>
      <text:p text:style-name="P7">-каждый нуждается в людях, которые ему могут помочь в трудную минуту;</text:p>
      <text:p text:style-name="P7">-каждому нужен кто–то, кто его бы любил.</text:p>
      <text:p text:style-name="P37">Для того, что бы это всё было, мы должны создать здоровые отношения с другими людьми.</text:p>
      <text:p text:style-name="P71">Работа с текстом.</text:p>
      <text:p text:style-name="P27"><text:span text:style-name="T13">-Веселиться вместе с другими</text:span><text:span text:style-name="T6">. Друзья помогают тебе даже в трудные времена.</text:span></text:p>
      <text:p text:style-name="P27"><text:span text:style-name="T13">-Внимательно относиться к выбору друзей</text:span><text:span text:style-name="T6">. Не каждый может быть хорошим другом. Внимательно подумайте о тех, с кем вы дружите.</text:span></text:p>
      <text:p text:style-name="P27"><text:span text:style-name="T13">-Сотрудничать с другими.</text:span><text:span text:style-name="T6"> Взаимоотношения становятся крепче, когда мы работаем вместе. Вместе мы можем сделать гораздо больше, чем поодиночке.</text:span></text:p>
      <text:p text:style-name="P27"><text:span text:style-name="T13">-Давать положительную оценку.</text:span><text:span text:style-name="T6"> Каждый нуждается в том, чтобы время от времени слышать о себе хорошее.</text:span></text:p>
      <text:p text:style-name="P27"><text:span text:style-name="T13">-Быть помощником.</text:span><text:span text:style-name="T6"> Ищите возможность помогать другим.</text:span></text:p>
      <text:p text:style-name="P58">Работа по теме.</text:p>
      <text:p text:style-name="P15">3. Игра «Здоровые взаимоотношения».</text:p>
      <text:p text:style-name="P55">Каждая команда выбирает задание и совместно обсуждает тему. Через 5 минут представитель команды вписывает свои предложения в карту здоровья.</text:p>
      <text:p text:style-name="P55">Возможные ответы:</text:p>
      <text:p text:style-name="P61"><text:span text:style-name="T13">Веселиться с другими</text:span><text:span text:style-name="T6">: играть в коллективные или парные игры, вместе ходить на экскурсию, в парк, учить друзей шуткам, петь песни, проводить конкурсы.</text:span></text:p>
      <text:p text:style-name="P61"><text:span text:style-name="T13">Внимательно относиться к выбору друзей</text:span><text:span text:style-name="T6">: задавать вопросы, чтобы лучше узнать человека, делиться своими секретами, чувствами, уметь говорить НЕТ, если друг собирается сделать что–то нехорошее, выбирать себе <text:s/>другом того, кто не делает ничего плохого себе и другим.</text:span></text:p>
      <text:p text:style-name="P61"><text:span text:style-name="T13">Сотрудничать с другими:</text:span><text:span text:style-name="T6"> уметь слушаться других, принимать их идеи, стараться не настаивать, чтобы всё было только по–твоему, учить совместно уроки, объяснять трудное задание, вместе делать уборку.</text:span></text:p>
      <text:p text:style-name="P87"><text:span text:style-name="T4">Давать положительную оценку</text:span>: делать комплименты, говорить спасибо за всё, что для тебя делают, признавать вслух, что кто – то умеет делать то или иное лучше тебя.</text:p>
      <text:p text:style-name="P61"><text:span text:style-name="T13">Быть помощником</text:span><text:span text:style-name="T6">: делать посильную работу без напоминания, перестать помогать тому, кто всё разбрасывает и не ценит труд других, помогать малышам. </text:span></text:p>
      <text:p text:style-name="P27"><text:soft-page-break/><text:span text:style-name="T12">4. Работа с дневником.</text:span><text:span text:style-name="T6"> Заполнение странички: «Я и мое окружение».</text:span></text:p>
      <text:p text:style-name="P27"><text:span text:style-name="T13">5. Этическая сказка «О подзорной трубе»</text:span><text:span text:style-name="T6"> Е.А.Алябьева <text:s/>стр.66</text:span></text:p>
      <text:p text:style-name="P27"><text:span text:style-name="T6"><text:s/>(о дружбе).</text:span></text:p>
      <text:p text:style-name="P86">Окончание занятия.</text:p>
      <text:p text:style-name="P11">Совместное чтение плаката.</text:p>
      <text:p text:style-name="P109">Помните, ваша жизнь – это особый дар для вас, вы вместе несёте ответственность за неё! Вы можете выбрать сами то, что поможет вам строить здоровые взаимоотношения!</text:p>
      <text:list xml:id="list28734146" text:style-name="WW8Num6">
        <text:list-item>
          <text:p text:style-name="P119">Заключение.</text:p>
        </text:list-item>
      </text:list>
      <text:p text:style-name="P110">Дети стоят <text:s/>в кругу, передают по нему камушек и озвучивают опыт, полученный на занятии:</text:p>
      <text:p text:style-name="P109">Для меня сегодня важным было то, что….<text:span text:style-name="T26"> Зарисовка своих мыслей.</text:span></text:p>
      <text:p text:style-name="P58"/>
      <text:p text:style-name="P58">ТЕМА № 2.</text:p>
      <text:p text:style-name="P58">Общение.</text:p>
      <text:p text:style-name="P88"><text:span text:style-name="T4">Занятие № 1</text:span><text:span text:style-name="T5">. </text:span><text:span text:style-name="T4">Физически здоровый способ общения.</text:span></text:p>
      <text:p text:style-name="P27"><text:span text:style-name="T13">Цель занятия</text:span><text:span text:style-name="T6">: сформировать представление о физическом способе общения, от которого зависит характер взаимоотношений.</text:span></text:p>
      <text:p text:style-name="P27"><text:span text:style-name="T13">Задача: </text:span><text:span text:style-name="T6">познакомить детей с несловесной формой общения.</text:span></text:p>
      <text:p text:style-name="P15">Материалы:</text:p>
      <text:p text:style-name="P61"><text:span text:style-name="T6">Ключевая фраза: </text:span><text:span text:style-name="T9">«Существует много способов дать знать другим, что вы думаете и чувствуете».</text:span></text:p>
      <text:p text:style-name="P55">Правила общения в виде картинок.</text:p>
      <text:p text:style-name="P55">Индивидуальные дневники.</text:p>
      <text:p text:style-name="P51"><text:span text:style-name="T12">Ход занятия</text:span><text:span text:style-name="T6">.</text:span></text:p>
      <text:p text:style-name="P16">1. Повторение правил.</text:p>
      <text:p text:style-name="P55">Ребята по очереди читают <text:s/>правила занятия (как на первом и последующих занятиях).</text:p>
      <text:p text:style-name="P27"><text:span text:style-name="T12">2.Повторение основных положений предыдущей темы</text:span><text:span text:style-name="T6">: условия сохранения физического, психологического и социального здоровья.</text:span></text:p>
      <text:p text:style-name="P16">3.Введение в тему.</text:p>
      <text:p text:style-name="P150">Сегодня мы будем <text:s/>знакомиться <text:s/>с ещё одним навыком здорового образа жизни – как общаться друг с другом. Это важно знать, так как мы используем наше умение общаться для взаимоотношений с окружающими нас людьми. существует много способов общения, некоторые из них помогают нам строить здоровые взаимоотношения с людьми, другие, напротив, способствуют нашему разъединению с ними. Использование навыков общения с окружающими, которые мы будем изучать, помогут нам контактировать с другими людьми здоровыми способами.</text:p>
      <text:p text:style-name="P87">Вопросы для обсуждения: </text:p>
      <text:p text:style-name="P87">Что такое общение? ( Ответы детей).</text:p>
      <text:p text:style-name="P152">Общение <text:s/>- это способ, которым мы даём окружающим нас людям возможность знать, что мы думаем <text:s/>и чувствуем, это способ выражения <text:s/>нашей просьбы.</text:p>
      <text:p text:style-name="P87">Какой способ общения является наиболее распространённым? Да, это разговор, слова, но это лишь одна из форм общения. </text:p>
      <text:p text:style-name="P151"><text:soft-page-break/>Работа по теме.</text:p>
      <text:p text:style-name="P150">Общение – это главное средство нашей связи с другими людьми. Умение общаться способствует созданию хороших взаимоотношений и наоборот. Что вы говорите своему другу или <text:s/>недругу, то, как вы это говорите, может или улучшить эти взаимоотношения, или окончательно их испортить.</text:p>
      <text:p text:style-name="P60">Существует много способов общение. Кроме словесного есть другие способы общения, которые помогают нам строить взаимоотношения с людьми. Знание этих способов помогут вам успешно общаться с людьми.</text:p>
      <text:p text:style-name="P85">5. Игра «Построение в шеренгу согласно вашим дням рождения».</text:p>
      <text:p text:style-name="P55">Группа делится на две подгруппы. Поставить перед ними задачу и одно условие: эту задачу можно решать по–разному, но нельзя произносить ни одного слова. Больше не давать никакой информации. Целью этого упражнения является <text:s/>собственных способов <text:s/>общения друг с другом.</text:p>
      <text:p text:style-name="P5">После игры <text:s/>идёт обсуждение:</text:p>
      <text:p text:style-name="P7">1.Почему это упражнение показалось трудным и долго выполнялось? (Ответы детей).</text:p>
      <text:p text:style-name="P7">2.Какие способы общения вы использовали? ( показывали на пальцах месяц своего рождения, писали на бумажках).</text:p>
      <text:p text:style-name="P7">3.Могло ли упроститься это упражнение при помощи слов?</text:p>
      <text:p text:style-name="P7">4.Существует общение словесное, письменное и несловесное.</text:p>
      <text:p text:style-name="P7">5.В каких случаях можно использовать <text:s/>общение без слов?</text:p>
      <text:p text:style-name="P7">(если мы находимся там, где нельзя разговаривать, чтобы никто не услышал).</text:p>
      <text:p text:style-name="P120"><text:span text:style-name="T4">6.Этическая сказка «О носовом платочке».</text:span> Е.А. Алябьева стр.71</text:p>
      <text:p text:style-name="P71">Окончание занятия.</text:p>
      <text:p text:style-name="P154">Существует много способов, чтобы дать кому–то знать о том, что мы думаем и чувствуем. Язык тела – это один из способов.</text:p>
      <text:p text:style-name="P69"><text:span text:style-name="T6">Скажите дружно, энергично: </text:span><text:span text:style-name="T13">Я могу быть здоровым, ты тоже можешь быть здоровым.</text:span></text:p>
      <text:p text:style-name="P111">Заключение.</text:p>
      <text:p text:style-name="P138">Дети стоят <text:s/>в кругу, передают по нему камушек и озвучивают опыт, полученный на занятии: «Важным для меня на занятии было то, что…»</text:p>
      <text:p text:style-name="P137">Предложить нарисовать иллюстрацию к своим мыслям в блокнот</text:p>
      <text:p text:style-name="P73"/>
      <text:p text:style-name="P74">Занятие № 2.</text:p>
      <text:p text:style-name="P74">Психологически здоровый способ общения.</text:p>
      <text:p text:style-name="Standard"><text:span text:style-name="T13">Цель: </text:span><text:span text:style-name="T7">сформировать представление о психологическом способе общения, от которого зависит характер взаимоотношений.</text:span></text:p>
      <text:p text:style-name="P156">Задача: <text:span text:style-name="T25">научить детей при психологически здоровом способе общения умению выбирать слова, используемые для общения.</text:span></text:p>
      <text:p text:style-name="P156">Материалы:</text:p>
      <text:p text:style-name="P69"><text:span text:style-name="T6">Ключевая фраза: «</text:span><text:span text:style-name="T13">Внимательно относитесь к <text:s/>словам, которые вы выбираете для общения».</text:span></text:p>
      <text:p text:style-name="P7">Правила общения на занятии.</text:p>
      <text:p text:style-name="P7"><text:soft-page-break/>Индивидуальные дневники.</text:p>
      <text:p text:style-name="P75"/>
      <text:p text:style-name="P75">Ход занятия.</text:p>
      <text:p text:style-name="P16">1.Повторение правил.</text:p>
      <text:p text:style-name="P16">2.Повторение основных положений прошлого занятия.</text:p>
      <text:p text:style-name="P16">3.Введение в тему.</text:p>
      <text:p text:style-name="P79">Мы узнали, что можно общаться с другими людьми, используя язык тела. Сегодня мы будем выбирать такие слова, которые помогут нам общаться с другими людьми.</text:p>
      <text:p text:style-name="P137">Слова, которые мы выбираем, когда говорим что–то другому человеку, очень важны. В зависимости от выбранных слов мы может приобрести друга или потерять его. Мы можем прекратить спор или сделать его ещё жарче с помощью слов.</text:p>
      <text:p text:style-name="P80">Мы можем разрешить проблемы или создать их с помощью слов.</text:p>
      <text:p text:style-name="P19">Какие же нужно говорить слова, которые смогли бы объединять нас. Существует два способа сделать это.</text:p>
      <text:list xml:id="list28733698" text:style-name="WW8Num2">
        <text:list-item>
          <text:p text:style-name="P81">Работа по теме.</text:p>
        </text:list-item>
      </text:list>
      <text:p text:style-name="P27"><text:span text:style-name="T12">Использование Я-посланий.</text:span><text:span text:style-name="T6"> (Ты с кем–то поссорился. Ты должен сказать: «Я чувствую гнев. Мне обидно, потому, что…. Это будет правильно. Мы же говорим при ссоре: « Ты меня просто бесишь. Ты мне никогда не помогаешь!» - то есть говорить нужно о своих чувствах, <text:s/>а не о том, какой плохой твой товарищ.</text:span></text:p>
      <text:p text:style-name="P79">Выберите слова, которые вы сами хотели бы слышать в свой адрес.</text:p>
      <text:p text:style-name="P27"><text:span text:style-name="T6">Запишите их на доске. </text:span><text:span text:style-name="T11">( Ты мне нравишься. Я скучаю без тебя. Ты хорошо мне помог. Это хорошая идея. Помоги мне, пожалуйста.)</text:span></text:p>
      <text:p text:style-name="P27"><text:span text:style-name="T6">Такие слова способствую объединению с другими людьми. Предложить составить каждой группе список выражений, которые им <text:s text:c="2"/>не нравится слышать в свой адрес </text:span><text:span text:style-name="T9">(</text:span><text:span text:style-name="T11">Я тебя ненавижу! Обманщик! Ты дурак! Сделаем как я говорю! Ты всё равно не можешь это сделать!)</text:span></text:p>
      <text:p text:style-name="P94">Такие слова разъединяют людей.</text:p>
      <text:p text:style-name="P7">Обыгрывание ситуаций.</text:p>
      <text:p text:style-name="P79">Вы только что закончили игру в шашки и ты проиграл. Ты начнёшь следующую партию словами «Ты обманщик. Ты выиграл только потому, что мухлевал!»</text:p>
      <text:p text:style-name="P7">Второй ему отвечает: «Ты просто мне завидуешь! Я не обманщик!»</text:p>
      <text:p text:style-name="P7">Какие чувства у вас вызвали слова первого и второго актёра?</text:p>
      <text:p text:style-name="P7">Будут ли эти слова способствовать объединению? (Ответы детей).</text:p>
      <text:p text:style-name="P7">Как можно поменять слова, чтобы ребята не рассорились?</text:p>
      <text:p text:style-name="P7">Каждая группа думает, использует записи на доске, составляет свой диалог. Например:</text:p>
      <text:p text:style-name="P7">Первый вариант:</text:p>
      <text:p text:style-name="P7">«Отличная работа. Давай попробуем ещё, чтобы я мог отыграться!». Второй: «Какими будешь играть: чёрными или белыми?»</text:p>
      <text:p text:style-name="P7">Другой вариант:</text:p>
      <text:p text:style-name="P27"><text:span text:style-name="T6"><text:s/>«Я просто схожу с ума из – за своего проигрыша!»</text:span></text:p>
      <text:p text:style-name="P7">Второй: «Я не представляю, как это я у тебя выиграл!»</text:p>
      <text:p text:style-name="P7">Каждая группа обыгрывает свой диалог.</text:p>
      <text:p text:style-name="P7">Какие чувства вызвали у вас эти слова.</text:p>
      <text:p text:style-name="P27"><text:soft-page-break/><text:span text:style-name="T13">5.Этическая сказка «Мальчик – ябеда»</text:span><text:span text:style-name="T6"> Е.А. Алябьева стр.71.</text:span></text:p>
      <text:p text:style-name="P16">6.Окончание занятия.</text:p>
      <text:p text:style-name="P7">Слова, которые мы выбираем, имеют огромное значение.</text:p>
      <text:p text:style-name="P7">Мы можем выбирать слова, которые способствуют объединению с другими людьми. </text:p>
      <text:p text:style-name="P5">Заключение.</text:p>
      <text:p text:style-name="P100">Дети стоят <text:s/>в кругу, передают по нему камушек и озвучивают опыт, полученный на занятии: «Важным сегодня было для меня то, что…»</text:p>
      <text:p text:style-name="P109">Зарисовка к своим мыслям</text:p>
      <text:p text:style-name="P109"/>
      <text:p text:style-name="P74">Занятие №3.</text:p>
      <text:p text:style-name="P155">Социально здоровый способ общения.</text:p>
      <text:p text:style-name="P156">Цель: <text:span text:style-name="T25">сформировать представление о социальном способе общения, от которого зависит характер взаимоотношений.</text:span></text:p>
      <text:p text:style-name="P156">Задача: <text:span text:style-name="T25">научить детей <text:s/>быть хорошим слушателем.</text:span></text:p>
      <text:p text:style-name="P156">Материалы: <text:span text:style-name="T25">ключевая фраза: «Важной частью хорошего общения является умение быть хорошим слушателем».</text:span></text:p>
      <text:p text:style-name="P94">Правила общения на занятиях.</text:p>
      <text:p text:style-name="P7">Индивидуальные дневники.</text:p>
      <text:p text:style-name="P11">Ход занятия.</text:p>
      <text:p text:style-name="P16">1.Повторение правил.</text:p>
      <text:p text:style-name="P16">2.Повторение основных положений прошлого занятия.</text:p>
      <text:p text:style-name="P16">3.Введение в тему.</text:p>
      <text:p text:style-name="P120"><text:s text:c="6"/><text:tab/>Сегодня мы продолжим учиться общению друг с другом. Вы уже знаете, что некоторые способы общения помогают нам, а другие способы <text:s/>мешают. Мы научились выбирать нужные слова, помогающие налаживать отношения, знаем запретные слова. А сегодня мы узнаем то, как быть хорошими слушателями.</text:p>
      <text:p text:style-name="P7">Приходилось ли вам чувствовать, что собеседник вас не слушает? Что вы при этом ощущали?</text:p>
      <text:p text:style-name="P7">Варианты ответов: </text:p>
      <text:p text:style-name="P7">Мне обидно, мне досадно, я расстраивался…</text:p>
      <text:p text:style-name="P120">Человек, умеющий общаться, знает, как важно быть хорошим слушателем. Вспомните кого–либо из знакомых, кто, общаясь с вами, внимательно слушает. Что делает этот человек, чтобы дать вам почувствовать, что он вас слушает?</text:p>
      <text:p text:style-name="P94">Запись на доске примерных ответов:</text:p>
      <text:p text:style-name="P94">Он внимателен.</text:p>
      <text:p text:style-name="P94">Он задаёт вопросы.</text:p>
      <text:p text:style-name="P94">Он смотрит мне в глаза. </text:p>
      <text:p text:style-name="P94">Он не дразнит, не критикует.</text:p>
      <text:p text:style-name="P94"><text:span text:style-name="T18">Искусство слушать требует практических умений. Давайте попрактикуемся быть хорошими слушателями.</text:span></text:p>
      <text:p text:style-name="P95">1.Работа по теме.</text:p>
      <text:p text:style-name="P95">Упражнение «Умение слушать».</text:p>
      <text:p text:style-name="P100">Дети на одной стороне листа делают рисунок, используя круг, треугольник, прямоугольник, располагая их произвольно.</text:p>
      <text:p text:style-name="P94">Например:</text:p>
      <text:p text:style-name="P94"><text:soft-page-break/>выполняя задание, дети не показывают рисунки друг другу.</text:p>
      <text:p text:style-name="P94">Далее каждый находит себе пару и садится спиной к спине. Один будет слушателем, другой – объясняющим.</text:p>
      <text:p text:style-name="P100">Объясняющий должен рассказать первому, как нужно рисовать, чтобы слушающий воспроизвёл <text:s/>копию его рисунка. Слушатель может задавать вопросы, которые должны ему помочь нарисовать картинку как можно точнее.</text:p>
      <text:p text:style-name="P100">Затем партнёры меняются <text:s/>ролями и повторяют упражнение. Затем сравнивают свои рисунки, отметив, насколько они совпадают.</text:p>
      <text:p text:style-name="P100">Каково было рисовать, основываясь только на словесных указаниях? <text:span text:style-name="T18">(Это было трудно. Я задавал мало вопросов.)</text:span></text:p>
      <text:p text:style-name="P94">Каково было давать только указания? <text:span text:style-name="T18">(Было трудно сообразить что сказать. Мне хотелось просто показать картинку. Я затруднялся объяснить.)</text:span></text:p>
      <text:p text:style-name="P100">Что облегчало рисование? (Возможность задавать вопросы. Возможность задавать Я – послания, чтобы сказать то, что я не понимаю)</text:p>
      <text:p text:style-name="P100">Чему вы научились, когда объясняли задание? (Надо говорить чётко и ясно. Объяснять подробно).</text:p>
      <text:p text:style-name="P94"><text:span text:style-name="T3">Окончание занятия</text:span>.</text:p>
      <text:p text:style-name="P100">Хороший слушатель – это тот, кто может быть внимательным и задаёт дополнительные вопросы, чтобы лучше понять собеседника.</text:p>
      <text:p text:style-name="P94">Хоровое чтение фразы.</text:p>
      <text:p text:style-name="P94">Я могу быть здоровым, и ты тоже можешь быть здоровым!</text:p>
      <text:p text:style-name="P27"><text:span text:style-name="T3"><text:s/></text:span><text:span text:style-name="T12">Заключение.</text:span></text:p>
      <text:p text:style-name="P100">Дети стоят <text:s/>в кругу, передают по нему камушек и озвучивают опыт, полученный на занятии: «Важным сегодня было для меня то, что…»</text:p>
      <text:p text:style-name="P121">Зарисовка к своим мыслям.</text:p>
      <text:p text:style-name="P121">Домашнее задание:</text:p>
      <text:p text:style-name="P120">Попробуйте поговорить с друзьями, взрослыми используя, <text:s/>Я – послание</text:p>
      <text:p text:style-name="P62"/>
      <text:p text:style-name="P128"/>
      <text:p text:style-name="P128">ТЕМА № 3.</text:p>
      <text:p text:style-name="P128">ЧУВСТВА.</text:p>
      <text:p text:style-name="P128">Занятие № 1.</text:p>
      <text:p text:style-name="P128">Физически здоровый образ жизни – правильно понимать сигналы своего <text:s/>тела о собственных чувствах.</text:p>
      <text:p text:style-name="P115"/>
      <text:p text:style-name="P120"><text:span text:style-name="T29">Цель занятия: </text:span><text:span text:style-name="T26">сформировать представление у детей о том, что чувства могут быть разными, но все они важны для человека.</text:span></text:p>
      <text:p text:style-name="P120"><text:span text:style-name="T29">Задача: </text:span><text:span text:style-name="T26">научить детей тому, что на физическом уровне тело может испытывать комфорт или дискомфорт от разных чувств.</text:span></text:p>
      <text:p text:style-name="P120"><text:span text:style-name="T29">Материалы: </text:span><text:span text:style-name="T26">ключевая фраза </text:span><text:span text:style-name="T29">«Все мои чувства хороши и важны для того, чтобы вести здоровый образ жизни».</text:span></text:p>
      <text:p text:style-name="P121">Правила общения на занятиях.</text:p>
      <text:p text:style-name="P121">Дневники.</text:p>
      <text:p text:style-name="P121">Сценарии. <text:s/></text:p>
      <text:p text:style-name="P128">Ход занятия.</text:p>
      <text:p text:style-name="P126"><text:soft-page-break/>1.Повторение правил.</text:p>
      <text:p text:style-name="P126">2.Повторение основных положений. (Плакат Я-послание. Тема «Общение»).</text:p>
      <text:p text:style-name="P126">3.Как использовали в своей жизни <text:s/>Я – послания при общении. Что при этом чувствовали?</text:p>
      <text:p text:style-name="P126">1.Введение в тему. </text:p>
      <text:p text:style-name="P137">Почему так важно знать, что мы чувствуем? ( Ответы детей).</text:p>
      <text:p text:style-name="P120">Все мы обладаем множеством чувств. Некоторые из них приятно ощущать, другие <text:s/>- нет. Но все чувства важны для нас.</text:p>
      <text:p text:style-name="P137">Сегодня мы узнаем, какую роль чувства играют в нашей жизни. Прежде всего, нужно назвать то чувство, которое мы испытываем. Кто может сказать, какое чувство он испытывает в данный момент? (Ответы).</text:p>
      <text:p text:style-name="P137">Иногда бывает трудно назвать чувства, которые мы испытываем, так как их может быть сразу несколько. Например, мы можем радоваться за своего друга, который едет отдыхать и печалиться при этом, потому что нам будет без него скучно. Попробуйте описать ситуацию, когда вы испытывали несколько чувств одновременно. (Сначала привести собственный пример, затем выслушать ответы детей).</text:p>
      <text:p text:style-name="P137">Назвать чувства не всегда просто. Для начала нужно научиться прислушиваться к своему телу. Изменения в теле указывает на то, что мы чувствуем. Давайте проделаем упражнение, которое поможет нам понять, как наше тело рассказывает нам о наших чувствах.</text:p>
      <text:p text:style-name="P126">5. Работа по теме.</text:p>
      <text:p text:style-name="P126">Упражнение: «О чём говорит мне моё тело?»</text:p>
      <text:p text:style-name="P142">Каждой группе даётся один из сценариев (один на две группы).</text:p>
      <text:p text:style-name="P121">Особое внимание уделить инструкции.</text:p>
      <text:p text:style-name="P143">После подготовки <text:s/>группа №1 делится своими ответами <text:s/>на вопросы 1 и 2, а группа № 2 ( с таким же сценарием) , поделится ответом на вопрос №3.</text:p>
      <text:p text:style-name="P137"><text:span text:style-name="T29">Первый пример</text:span><text:span text:style-name="T26"> сценария для гр. № 1 и 2.</text:span></text:p>
      <text:p text:style-name="P138">Ты один гуляешь по парку. Вдруг ты слышишь, как кто – то сзади приближается к тебе. Твоё сердце начинает биться очень быстро, твои ладони потеют, ты ощущаешь слабость в коленях.</text:p>
      <text:p text:style-name="P138">-Какие сигналы подаёт <text:s/>тебе твоё тело? (сердце бьётся быстро, ладони потеют…)</text:p>
      <text:p text:style-name="P138">-Какие чувства вызывают у тебя эти сигналы? (Страх, беспокойство).</text:p>
      <text:p text:style-name="P138">-Что ты сделаешь, если обратишь внимание на реакцию тела? (Убегу, перейду на другую сторону улицы, посмотрю, кто это сзади).</text:p>
      <text:p text:style-name="Основной_20_текст_20_с_20_отступом_20_2"><text:span text:style-name="T29">Второй пример</text:span><text:span text:style-name="T26"> сценария для <text:s/>гр. № 3 и 4.</text:span></text:p>
      <text:p text:style-name="P138">Ты потерял свою любимую вещь. Ты растерян, расстроен, не хочешь ничем заниматься, все время думаешь о ней. Плачешь.</text:p>
      <text:p text:style-name="P138">-Какие сигналы подаёт твоё тело? (плач, нежелание что – либо делать).</text:p>
      <text:p text:style-name="P138">-Какие ощущения вызывают эти сигналы? (печаль, горе).</text:p>
      <text:p text:style-name="P138">-Что ты сделаешь, если обратишь внимание на такую реакцию тела? (Расскажу об этом горе своему другу).</text:p>
      <text:p text:style-name="P137"><text:soft-page-break/><text:span text:style-name="T29">Третий пример</text:span><text:span text:style-name="T26"> сценария.</text:span></text:p>
      <text:p text:style-name="P138">Твой знакомый пригласил играть твоего друга, а тебя не пригласил. Ты расстроен. Ты чувствуешь недомогание, на душе нехорошо.</text:p>
      <text:p text:style-name="P138">Посмотрев на себя в зеркало, ты видишь потухший взгляд, опущенные плечи, несчастное лицо.</text:p>
      <text:p text:style-name="P138">Какие сигналы подаёт тебе твоё тело? (недомогание, опущенные плечи, потухший взгляд).</text:p>
      <text:p text:style-name="P138">Какие чувства вызывают эти сигналы? (Ревность, боль, разочарование, обиду).</text:p>
      <text:p text:style-name="P138">Что ты сделаешь, если обратишь внимание на сигналы своего тела? (Расскажу о своих чувствах кому – нибудь. Позову другого приятеля поиграть со мной).</text:p>
      <text:p text:style-name="P107">5. Анкета «Мои чувства»</text:p>
      <text:p text:style-name="P107">Окончание занятия.</text:p>
      <text:p text:style-name="Основной_20_текст_20_с_20_отступом_20_2">Наше тело подаёт важные сигналы о наших чувствах. Относитесь со вниманием к тому, что говорит ваше тело.</text:p>
      <text:p text:style-name="P27"><text:span text:style-name="T19"><text:s/></text:span><text:span text:style-name="T12">Заключение.</text:span></text:p>
      <text:p text:style-name="P100">Дети стоят <text:s/>в кругу, передают по нему камушек и озвучивают опыт, полученный на занятии: «Важным сегодня было для меня то, что …. (понял, узнал, убедился …»</text:p>
      <text:p text:style-name="P120">Зарисовка к своим мыслям.</text:p>
      <text:p text:style-name="P103">Занятие 2.</text:p>
      <text:p text:style-name="P97">«Психологически здоровый образ жизни – уметь понимать свои чувства и относиться к ним с уважением».</text:p>
      <text:p text:style-name="P100"><text:span text:style-name="T4">Цель: </text:span>сформировать представление о том, что чувства могут быть разными, но все они важны для человека.</text:p>
      <text:p text:style-name="P100"><text:span text:style-name="T4">Задача:</text:span> научить детей понимать свои чувства и относиться к ним с вниманием и уважением.</text:p>
      <text:p text:style-name="P101">Материалы:</text:p>
      <text:p text:style-name="P100">Ключевая фраза: <text:span text:style-name="T20">«Все мои чувства хороши и важны для того, чтобы всегда вести здоровый образ жизни!»</text:span></text:p>
      <text:p text:style-name="P100">Правила общения на занятиях.</text:p>
      <text:p text:style-name="P100">Индивидуальные дневники.</text:p>
      <text:p text:style-name="P100">Пиктограммы: тревога, гнев, страх, радость, удивление, недоумение, обида, одиночество, печаль.</text:p>
      <text:p text:style-name="P93">Ход занятия.</text:p>
      <text:p text:style-name="P92">1.Повторение правил (чтение правил вслух).</text:p>
      <text:p text:style-name="P92">2.Повторение основных положений прошлого занятия (понимание сигналов своего тела).</text:p>
      <text:p text:style-name="P104">Введение в тему.</text:p>
      <text:p text:style-name="P102">Мы начали изучать наши чувства. Мы все обладаем большим количеством разных чувств. Некоторые из них нам испытывать приятно, а некоторые – нет. Но все чувства очень важны для человека. Мы уже знаем, что реакции нашего тела помогают нам определить то, что мы чувствуем. Сегодня вы узнаете, почему наши чувства важны для нас.</text:p>
      <text:list xml:id="list28726112" text:style-name="WW8Num8">
        <text:list-item>
          <text:p text:style-name="P105">Работа по теме.</text:p>
        </text:list-item>
      </text:list>
      <text:p text:style-name="P92">Упражнение: «Почему это чувство важно?»</text:p>
      <text:p text:style-name="P100"><text:soft-page-break/>Каждой группе даётся пиктограмма.</text:p>
      <text:p text:style-name="Text_20_body_20_indent">На доске вопросы:</text:p>
      <text:p text:style-name="Text_20_body_20_indent">-Приведите пример, когда вы чувствовали себя подобным образом.</text:p>
      <text:p text:style-name="Text_20_body_20_indent">-Почему это чувство важно?</text:p>
      <text:p text:style-name="Text_20_body_20_indent">(Группы несколько минут совещаются, делятся ответами).</text:p>
      <text:p text:style-name="Text_20_body_20_indent">Информация о чувствах.</text:p>
      <text:p text:style-name="P100"><text:span text:style-name="T4">Гнев:</text:span> он предупреждает нас: что – то неправильно; он помогает выплеснуть эмоции и человеку становится легче. Он помогает нам осуществить поступок и, тем самым, решить проблему. <text:s/></text:p>
      <text:p text:style-name="P100"><text:span text:style-name="T4">Страх:</text:span> он предупреждает об опасности и тем самым отвести от нас угрозу.</text:p>
      <text:p text:style-name="P100"><text:span text:style-name="T4">Радость</text:span>: помогает нам поддержать хорошее настроение, отдохнуть от других чувств.</text:p>
      <text:p text:style-name="P100"><text:span text:style-name="T4">Удивление</text:span>: оно может быть приятным и весёлым. А может быть пугающим, говорящим об опасности.</text:p>
      <text:p text:style-name="P100"><text:span text:style-name="T4">Недоумение: </text:span>говорит нам: что–то нам непонятно, что нужна дополнительная информация. Поэтому не надо стесняться, если ты что–</text:p>
      <text:p text:style-name="P100">то не понял, обязательно нужно переспросить, чтобы разобраться в ситуации.</text:p>
      <text:p text:style-name="P100"><text:span text:style-name="T4">Обида</text:span>: она говорит о том, что нам была причинена боль. Мы пытаемся иногда спрятать обиду. Но чтобы позаботиться о себе, надо поделиться своими чувствами с надёжным человеком, который может вас успокоить.</text:p>
      <text:p text:style-name="P100">Одиночество: это сигнал о том, нам необходим друг. Нельзя жить, отвернувшись от всех, это очень тяжело и вредно нашему здоровью. Осознав, что ты одинок, надо обратиться за помощью к тому, кто тебе поможет наладить отношения с людьми.</text:p>
      <text:p text:style-name="P100"><text:span text:style-name="T4">Печаль</text:span>: она говорит о том, что мы страдаем от потери того, что имели раньше ( друг, вещь, дом). Чтобы помочь себе в этом случае, надо рассказать о своих чувствах не кому–нибудь, а надёжному человеку, кто тебя выслушает, поймёт, даст хороший совет. Можно написать об этом в дневнике, поиграть во что–то, порисовать, с кем-то пообщаться.</text:p>
      <text:p text:style-name="P96">Окончание занятия.</text:p>
      <text:p text:style-name="P102">Все наши чувства хороши. Любые из них, даже очень неприятные, могут нам помочь в жизни. Мы можем научиться внимательно следить за своими чувствами.</text:p>
      <text:p text:style-name="P94">Хоровое проговаривание текста: «Я могу быть здоровым, и ты тоже можешь быть здоровым!»</text:p>
      <text:p text:style-name="P94">Нарисовать картинку к своим мыслям.</text:p>
      <text:p text:style-name="P147"/>
      <text:p text:style-name="P115">Занятие 3.</text:p>
      <text:p text:style-name="P129">Социально – здоровый образ жизни – <text:s/>говорить о своих чувствах для нормального <text:s/>общения.</text:p>
      <text:p text:style-name="P45"><text:span text:style-name="T13">Цель: </text:span><text:span text:style-name="T6">сформировать представление о том, что чувства могут быть разными, и все они важны для человека.</text:span></text:p>
      <text:p text:style-name="P158">Задача: <text:span text:style-name="T25">научить детей для нормального общения говорить о своих чувствах.</text:span></text:p>
      <text:p text:style-name="P153">Материалы:</text:p>
      <text:p text:style-name="Standard"><text:soft-page-break/><text:span text:style-name="T6">Ключевая фраза: «</text:span><text:span text:style-name="T11">Это ваша ответственность – позволить другим знать о ваших чувствах!»</text:span></text:p>
      <text:p text:style-name="P7">Правила общения на занятиях <text:s/>( как на первом занятии).</text:p>
      <text:p text:style-name="P7">Индивидуальные блокноты.</text:p>
      <text:p text:style-name="P7">Диалоги и варианты «Я – посланий».</text:p>
      <text:p text:style-name="P94">-Ты играешь в какую – то игру со своим другом. Он побеждает, потому что жульничает. В конце концов, ты говоришь: (поделись своими чувствами).</text:p>
      <text:p text:style-name="P7">Я чувствую…, когда…</text:p>
      <text:p text:style-name="P22">Я чувствую гнев, когда ты играешь нечестно!</text:p>
      <text:p text:style-name="P47">-На перемене ты видишь, что твой <text:s/>друг играет с другими <text:s/>ребятами. Ты не понимаешь, почему он не позвал тебя играть вместе с ними! Позже ты говоришь ему (поделись своими чувствами):</text:p>
      <text:p text:style-name="P7">Я чувствую…, когда…</text:p>
      <text:p text:style-name="P22">Я чувствую ревность, когда ты играешь с другими, а меня не приглашаешь!</text:p>
      <text:p text:style-name="P47">-Твоя подруга подшучивает над твоей внешностью. Эти шутки обижают тебя, ты хотела, чтобы она прекратила их (поделись своими чувствами):</text:p>
      <text:p text:style-name="P82">-Я чувствую…, когда…</text:p>
      <text:p text:style-name="P22">Я чувствую обиду, когда ты дразнишь меня.</text:p>
      <text:p text:style-name="P47">-Ты видишь очень хороший карандаш на соседней парте. Улучшив момент, когда сосед отвернулся, ты берёшь его. Через некоторое время ты понимаешь, что поступил неправильно. Положив карандаш на место ты говоришь (поделись своими чувствами):</text:p>
      <text:p text:style-name="P47">-Я чувствую…, когда…</text:p>
      <text:p text:style-name="P22">Я чувствую, что виноват, потому что взял карандаш с твоей парты без спроса.</text:p>
      <text:p text:style-name="P47">-Ты недоброжелательно отнеслась к однокласснице. Через некоторое время ты почувствовала сожаление и извинилась перед ней. Она сказала в ответ: «Я прощаю тебя». Ты почувствовала себя лучше после этих слов и сказала (поделись своими чувствами):</text:p>
      <text:p text:style-name="P7">Я чувствую…, когда…</text:p>
      <text:p text:style-name="P27"><text:span text:style-name="T6"><text:s/></text:span><text:span text:style-name="T11">Я почувствовала облегчение, когда ты сказала, что прощаешь меня.</text:span></text:p>
      <text:p text:style-name="P157">Ход занятия.</text:p>
      <text:p text:style-name="P16">1.Чтение правил, принятых на первом занятии.</text:p>
      <text:p text:style-name="P16">2.Повторение основных положений прошлого занятия (понимание своих чувств).</text:p>
      <text:p text:style-name="P16">3.Введение в тему.</text:p>
      <text:p text:style-name="P137">Мы уже говорили о том, что все чувства важны. Мы знаем, как наше тело подаёт сигналы, помогающие определить то, что мы чувствуем. Мы <text:s/>сегодня будем <text:s/>выяснять, почему важно говорить о своих чувствах с другими, слушать, как вам говорят о своих чувствах друзья.</text:p>
      <text:p text:style-name="P137">Только вы сами точно знаете, что вы на самом деле чувствуете. Запирая свои чувства внутри себя, мы тем самым затрудняем общение себе, нашим друзьям, воспитателям.</text:p>
      <text:p text:style-name="P11">Работа по теме.</text:p>
      <text:p text:style-name="P16"><text:soft-page-break/>Ролевая игра «Я умею применять Я-послание».</text:p>
      <text:p text:style-name="P7">(Двое, по желанию читают диалог):</text:p>
      <text:p text:style-name="P7">-Эй, ты слышишь меня! Я только что спросил тебя ( раздражённо).</text:p>
      <text:p text:style-name="P7">-В чём дело? Ты просто обвиняешь меня непонятно в чём! Отстань от меня! (Со злостью в голосе).</text:p>
      <text:p text:style-name="P7">-Что ты чувствовал, когда к тебе обратился … (обращение к первому ученику).</text:p>
      <text:p text:style-name="P27"><text:span text:style-name="T6"><text:s/>Варианты ответа: обиделся, удивился, подумал: что я что–то не так сделал.</text:span></text:p>
      <text:p text:style-name="P7">Вариант 2.</text:p>
      <text:p text:style-name="P7">Эй, ты слышишь меня! Я только что спросил тебя (раздражённо).</text:p>
      <text:p text:style-name="P7"><text:tab/>Извини, я, наверное, тебя не слышал. Я всё время думаю о плохой оценке, которую получил сегодня (извиняющийся тон).</text:p>
      <text:p text:style-name="P7">-Что ты чувствовал на этот раз? (обращение к первому ученику)</text:p>
      <text:p text:style-name="P7">Варианты ответов: я понял, что друг не сердится на меня; я беспокоюсь за него из – за плохой оценки.</text:p>
      <text:p text:style-name="P79">Представленные сценки показали, что, говоря о своих чувствах, мы поддерживаем отношения с людьми которые нам не безразличны. Говоря о своих чувствах мы используем Я – послания ( говорим о себе, а не о том какие все остальные).</text:p>
      <text:p text:style-name="P7">Разбор <text:s/>на доске Я – послания из второго варианта:</text:p>
      <text:p text:style-name="P7">Я чувствую__________ , когда <text:s/>(или потому что) __________ . </text:p>
      <text:p text:style-name="P16">5. Упражнение: «Поделись своими чувствами».</text:p>
      <text:p text:style-name="P120">Давайте потренируемся в написании Я –посланий, помогающих делиться нашими чувствами с другими.</text:p>
      <text:p text:style-name="P121">Каждая группа работает по своему сценарию. Правила работы:</text:p>
      <text:p text:style-name="P121">-Прочитайте сценарий и назовите то чувство, которое вы испытали в данной ситуации.</text:p>
      <text:p text:style-name="P121">2.Напишите Я-послание (в конце сценария есть строка), чтобы поделиться своими чувствами.</text:p>
      <text:p text:style-name="P121">3.Обыграйте свой сценарий. (один читает сценарий, другой - Я – послание).</text:p>
      <text:p text:style-name="P127">Сценарии.</text:p>
      <text:p text:style-name="P120"><text:span text:style-name="T26">№1. Ты играешь в игру со своим другом. Он побеждает, потому, что жульничает. В конце концов, ты говоришь:</text:span></text:p>
      <text:p text:style-name="P121">Я- послание: Я чувствую гнев, когда ты играешь нечестно.</text:p>
      <text:p text:style-name="P120"><text:span text:style-name="T26">№2. На большой перемене ты видишь, что твой друг играет с ребятами. Ты не понимаешь, почему он тебя не позвал играть вместе с ними. Позже ты ему говоришь:</text:span></text:p>
      <text:p text:style-name="P121">Я- послание: Я чувствую ревность, когда ты играешь с другими, а меня не приглашаешь.</text:p>
      <text:p text:style-name="P120"><text:span text:style-name="T26">№ 3.Твой друг подшучивает всегда над твоей внешностью. Эти шутки обижают тебя, ты хотел бы, чтобы они прекратились.</text:span></text:p>
      <text:p text:style-name="P121">Я- послание: я чувствую обиду, когда ты дразнишь меня.</text:p>
      <text:p text:style-name="P120"><text:span text:style-name="T26">№4. Ты недоброжелательно отозвалась о своей однокласснице. Через некоторое время ты почувствовала сожаление и извинилась перед ней. </text:span></text:p>
      <text:p text:style-name="P121">Она сказала в ответ: «Я прощаю тебя». Ты почувствовала после этих слов облегчение и сказала:</text:p>
      <text:p text:style-name="P121"><text:soft-page-break/>Я – послание: я почувствовала облегчение, когда ты сказала, что прощаешь меня.</text:p>
      <text:p text:style-name="P126">6. Окончание занятия.</text:p>
      <text:p text:style-name="P120">Наша задача – говорить друг с другом о том, что мы чувствуем. Для этого надо использовать <text:s/>Я – послания.</text:p>
      <text:p text:style-name="P120"><text:span text:style-name="T26">Хором читаем</text:span><text:span text:style-name="T29">: «Я могу быть здоровым. И ты можешь быть здоровым!».</text:span></text:p>
      <text:p text:style-name="P126">7. Заключение.</text:p>
      <text:p text:style-name="P121">Важным для меня сегодня было то, что…</text:p>
      <text:p text:style-name="P121">Иллюстрации к свои мыслям.</text:p>
      <text:p text:style-name="P121">Задание: подумайте, что вы делаете, когда испытываете неприятные чувства? Запишите их в дневник.</text:p>
      <text:p text:style-name="P118"/>
      <text:p text:style-name="P118"/>
      <text:p text:style-name="P118">ТЕМА 4.</text:p>
      <text:p text:style-name="P115">ЗАЩИТА <text:s text:c="2"/>ОТ <text:s text:c="2"/>НЕГАТИВНЫХ <text:s text:c="2"/>ЧУВСТВ.</text:p>
      <text:p text:style-name="P114">Занятие № 1. Физическая защита от негативных чувств.</text:p>
      <text:p text:style-name="P120"><text:span text:style-name="T29">Цель:</text:span><text:span text:style-name="T26"> дать представление о том, что существует поведение, цель которого скрыть свои чувства. Это защитное поведение.</text:span></text:p>
      <text:p text:style-name="P120"><text:span text:style-name="T29">Задача:</text:span><text:span text:style-name="T26"> научить понимать, что, защищая себя физически от некоторых чувств, можно причинить себе вред.</text:span></text:p>
      <text:p text:style-name="P120"><text:span text:style-name="T29">Материалы:</text:span><text:span text:style-name="T26"> </text:span></text:p>
      <text:p text:style-name="P121">«Чтобы скрыть свои чувства от окружающих, мы их защищаем!»</text:p>
      <text:p text:style-name="P121">Правила общения (плакат).</text:p>
      <text:p text:style-name="P121">Пиктограммы чувств.</text:p>
      <text:p text:style-name="P115">Ход занятия.</text:p>
      <text:p text:style-name="P126">1.Повторение правил.</text:p>
      <text:p text:style-name="P126">2.Повторение основных выводов предыдущего занятия.</text:p>
      <text:p text:style-name="P126">Обмен опытом: «Что я делаю, когда испытываю неприятные чувства».</text:p>
      <text:p text:style-name="P137">Чувств очень много, бывает трудно определить, что мы чувствуем, потому что их может быть сразу несколько, но все они очень важны для нас. Ещё важнее научиться делиться своими чувствами с окружающими.</text:p>
      <text:p text:style-name="P138">Повторение правил работы с чувствами: сигналы тела на чувства, определение причины возникшего чувства, определение самого этого чувства.</text:p>
      <text:p text:style-name="P126">Введение в тему.</text:p>
      <text:p text:style-name="P120"><text:span text:style-name="T26"><text:s/></text:span>Мы скрываем свои чувства часто из – за того, что не хотим, чтобы их заметили наши знакомые. Такое поведение называется защитой от чувств: мы их скрываем, или не хотим их испытывать. Но мы знаем, что все чувства важны для нас, даже неприятные чувства. Мы можем спрятать неприятные чувства, запереть их внутри себя. Что при этом с нами происходит?</text:p>
      <text:p text:style-name="P126">1.Работа по теме.</text:p>
      <text:p text:style-name="P120">Назовите все неприятные чувства, какие вы знаете<text:span text:style-name="T26"> (записываем их на доске).</text:span></text:p>
      <text:p text:style-name="P137"><text:soft-page-break/>Когда мы испытываем неприятные чувства, мы стараемся спрятать их подальше. Что вы делаете, когда испытываете страх?<text:span text:style-name="T26"> (ответы детей).</text:span></text:p>
      <text:p text:style-name="P120">Как скрыть гнев?<text:span text:style-name="T26"> </text:span>Смущение?<text:span text:style-name="T26"> На основе ответов сформулировать на доске следующие способы защиты:</text:span></text:p>
      <text:p text:style-name="P121">Смеюсь, стараюсь добиться чего–нибудь, что могло бы рассмешить меня.</text:p>
      <text:p text:style-name="P121">Притворяюсь, что я – не я, а кто–то другой.</text:p>
      <text:p text:style-name="P121">Плачу (для отвода глаз, не по – настоящему).</text:p>
      <text:p text:style-name="P121">Стараюсь думать, что мне все равно, что мне не нужны друзья.</text:p>
      <text:p text:style-name="P121">Обвиняю кого–нибудь: это ты виноват!</text:p>
      <text:p text:style-name="P121">Бросаюсь драться. </text:p>
      <text:p text:style-name="P121">Стараюсь не говорить о своих чувствах.</text:p>
      <text:p text:style-name="P121">Убегаю.</text:p>
      <text:p text:style-name="P121">Стараюсь, вести себя тихо, чтобы никто меня не видел.</text:p>
      <text:p text:style-name="P121">Делаю всё хорошо, чтобы никто не кричал на меня.</text:p>
      <text:p text:style-name="P121">Смотрю телевизор.</text:p>
      <text:p text:style-name="P121">Иду спать, чтобы не думать о своих чувствах.</text:p>
      <text:p text:style-name="P121">После ответов детей:</text:p>
      <text:p text:style-name="P121">1.Что же происходит в вашем теле, когда вы так защищаетесь от неприятных чувств?</text:p>
      <text:p text:style-name="P121">2.Исчезают ли эти чувства, когда вы так от них прячетесь?</text:p>
      <text:p text:style-name="P121">3.Если бы вы так всегда защищались от своих чувств, что бы произошло с вами?</text:p>
      <text:p text:style-name="P121">Дать ответы:</text:p>
      <text:p text:style-name="P120"><text:span text:style-name="T29">Смех.</text:span><text:span text:style-name="T26"> Реакция тела: увеличивается сердцебиение (что плохо для организма), часты при этом глупые действия. При этом возникает конфликт с учителем (почему?), с друзьями, которые хотят говорить спокойно, или серьёзно, а не слушать глупый смех.</text:span></text:p>
      <text:p text:style-name="P120"><text:span text:style-name="T29">Притворство</text:span><text:span text:style-name="T26">. Реакция тела: частота сердцебиения замедляется (что плохо для организма), тело при этом расслаблено, можно не заметить при этом, что вокруг тебя происходит.</text:span></text:p>
      <text:p text:style-name="P120"><text:span text:style-name="T29">Плач.</text:span><text:span text:style-name="T26"> Реакция тела: проявляется боль в животе и голове, становится трудно дышать.</text:span></text:p>
      <text:p text:style-name="P120"><text:span text:style-name="T29">Много времени смотрю телевизор.</text:span><text:span text:style-name="T26"> Реакция тела: головная боль. При отключении телевизора плохое настроение, ни с кем не хочется разговаривать, появляется резь в глазах. </text:span><text:span text:style-name="T29"><text:s/></text:span></text:p>
      <text:p text:style-name="P120"><text:span text:style-name="T29">5.Заполнение анкеты: «Мои лица» </text:span><text:span text:style-name="T27">Нарисуй лицо: - я счастливый, грустный, испуганный, восхищенный, обеспокоенный, веселый.</text:span></text:p>
      <text:p text:style-name="P120"><text:span text:style-name="T28"><text:s/>Окончание занятия.</text:span></text:p>
      <text:p text:style-name="P120">Мы пользуемся защитой от своих чувств для того, чтобы скрыть их, так как они нам неприятны. Но они всё равно остаются внутри нас до тех пор, пока не выпустим их наружу.</text:p>
      <text:p text:style-name="P126">Заключение.</text:p>
      <text:p text:style-name="P121">Важным <text:s/>сегодня для меня было…</text:p>
      <text:p text:style-name="P114"/>
      <text:p text:style-name="P115"/>
      <text:p text:style-name="P115"/>
      <text:p text:style-name="P115"><text:soft-page-break/></text:p>
      <text:p text:style-name="P115">Занятие 2. <text:s text:c="3"/></text:p>
      <text:p text:style-name="P117"><text:span text:style-name="T29"><text:s text:c="3"/>Психологическая защита от негативных <text:s/>чувств.</text:span></text:p>
      <text:p text:style-name="P114"/>
      <text:p text:style-name="P120"><text:span text:style-name="T29">Цель:</text:span><text:span text:style-name="T26"> сформировать представление о том, что существует поведение, скрывающее чувства, такое поведение называется защитным.</text:span></text:p>
      <text:p text:style-name="P120"><text:span text:style-name="T29">Задача:</text:span><text:span text:style-name="T26"> научить видеть свою защиту от чувств и определять, в каких случаях это полезно, а в каких нет (психологический уровень защиты).</text:span></text:p>
      <text:p text:style-name="P127">Материалы:</text:p>
      <text:p text:style-name="P120"><text:span text:style-name="T26">Ключевая фраза: </text:span><text:span text:style-name="T29">«Важно определять, в каких случаях защита бывает полезной, а в каких нет».</text:span></text:p>
      <text:p text:style-name="P121">Правила общения на занятиях.</text:p>
      <text:p text:style-name="P121">Список видов защиты чувств.</text:p>
      <text:p text:style-name="P115">Ход занятия.</text:p>
      <text:p text:style-name="P126">1.Повторение правил.</text:p>
      <text:p text:style-name="P126">2.Повторение основных положений прошлого занятия.</text:p>
      <text:p text:style-name="P126">3.Введение в тему.</text:p>
      <text:p text:style-name="P137">Когда мы испытываем неприятные чувства, мы можем попробовать скрыть их, используя защиту чувств. Иногда эта защита помогает нам, иногда она наносит вред. На прошлом занятии мы составили список видов защиты, которыми мы пользуемся и узнали, как они действуют на наш организм.</text:p>
      <text:p text:style-name="P137">Мы уже знаем , что виды защиты могут быть разными и на наше тело они действуют по - <text:s/>разному.</text:p>
      <text:p text:style-name="P130">Работа по теме.</text:p>
      <text:p text:style-name="P126">Упражнение «Мой щит».</text:p>
      <text:p text:style-name="P137">Давным–давно воины пользовались щитами для того, чтобы защитить себя во время битвы. Сегодня мы сделаем щиты для того, чтобы напомнить самим себе о способах защиты от чувств, которые не хотим никому показывать.</text:p>
      <text:p text:style-name="P137">Посмотрите на список способов защиты от чувств и выберите два способа, которые вы используете чаще всего. Добавьте к этим словам свои слова или рисунки.</text:p>
      <text:p text:style-name="P121">Примеры:</text:p>
      <text:p text:style-name="P121">-Шутовство – нарисовать лицо клоуна или подписать: ха- ха- ха !</text:p>
      <text:p text:style-name="P121">-Мечтательность – волшебную палочку.</text:p>
      <text:p text:style-name="P121">-Плач – лицо в слезах.</text:p>
      <text:p text:style-name="P121">-Обвинение – руку с указывающим пальцем.</text:p>
      <text:p text:style-name="P121">-Молчание – завязанный рот, закрытые глаза.</text:p>
      <text:p text:style-name="P121">-Драка – дерущихся детей.</text:p>
      <text:p text:style-name="P121">-Отличное поведение – дневник с пятёрками.</text:p>
      <text:p text:style-name="P121">-Счастье – радостное лицо.</text:p>
      <text:p text:style-name="P121">-Длительный просмотр телевизора – телевизор.</text:p>
      <text:p text:style-name="P121">-Расскажите о своём рисунке.</text:p>
      <text:p text:style-name="P121">-Назовите свои способы защиты.</text:p>
      <text:p text:style-name="P121"/>
      <text:p text:style-name="P121"/>
      <text:p text:style-name="P121"/>
      <text:p text:style-name="P121"><text:soft-page-break/></text:p>
      <text:p text:style-name="P121"/>
      <text:p text:style-name="P121">Приведите примеры, когда вы пользуетесь одним из них для того, чтобы спрятать неприятное чувство.</text:p>
      <text:p text:style-name="P126">Окончание занятия.</text:p>
      <text:p text:style-name="P142">Мы используем защиту, <text:s/>когда нам неуютно. Но пользуясь защитой от чувств слишком долго, мы можем нанести вред своему организму. Поэтому очень важно знать, каким видом защиты можно пользоваться и когда к нему можно прибегнуть.</text:p>
      <text:p text:style-name="P126">Заключение.</text:p>
      <text:p text:style-name="P121">Важным <text:s/>сегодня для меня было…</text:p>
      <text:p text:style-name="P144"/>
      <text:p text:style-name="P115">Занятие 3.</text:p>
      <text:p text:style-name="P108">Использование защиты от негативных чувств в общении.</text:p>
      <text:p text:style-name="P114"/>
      <text:p text:style-name="P120"><text:span text:style-name="T29">Цель занятия: </text:span><text:span text:style-name="T26">сформировать понятие о защитном поведении, цель которого – скрыть свои чувства.</text:span></text:p>
      <text:p text:style-name="P120"><text:span text:style-name="T29">Задача:</text:span><text:span text:style-name="T26"> научить использовать защиту без ущерба для себя и окружающих (социальный уровень защиты от чувств).</text:span></text:p>
      <text:p text:style-name="P120"><text:span text:style-name="T29">Материалы:</text:span><text:span text:style-name="T26"> </text:span></text:p>
      <text:p text:style-name="P121">Ключевая фраза: «Важно уметь понизить степень своей защиты и разделить свои истинные чувства с другими людьми». (Запись на доске).</text:p>
      <text:p text:style-name="P121">Правила общения на занятиях. (Плакат).</text:p>
      <text:p text:style-name="P121">История «Клоун».</text:p>
      <text:p text:style-name="P121">Рисунок «Мой щит».</text:p>
      <text:p text:style-name="P121">Рисунок маски «Клоун».</text:p>
      <text:p text:style-name="P115">Ход занятия.</text:p>
      <text:p text:style-name="P126">1.Повторение правил. (Плакат).</text:p>
      <text:p text:style-name="P126">2.Повторение основных положений прошлого занятия (Мой щит – способы защиты от негативных чувств).</text:p>
      <text:p text:style-name="P126">3.Введение в тему.</text:p>
      <text:p text:style-name="P141">Мы используем защиту для того, чтобы спрятать те чувства, которые не хотим испытывать или показывать их другим. Но иногда эти чувства нужно разделить с другими людьми. Сегодня мы узнаем, как правильно пользоваться способами защиты от негативных чувств.</text:p>
      <text:p text:style-name="P126">Работа по теме.</text:p>
      <text:p text:style-name="P126">История <text:s text:c="2"/>«Клоун» стр.65.</text:p>
      <text:p text:style-name="P121">-Какой способ защиты использовал Кирилл? (Клоунада, шутовство).</text:p>
      <text:p text:style-name="P121">-Почему Кирилл использовал такой способ? (Из – за досады на отъезд друга, обиды на него).</text:p>
      <text:p text:style-name="P121">-Помогла ли Кириллу его защита (клоунада)?</text:p>
      <text:p text:style-name="P121">-Понял ли Рома, что Кирилл очень переживает разлуку? (его собственная досада только усилилась).</text:p>
      <text:p text:style-name="P121">-Что нужно было сказать Кириллу, чтобы Рома узнал о его чувствах ?</text:p>
      <text:p text:style-name="P121"/>
      <text:p text:style-name="P121"/>
      <text:p text:style-name="P121"/>
      <text:p text:style-name="P121"><text:soft-page-break/>-Как могла бы измениться ситуация, если бы Кирилл поделился с другом своими чувствами?</text:p>
      <text:p text:style-name="P121">-Вывод: поскольку <text:s/>Кирилл не поделился своими чувствами, они стались скрытыми за маской клоуна, как за щитом. Он <text:s/>старался скрыть своё огорчение из – за отъезда друга. <text:s/>Кирилл спрятал свои чувства, а ведь он мог ослабить свою защиту, рассказав о своих чувствах другу.</text:p>
      <text:p text:style-name="P138">То же самое происходит и с нами, когда мы чувствуем негатив и не хотим, чтобы другие знали о нём, или стараемся его не замечать. Как же нужно поступить? (Рассказать о своём чувстве близкому человеку).</text:p>
      <text:p text:style-name="P138">Напишите на щите, с кем бы вы могли поделиться своими чувствами? Кто вас выслушает и поймёт? Кто с вами делится своими чувствами? Как вы относитесь к тому, кто с вами делится чувствами?</text:p>
      <text:p text:style-name="P126">Окончание занятия. Коллективное проговаривание <text:s/>ключевой фразы.</text:p>
      <text:p text:style-name="P126">Заключение: « Я сегодня понял, что…»</text:p>
      <text:p text:style-name="P121">Домашнее задание: постарайтесь в случае гнева использовать сегодняшние знания.</text:p>
      <text:p text:style-name="P149"/>
      <text:p text:style-name="P116"/>
      <text:p text:style-name="P109"><text:span text:style-name="T30"><text:s text:c="31"/>ТЕМА № 5.</text:span></text:p>
      <text:p text:style-name="P109"><text:span text:style-name="T30"><text:s text:c="18"/>УПРАВЛЕНИЕ ГНЕВОМ</text:span><text:span text:style-name="T24">.</text:span></text:p>
      <text:p text:style-name="P109"><text:span text:style-name="T29"><text:s text:c="32"/>Занятие 1.</text:span></text:p>
      <text:p text:style-name="P109"><text:span text:style-name="T29"><text:s text:c="2"/>Физические способы контроля над гневом.</text:span></text:p>
      <text:p text:style-name="P120"><text:span text:style-name="T29">Цель занятия:</text:span><text:span text:style-name="T26"> сформировать представление о том, что я могу контролировать свой гнев, чтобы он не контролировал меня.</text:span></text:p>
      <text:p text:style-name="P120"><text:span text:style-name="T29">Задача:</text:span><text:span text:style-name="T26"> познакомить с тем, что существуют физические способы контроля над гневом.</text:span></text:p>
      <text:p text:style-name="P120"><text:span text:style-name="T29">Материалы:</text:span><text:span text:style-name="T26"> ключевая фраза: «Я могу <text:s/>контролировать свой гнев, потому что знаю, что делать, когда я его чувствую!»</text:span></text:p>
      <text:p text:style-name="P121">Правила общения на занятиях.</text:p>
      <text:p text:style-name="P121">Таблица «Мой щит».</text:p>
      <text:p text:style-name="P113">Ход занятия.</text:p>
      <text:p text:style-name="P126">1.Повторение правил.</text:p>
      <text:p text:style-name="P126">2.Повторение основных положений предыдущего занятия.</text:p>
      <text:p text:style-name="P126">3.Введение в тему.</text:p>
      <text:p text:style-name="P137">Человек испытывает много разных чувств (назовите их). Каждый из нас испытывал состояние гнева, ( оно было приятным?), но не все знают, как <text:s/>контролировать свой гнев, чтобы он <text:s/>не навредил никому. Во время гнева очень легко потерять контроль над собой. Как же справиться с гневом?</text:p>
      <text:p text:style-name="P137">Что мы делаем, <text:s/>когда испытываем гнев? (Кричим на других, говорим обидные вещи, дерёмся, что – нибудь бросаем, разбиваем.)</text:p>
      <text:p text:style-name="P120">Такие действия говорят о том, что нами управляет гнев.</text:p>
      <text:p text:style-name="P120">Но мы сами можем контролировать свой гнев. Для этого нам надо понять причину гнева и знать, что с этим делать. Но сначала надо знать о том, как действует гнев.</text:p>
      <text:p text:style-name="P131">4. Работа с таблицей гнева.</text:p>
      <text:p text:style-name="P121">Что вызывает у тебя гнев? (вписывают причину в первую клетку.)</text:p>
      <text:p text:style-name="P121"><text:soft-page-break/>Как реагировало на гнев твоё тело? ( вспотели ладони, сжались челюсти, застучало в голове, дыхание стало тяжёлым…) Вам нравится такое состояние?</text:p>
      <text:p text:style-name="P138">Тело вам подсказало, что пришёл гнев, он хочет управлять вами. Что <text:s/>лучше: чтобы гнев управлял вами или лучше самим управлять гневом? </text:p>
      <text:p text:style-name="P121">Мы должны сделать выбор того, как поступать дальше: бездумно или обдуманно?</text:p>
      <text:p text:style-name="P121">Для обдумывания нужен ослабитель гнева: </text:p>
      <text:p text:style-name="P121">- <text:s/>медленно посчитать до 10</text:p>
      <text:p text:style-name="P121">- <text:s/>сделать несколько глубоких вдохов </text:p>
      <text:p text:style-name="P121">- ненадолго уединиться</text:p>
      <text:p text:style-name="P121">-пройтись быстрым шагом</text:p>
      <text:p text:style-name="P121">-сжать и разжать несколько раз кулаки. </text:p>
      <text:p text:style-name="P126"><draw:frame draw:style-name="fr1" draw:name="Врезка1" text:anchor-type="char" svg:x="-0.199cm" svg:y="-0.113cm" svg:width="15.812cm" svg:height="10.947cm" draw:z-index="0"><draw:text-box><table:table table:name="Таблица5" table:style-name="Таблица5"><table:table-column table:style-name="Таблица5.A"/><table:table-column table:style-name="Таблица5.B"/><table:table-column table:style-name="Таблица5.C"/><table:table-row table:style-name="Таблица5.1"><table:table-cell table:style-name="Таблица5.A1" office:value-type="string"><text:p text:style-name="P145"/></table:table-cell><table:table-cell table:style-name="Таблица5.A1" office:value-type="string"><text:p text:style-name="P123">Событие – пусковой <text:s/>механизм гнева</text:p><text:p text:style-name="P134"><text:span text:style-name="T26"><text:s/>(мой гнев начинается с запуска).</text:span></text:p></table:table-cell><table:table-cell table:style-name="Таблица5.C1" office:value-type="string"><text:p text:style-name="P145"/></table:table-cell></table:table-row><table:table-row table:style-name="Таблица5.1"><table:table-cell table:style-name="Таблица5.A1" office:value-type="string"><text:p text:style-name="P145"/></table:table-cell><table:table-cell table:style-name="Таблица5.A1" office:value-type="string"><text:p text:style-name="P123">Подсказки тела (моё тело подаёт мне сигналы)</text:p></table:table-cell><table:table-cell table:style-name="Таблица5.C1" office:value-type="string"><text:p text:style-name="P145"/></table:table-cell></table:table-row><table:table-row table:style-name="Таблица5.1"><table:table-cell table:style-name="Таблица5.A1" office:value-type="string"><text:p text:style-name="P123">Поступаю бездумно</text:p></table:table-cell><table:table-cell table:style-name="Таблица5.A1" office:value-type="string"><text:p text:style-name="P145"/></table:table-cell><table:table-cell table:style-name="Таблица5.C1" office:value-type="string"><text:p text:style-name="P123">Использую ослабители гнева для того, чтобы остановиться и подумать</text:p></table:table-cell></table:table-row><table:table-row table:style-name="Таблица5.4"><table:table-cell table:style-name="Таблица5.A1" office:value-type="string"><text:p text:style-name="P145"/></table:table-cell><table:table-cell table:style-name="Таблица5.A1" office:value-type="string"><text:p text:style-name="P145"/></table:table-cell><table:table-cell table:style-name="Таблица5.C1" office:value-type="string"><text:p text:style-name="P123">Выбираю безопасный способ выражения гнева</text:p></table:table-cell></table:table-row><table:table-row table:style-name="Таблица5.5"><table:table-cell table:style-name="Таблица5.A1" office:value-type="string"><text:p text:style-name="P124">Плохие последствия</text:p><text:p text:style-name="P144"/><text:p text:style-name="P144"/><text:p text:style-name="P144"/></table:table-cell><table:table-cell table:style-name="Таблица5.A1" office:value-type="string"><text:p text:style-name="P145"/></table:table-cell><table:table-cell table:style-name="Таблица5.C1" office:value-type="string"><text:p text:style-name="P123">Хорошие последствия</text:p></table:table-cell></table:table-row></table:table><text:p text:style-name="Standard"><text:s/></text:p></draw:text-box></draw:frame>Окончание занятия.</text:p>
      <text:p text:style-name="P137">Мы можем контролировать свой гнев, зная, что делать, когда ощущаем его. Мы можем использовать способы ослабления гнева. Чтобы успокоиться и получить возможность всё обдумать.</text:p>
      <text:p text:style-name="P126">Заключение.</text:p>
      <text:p text:style-name="P121">Важным на занятии для меня было то, что…</text:p>
      <text:p text:style-name="P148"/>
      <text:p text:style-name="P116">Занятие 2. </text:p>
      <text:p text:style-name="P116">Психологически безопасные способы выражения гнева.</text:p>
      <text:p text:style-name="P120"><text:span text:style-name="T29">Цель занятия:</text:span><text:span text:style-name="T26"> сформировать представление о том, что можно контролировать свой гнев, чтобы он не контролировал нас.</text:span></text:p>
      <text:p text:style-name="P120"><text:span text:style-name="T29">Задача:</text:span><text:span text:style-name="T26"> научить выражать свой гнев психологически безопасным и здоровым образом.</text:span></text:p>
      <text:p text:style-name="P120"><text:span text:style-name="T29">Материалы: </text:span><text:span text:style-name="T26">ключевая фраза </text:span><text:span text:style-name="T29">«Я могу выражать свой гнев безопасным и здоровым образом».</text:span></text:p>
      <text:p text:style-name="P121"><text:soft-page-break/>Таблица «Я и мой гнев».</text:p>
      <text:p text:style-name="P115">Ход занятия.</text:p>
      <text:p text:style-name="P126">1.Повторение правил.</text:p>
      <text:p text:style-name="P126">2.Повторение основных положений прошлого занятия.</text:p>
      <text:p text:style-name="P121">-Гнев начинается с события.</text:p>
      <text:p text:style-name="P121">-Тело подсказывает нам. Обращаем внимание на его подсказки.</text:p>
      <text:p text:style-name="P121">-Делаем выбор: действовать бездумно или обдуманно.</text:p>
      <text:p text:style-name="P142">Можем использовать ослабители гнева, чтобы успокоиться и подумать, как правильно выразить гнев.</text:p>
      <text:p text:style-name="P121">Введение в тему.</text:p>
      <text:p text:style-name="P120">Как же выразить нам свой гнев, чтобы не причинить вред ни себе, ни окружающим?</text:p>
      <text:p text:style-name="P126">1.Работа по теме.</text:p>
      <text:p text:style-name="P126">Упражнение «Кто кого контролирует?»</text:p>
      <text:p text:style-name="P142">Одна группа детей якобы действует бездумно, другая использует ослабители гнева.</text:p>
      <text:p text:style-name="P14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45">Поступаю бездумно</text:p>
          </table:table-cell>
          <table:table-cell table:style-name="Таблица6.B1" office:value-type="string">
            <text:p text:style-name="P123">Останавливаюсь и думаю</text:p>
          </table:table-cell>
        </table:table-row>
        <table:table-row table:style-name="Таблица6.2">
          <table:table-cell table:style-name="Таблица6.A1" office:value-type="string">
            <text:p text:style-name="P124">Дерусь</text:p>
            <text:p text:style-name="P121">Бью</text:p>
            <text:p text:style-name="P121">Визжу</text:p>
            <text:p text:style-name="P121">Сплетничаю о других</text:p>
            <text:p text:style-name="P121">Ломаю что-нибудь</text:p>
          </table:table-cell>
          <table:table-cell table:style-name="Таблица6.B1" office:value-type="string">
            <text:p text:style-name="P124">Использую Я – послание для того, чтобы рассказать о своём гневе.</text:p>
            <text:p text:style-name="P121">Использую ослабители, чтобы успокоиться.</text:p>
            <text:p text:style-name="P121">Говорю с надёжным человеком</text:p>
            <text:p text:style-name="P121">Прошу помощи.</text:p>
            <text:p text:style-name="P121">Рисую свой гнев.</text:p>
          </table:table-cell>
        </table:table-row>
      </table:table>
      <text:p text:style-name="P120"/>
      <text:p text:style-name="P121">Как бы ты повёл себя при необдуманном выражении гнева? (дрался, кричал…)</text:p>
      <text:p text:style-name="P121">Как бы ты повёл себя при безопасном выражении гнева? ( выбирают из таблицы способы поведения).</text:p>
      <text:p text:style-name="P121">Работа с таблицей гнева.</text:p>
      <text:p text:style-name="P121">В таблице есть графа «Последствия». Что это такое?</text:p>
      <text:p text:style-name="P121"/>
      <text:p text:style-name="P121"/>
      <text:p text:style-name="P121"/>
      <text:p text:style-name="P121"/>
      <text:p text:style-name="P121"/>
      <text:p text:style-name="P121"/>
      <text:p text:style-name="P121"/>
      <text:p text:style-name="P121"/>
      <text:p text:style-name="P137"><draw:frame draw:style-name="fr1" draw:name="Врезка2" text:anchor-type="char" svg:x="-0.199cm" svg:y="-0.113cm" svg:width="15.812cm" svg:height="9.192cm" draw:z-index="1"><draw:text-box><table:table table:name="Таблица7" table:style-name="Таблица7"><table:table-column table:style-name="Таблица7.A"/><table:table-column table:style-name="Таблица7.B"/><table:table-column table:style-name="Таблица7.C"/><table:table-row table:style-name="Таблица7.1"><table:table-cell table:style-name="Таблица7.A1" office:value-type="string"><text:p text:style-name="P145"/></table:table-cell><table:table-cell table:style-name="Таблица7.A1" office:value-type="string"><text:p text:style-name="P123">Событие – пусковой <text:s/>механизм гнева </text:p><text:p text:style-name="P122">(мой гнев начинается с запуска).</text:p></table:table-cell><table:table-cell table:style-name="Таблица7.C1" office:value-type="string"><text:p text:style-name="P145"/></table:table-cell></table:table-row><table:table-row table:style-name="Таблица7.1"><table:table-cell table:style-name="Таблица7.A1" office:value-type="string"><text:p text:style-name="P145"/></table:table-cell><table:table-cell table:style-name="Таблица7.A1" office:value-type="string"><text:p text:style-name="P123">Подсказки тела (моё тело подаёт мне сигналы)</text:p></table:table-cell><table:table-cell table:style-name="Таблица7.C1" office:value-type="string"><text:p text:style-name="P145"/></table:table-cell></table:table-row><table:table-row table:style-name="Таблица7.1"><table:table-cell table:style-name="Таблица7.A1" office:value-type="string"><text:p text:style-name="P124">Поступаю бездумно</text:p></table:table-cell><table:table-cell table:style-name="Таблица7.A1" office:value-type="string"><text:p text:style-name="P146"/></table:table-cell><table:table-cell table:style-name="Таблица7.C1" office:value-type="string"><text:p text:style-name="P123">Использую ослабители гнева для того, чтобы остановиться и подумать</text:p></table:table-cell></table:table-row><table:table-row table:style-name="Таблица7.4"><table:table-cell table:style-name="Таблица7.A1" office:value-type="string"><text:p text:style-name="P106"/></table:table-cell><table:table-cell table:style-name="Таблица7.A1" office:value-type="string"><text:p text:style-name="P145"/></table:table-cell><table:table-cell table:style-name="Таблица7.C1" office:value-type="string"><text:p text:style-name="P123">Выбираю безопасный способ выражения гнева</text:p></table:table-cell></table:table-row><table:table-row table:style-name="Таблица7.5"><table:table-cell table:style-name="Таблица7.A1" office:value-type="string"><text:p text:style-name="P124">Плохие последствия</text:p></table:table-cell><table:table-cell table:style-name="Таблица7.A1" office:value-type="string"><text:p text:style-name="P145"/></table:table-cell><table:table-cell table:style-name="Таблица7.C1" office:value-type="string"><text:p text:style-name="P124">Хорошие последствия</text:p><text:p text:style-name="P121"/></table:table-cell></table:table-row></table:table><text:p text:style-name="Standard"><text:s/></text:p></draw:text-box></draw:frame><text:soft-page-break/></text:p>
      <text:p text:style-name="P137">Последствия являются результатом того, что мы делаем.</text:p>
      <text:p text:style-name="P137">Они могут быть хорошими и плохими. Чтобы сделать правильный выбор способа выражения своего гнева, надо думать о последствиях.</text:p>
      <text:p text:style-name="P120">Как же это происходит при бездумной реакции на гнев и при контроле над гневом?</text:p>
      <text:p text:style-name="P137">Какие были бы последствия при бездумной реакции на гнев? Что бы произошло дальше? В этом случае вы контролируете гнев или гнев руководит вами?</text:p>
      <text:p text:style-name="P120">При безопасном способе выражения гнева? Что бы произошло дальше? Кто руководил ситуацией: вы или гнев?</text:p>
      <text:p text:style-name="P121">Примеры.</text:p>
      <text:p text:style-name="P121">-Если выражать свой гнев визгом (меня испугаются; не станут слушать, так как ничего невозможно <text:s/>понять). Кто при этом контролирует ситуацию: ты или гнев?</text:p>
      <text:p text:style-name="P121">-Если вы говорите о своём гневе с надёжным человеком, что может произойти? (Я успокоюсь, он поможет мне разобраться, подскажет, что делать). Кто при этом контролирует ситуацию: ты или гнев?</text:p>
      <text:p text:style-name="P120"><text:span text:style-name="T29">Окончание занятия</text:span><text:span text:style-name="T26">. </text:span></text:p>
      <text:p text:style-name="P121">Чтение фразы:</text:p>
      <text:p text:style-name="P128">Мы можем справиться с гневом, если будем его контролировать.</text:p>
      <text:p text:style-name="P120"><text:span text:style-name="T29">Заключение</text:span><text:span text:style-name="T26">. <text:s/>Сегодня я узнал, что…</text:span></text:p>
      <text:p text:style-name="P116"/>
      <text:p text:style-name="P116">Занятие 3.</text:p>
      <text:p text:style-name="P109"><text:span text:style-name="T30"><text:s/>Социально безопасные способы выражения гнева</text:span><text:span text:style-name="T24">.</text:span></text:p>
      <text:p text:style-name="P120"><text:span text:style-name="T29">Цель занятия: </text:span><text:span text:style-name="T26">сформировать представление о том, что каждый может контролировать свой гнев.</text:span></text:p>
      <text:p text:style-name="P120"><text:span text:style-name="T29">Задача:</text:span><text:span text:style-name="T26"> научить выражать свой гнев социально безопасным и здоровым образом.</text:span></text:p>
      <text:p text:style-name="P120"><text:span text:style-name="T29">Материалы:</text:span><text:span text:style-name="T26"> </text:span></text:p>
      <text:p text:style-name="P120"><text:span text:style-name="T26">- Фраза: </text:span><text:span text:style-name="T29">«Я могу выражать свой гнев безопасным и здоровым образом».</text:span></text:p>
      <text:p text:style-name="P121"><text:soft-page-break/>- Список выбора гнева ( из предыдущего занятия).</text:p>
      <text:p text:style-name="P121">- Схема:</text:p>
      <text:p text:style-name="P121">Событие – пусковой механизм.</text:p>
      <text:p text:style-name="P121">Подсказка тела.</text:p>
      <text:p text:style-name="P121">Бездумный поступок.</text:p>
      <text:p text:style-name="P121">Плохие последствия.</text:p>
      <text:p text:style-name="P121">Останавливаюсь и думаю.</text:p>
      <text:p text:style-name="P121">Использую ослабители гнева.</text:p>
      <text:p text:style-name="P121">Выбираю безопасный способ выражения гнева.</text:p>
      <text:p text:style-name="P121">Хорошие последствия.</text:p>
      <text:p text:style-name="P125">Сценарии:</text:p>
      <text:p text:style-name="P125">-Тебя кто–то обозвал обидными словами.</text:p>
      <text:p text:style-name="P125">-Тебе кто–то испортил твой рисунок.</text:p>
      <text:p text:style-name="P125">-Тебя кто–то толкнул. <text:s/></text:p>
      <text:p text:style-name="P113">Ход занятия.</text:p>
      <text:p text:style-name="P126">Повторение правил.</text:p>
      <text:p text:style-name="P120"><text:span text:style-name="T28">Повторение основных положений прошлого занятия</text:span><text:span text:style-name="T26">.</text:span></text:p>
      <text:p text:style-name="P121">С помощью таблицы <text:s/>расскажите о гневе.</text:p>
      <text:p text:style-name="P121">На прошлом занятии мы составили способы выражения гнева.</text:p>
      <text:p text:style-name="P121">Какие из способов говорят о том, что гнев контролирует вас? </text:p>
      <text:p text:style-name="P121">Каким образом мы можем держать гнев под контролем?</text:p>
      <text:p text:style-name="P126">Ведение в тему.</text:p>
      <text:p text:style-name="P120">Сегодня мы будем практиковаться в навыках безопасного выражения гнева. </text:p>
      <text:p text:style-name="P120">Каким образом можно держать гнев под контролем?</text:p>
      <text:p text:style-name="P126">Работа по теме.</text:p>
      <text:p text:style-name="P138">Упражнение «Ожившая таблица «Я и мой гнев».Расставить детей по два: в центре, слева, справа. У тех, кто в центре (1 и 2) таблицы: «Событие – пусковой механизм гнева» и «Подсказки тела».</text:p>
      <text:p text:style-name="P138">У тех кто слева ( 3 и 4) – «Поступаю бездумно», «Плохие последствия», У тех кто справа (5 и 6) – «Останавливаюсь и думаю, использую ослабители гнева», «Выбираю безопасный способ выражения гнева. Хорошие последствия». </text:p>
      <text:p text:style-name="P121">1-ый –читает сценарий.</text:p>
      <text:p text:style-name="P121">2 – ой – рассказывает о реакции тела.</text:p>
      <text:p text:style-name="P121">3 – ий – вариант бездумного поведения.</text:p>
      <text:p text:style-name="P121">4– ый <text:s text:c="2"/>- последствия такого поведения и т.д. </text:p>
      <text:p text:style-name="P126">Окончание занятия. <text:s/></text:p>
      <text:p text:style-name="P141">Мы можем контролировать свой гнев, внимательно следя за подсказками своего тела, используя «Ослабители» и выбирая здоровый путь для его выражения.</text:p>
      <text:p text:style-name="P126">Заключение. На этом занятии я узнал, что…</text:p>
      <text:p text:style-name="P132"/>
      <text:p text:style-name="P132"/>
      <text:p text:style-name="P132">ТЕМА № 6.</text:p>
      <text:p text:style-name="P132">СОБСТВЕННАЯ УНИКАЛЬНОСТЬ.</text:p>
      <text:p text:style-name="P130">Занятие 1.</text:p>
      <text:p text:style-name="P113">Формирование позитивной «Я» - концепции.</text:p>
      <text:p text:style-name="P120"><text:soft-page-break/><text:span text:style-name="T28">Цель: </text:span><text:span text:style-name="T26">сформировать представление о том, что каждый из нас особенный и неповторимый (уникальный).</text:span></text:p>
      <text:p text:style-name="P120"><text:span text:style-name="T28">Задачи:</text:span><text:span text:style-name="T26"> познакомить детей с тем, что каждый имеет особенные качества и таланты: нигде в целом мире нет ни одного человека, точно такого же, как он; очень важно уважать и любить себя; каждый должен осознавать и подтверждать уникальность и неповторимость других.</text:span></text:p>
      <text:p text:style-name="P112"/>
      <text:p text:style-name="P130">Ход занятия:</text:p>
      <text:p text:style-name="P135"><text:span text:style-name="T26">1.</text:span><text:span text:style-name="T28">Заполнение анкеты: «Книгу, которую дети пишут о себе»».</text:span></text:p>
      <text:p text:style-name="P131">2.Упражнение «Подтверждения». </text:p>
      <text:p text:style-name="P120"><text:span text:style-name="T26">-</text:span><text:span text:style-name="T31">Подтверждения – это позитивные, правдивые утверждения о том, как мы особенны и неповторим. Они способны давать нам силу и поддержку, напоминая о некоторых наших истинных ценностях. Существуют два вида подтверждений. Первые подтверждают, кем мы являемся, и начинаются с <text:s/>«Я – это…» или «У меня…» Вторые подтверждают то, что мы можем <text:s/>делать и начинаются с «Я могу…» Оба эти подтверждения важны.</text:span></text:p>
      <text:p text:style-name="P139">Попросить добровольца выйти к доске и записать утверждение каждого участника на доске. Например:</text:p>
      <text:p text:style-name="P125">Я привлекателен.</text:p>
      <text:p text:style-name="P125">Я особенный и неповторимый; в целом мире не существует человека точно такого же, как я.</text:p>
      <text:p text:style-name="P125">Я хороший друг.</text:p>
      <text:p text:style-name="P125">Я хорошо…</text:p>
      <text:p text:style-name="P125">У меня есть много чувств и все они правильные.</text:p>
      <text:p text:style-name="P125">Я могу контролировать мой гнев.</text:p>
      <text:p text:style-name="P125">Я могу совершать разумный выбор.</text:p>
      <text:p text:style-name="P136">- Скажите, вы можете давать подтверждения самому себе? <text:s/>Вы можете подержать и другого человека, когда он нуждается в одобрении. Для того, чтобы дать подтверждение другим, достаточно просто изменить слово «Я» на слово «Ты».</text:p>
      <text:p text:style-name="P121">Предложить добровольцам по очереди прочитать по одному утверждению из списка на доске, изменив слово «Я» на «Ты».</text:p>
      <text:p text:style-name="P121">Предложить участникам внимательно посмотреть список на доске и выбрать подтверждения, которые оказывают им поддержку прямо сейчас, и записать их в дневник. </text:p>
      <text:p text:style-name="P120"><text:span text:style-name="T28">3. Работа с дневником</text:span><text:span text:style-name="T26">. Заполнение страничек: «Мое марсианское имя», «Я в лучах солнца», Мой Характер» «Ладошка».</text:span></text:p>
      <text:p text:style-name="P135"><text:span text:style-name="T26">4</text:span><text:span text:style-name="T28">.Упражнение «Мечта–цель-план»</text:span></text:p>
      <text:p text:style-name="P140">-Когда мы смотрим в будущее, очень важно иметь мечты о том, кем мы хотели бы стать, и чего хотели бы достигнуть в жизни. Большая часть самых значительных достижений, которых люди добиваются в жизни, начинаются с мечты. Вот почему для нас важно МНОГО <text:s/>мечтать. Помните, наши мечты – это наша собственность; они порождение нашей уникальности. И вполне нормально, если не все наши мечты будут достигнуты: уж лучше много мечтать и не осуществить все свои мечтания, чем не мечтать вовсе!</text:p>
      <text:p text:style-name="P136"><text:soft-page-break/><text:tab/>Мечты могут открыть наш жизненный путь. Умение ставить пред собою цель – вот ключ к тому, чтобы мечты стали явью! Очень важно четко определить свои цели и составить план их достижения. Вы будете поражены, что многих <text:s/>ваших мечтаний сможете достигнуть!</text:p>
      <text:p text:style-name="P138">Предложить поставить перед собой одну цель, которая поможет им начать путешествие в направлении своей мечты. Написать на доске предложения и предложить закончить эти утверждения в своих дневниках:</text:p>
      <text:p text:style-name="P121">Моя мечта – это…</text:p>
      <text:p text:style-name="P121">Моя первая цель на пути ее достижения – это…</text:p>
      <text:p text:style-name="P121">Первый шаг, который я сделаю для достижения этой цели – это…</text:p>
      <text:p text:style-name="P120"><text:span text:style-name="T26">5</text:span><text:span text:style-name="T28">.Заполнение странички в дневнике «Мои чувства»</text:span></text:p>
      <text:p text:style-name="P120"><text:span text:style-name="T28">6. Нарисуй себя счастливым. </text:span><text:span text:style-name="T26">Ты особенный человек. Нарисуй что –нибудь, что тебе действительно нравиться делать, или что –то, что заставляет тебя чувствовать себя счастливым.</text:span></text:p>
      <text:p text:style-name="P126">7. Заключение.</text:p>
      <text:p text:style-name="P141">Попросить участников, по кругу передавая предмет, ответить на вопрос: «Что изменилось в вас и вашей жизни с момента начала наших занятий, посвященных изучению того, как добиваться успеха и вести здоровый образ жизни?»</text:p>
      <text:p text:style-name="P133">Литература.</text:p>
      <text:p text:style-name="P98">1.Возвращение детства. Под ред. Свердлова О.Г. М.: Знание, 2000г.</text:p>
      <text:p text:style-name="P34"><text:span text:style-name="T5">2.</text:span><text:span text:style-name="T7"> Дефектология. Научно – методический журнал.№2,2004г</text:span></text:p>
      <text:p text:style-name="P34"><text:span text:style-name="T8">3.</text:span><text:span text:style-name="T7">Ж. Вестник психосоциальной и коррекционной работы. №1,2004г</text:span></text:p>
      <text:p text:style-name="P34"><text:span text:style-name="T7">4. </text:span><text:span text:style-name="T15">INTERNET</text:span><text:span text:style-name="T7"> ресурсы.<text:tab/></text:span></text:p>
      <text:p text:style-name="P98">5.Козлов Н.И. Лучшие психологические игры и упражнения. Екатеринбург.1997.</text:p>
      <text:p text:style-name="P10">6.Лучшие психологические игры и упражнения. под ред. Иванниковой М.Н. Издательство АРД ЛТД, 1997г</text:p>
      <text:p text:style-name="P99">7.Любимова Т.Г. Учиться не только <text:s/>мыслить, но и чувствовать. <text:s/>Чебоксары.1994г.</text:p>
      <text:p text:style-name="P98">8.Методическое пособие для работы по профилактической программе «Ключи жизни». Информационно – просветительский центр «Опора» Тамбовское региональное отделение Всероссийского общества трезвости и здоровья. Тамбов. 2005г.</text:p>
      <text:p text:style-name="P34"><text:span text:style-name="T5">9.</text:span><text:span text:style-name="T7">Методики оказания социально – психологической помощи семьи и детям. М. Просвещение, 2002г</text:span></text:p>
      <text:p text:style-name="P34"><text:span text:style-name="T5">10.</text:span><text:span text:style-name="T7"> Особый ребенок. Проблемы и решения. <text:s/>Под ред. Е.Т.Лильина. М. 2002г</text:span></text:p>
      <text:p text:style-name="P10">11.Олиференко Л.Я., Е.Е.Чепурных, Г.И.Шульга. Инновации в работе специалистов социально – психологических учреждений. М.: «Полиграф сервис», 2001 г.</text:p>
      <text:p text:style-name="P98">11.Рабочая книга школьного психолога. Под ред. И.В.Дубровиной.1999г.</text:p>
      <text:p text:style-name="P10">12.Фомичева О.А.Эффективная коррекция для первоклассников в играх и упражнениях. Санкт – Петербург. Каро.2007</text:p>
      <text:p text:style-name="P10"><text:soft-page-break/>13.Я сам строю свою жизнь. Программа психологического содействия успешной адаптации в социуме воспитанников учреждений для детей – сирот. Санкт – Петербург, 2000г.</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Название_20_объекта" style:display-name="Название объекта" style:family="paragraph" style:parent-style-name="Standard" style:next-style-name="Standard">
      <style:paragraph-properties fo:margin-left="0.635cm" fo:margin-right="0cm" fo:text-align="justify" style:justify-single-word="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635cm" fo:margin-right="0cm" fo:text-align="justify" style:justify-single-word="false" fo:text-indent="0cm" style:auto-text-indent="false"/>
      <style:text-properties fo:font-size="14pt" fo:font-style="italic" style:font-size-asian="14pt" style:font-style-asian="italic" style:font-style-complex="italic"/>
    </style:style>
    <style:style style:name="Основной_20_текст_20_2" style:display-name="Основной текст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4z1" style:family="text">
      <style:text-properties fo:font-size="14pt" fo:font-weight="bold" style:font-size-asian="14pt" style:font-weight-asian="bold"/>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8Num5z0" style:family="text">
      <style:text-properties style:font-name="Symbol"/>
    </style:style>
    <style:style style:name="WW8Num7z0" style:family="text">
      <style:text-properties style:font-name="Symbol" style:font-name-complex="Times New Roman"/>
    </style:style>
    <style:style style:name="Absatz-Standardschriftart" style:family="text"/>
    <style:style style:name="WW8Num6z0" style:family="text">
      <style:text-properties fo:font-style="normal" style:font-style-asian="normal"/>
    </style:style>
    <style:style style:name="WW8Num11z1" style:family="text">
      <style:text-properties style:font-name="Symbol" style:font-name-asian="Times New Roman" style:font-name-complex="Times New Roman"/>
    </style:style>
    <style:style style:name="WW8Num12z1" style:family="text">
      <style:text-properties style:font-name="Symbol"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8Num14z0" style:family="text">
      <style:text-properties style:font-name="Symbol"/>
    </style:style>
    <style:style style:name="WW8Num16z0" style:family="text">
      <style:text-properties style:font-name="Symbol"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20z0" style:family="text">
      <style:text-properties fo:font-style="normal" fo:font-weight="normal" style:font-style-asian="normal" style:font-weight-asian="normal"/>
    </style:style>
    <style:style style:name="WW8Num21z0" style:family="text">
      <style:text-properties style:font-name="Symbol"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8z2" style:family="text">
      <style:text-properties style:font-name="Times New Roman" style:font-name-asian="Times New Roman" style:font-name-complex="Times New Roman"/>
    </style:style>
    <style:style style:name="WW8Num36z0" style:family="text">
      <style:text-properties style:font-name="Wingdings"/>
    </style:style>
    <style:style style:name="WW8Num40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42cm" fo:text-indent="-0.635cm" fo:margin-left="1.34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09cm" fo:margin-bottom="0.61cm" fo:margin-left="3cm" fo:margin-right="2.58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0.896cm" fo:margin-bottom="1.097cm" fo:margin-left="3cm" fo:margin-right="2.58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409cm" fo:margin-bottom="1.349cm" fo:margin-left="3cm" fo:margin-right="2.58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ГРАММА  « КЛЮЧИ ЖИЗНИ»</dc:title>
    <meta:initial-creator>Oleg Ivanov</meta:initial-creator>
    <meta:creation-date>2010-05-10T15:07:00</meta:creation-date>
    <dc:creator>Ольга </dc:creator>
    <dc:date>2014-08-26T09:03:35.83</dc:date>
    <meta:print-date>2010-06-08T15:14:00</meta:print-date>
    <meta:editing-cycles>12</meta:editing-cycles>
    <meta:editing-duration>PT04H02M00S</meta:editing-duration>
    <meta:document-statistic meta:table-count="7" meta:image-count="0" meta:object-count="0" meta:page-count="37" meta:paragraph-count="938" meta:word-count="9781" meta:character-count="68641"/>
    <meta:generator>OpenOffice.org/3.2$Win32 OpenOffice.org_project/320m18$Build-9502</meta:generator>
  </office:meta>
</office:document-meta>
</file>