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officeooo:paragraph-rsid="000ebc47"/>
    </style:style>
    <style:style style:name="P2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ebc47" fo:hyphenate="false" fo:hyphenation-remain-char-count="2" fo:hyphenation-push-char-count="2"/>
    </style:style>
    <style:style style:name="P3" style:family="paragraph" style:parent-style-name="Обычный">
      <style:paragraph-properties fo:margin-top="0.049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4pt" officeooo:paragraph-rsid="000ebc4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Обычный">
      <style:paragraph-properties fo:margin-top="0.049cm" fo:margin-bottom="0cm" loext:contextual-spacing="false" fo:line-height="100%" fo:text-align="end" style:justify-single-word="false" fo:orphans="0" fo:widows="0" fo:hyphenation-ladder-count="no-limit" style:vertical-align="baseline"/>
      <style:text-properties fo:color="#000000" style:font-name="Times New Roman" fo:font-size="12pt" officeooo:paragraph-rsid="000f6053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Обычный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4pt" officeooo:paragraph-rsid="000ebc4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8pt" fo:font-weight="bold" officeooo:paragraph-rsid="000ebc47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6pt" fo:font-weight="bold" officeooo:paragraph-rsid="000ebc47" style:letter-kerning="true" style:font-name-asian="SimSun" style:font-size-asian="16pt" style:language-asian="zh" style:country-asian="CN" style:font-weight-asian="bold" style:font-name-complex="Mangal1" style:font-size-complex="16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4pt" officeooo:paragraph-rsid="000ebc4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0ebc47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.049cm" fo:margin-bottom="0cm" loext:contextual-spacing="false" fo:text-align="end" style:justify-single-word="false" style:page-number="auto"/>
      <style:text-properties fo:color="#000000" officeooo:paragraph-rsid="0010dd7c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font-size="14pt" officeooo:paragraph-rsid="0010dd7c" style:font-size-asian="14pt" style:font-size-complex="14pt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officeooo:paragraph-rsid="0010dd7c"/>
    </style:style>
    <style:style style:name="P13" style:family="paragraph" style:parent-style-name="Обычный" style:list-style-name="WWNum4" style:master-page-name="">
      <loext:graphic-properties draw:fill="none"/>
      <style:paragraph-properties fo:margin-left="0.499cm" fo:margin-right="0cm" fo:margin-top="0cm" fo:margin-bottom="0cm" loext:contextual-spacing="false" fo:line-height="100%" fo:orphans="0" fo:widows="0" fo:hyphenation-ladder-count="no-limit" fo:text-indent="-0.6cm" style:auto-text-indent="false" style:page-number="auto" fo:background-color="transparent" style:vertical-align="baseline"/>
      <style:text-properties officeooo:paragraph-rsid="000ebc47" fo:hyphenate="false" fo:hyphenation-remain-char-count="2" fo:hyphenation-push-char-count="2"/>
    </style:style>
    <style:style style:name="P14" style:family="paragraph" style:parent-style-name="Обычный" style:list-style-name="WWNum4" style:master-page-name="">
      <loext:graphic-properties draw:fill="none"/>
      <style:paragraph-properties fo:margin-left="0.499cm" fo:margin-right="0cm" fo:margin-top="0cm" fo:margin-bottom="0cm" loext:contextual-spacing="false" fo:line-height="100%" fo:orphans="0" fo:widows="0" fo:hyphenation-ladder-count="no-limit" fo:text-indent="-0.6cm" style:auto-text-indent="false" style:page-number="auto" fo:background-color="transparent" style:vertical-align="baseline"/>
      <style:text-properties officeooo:paragraph-rsid="0010dd7c" fo:hyphenate="false" fo:hyphenation-remain-char-count="2" fo:hyphenation-push-char-count="2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8pt" fo:font-weight="bold" officeooo:paragraph-rsid="000ebc47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8pt" fo:font-weight="bold" officeooo:paragraph-rsid="0010dd7c" style:letter-kerning="true" style:font-name-asian="SimSun" style:font-size-asian="18pt" style:language-asian="zh" style:country-asian="CN" style:font-weight-asian="bold" style:font-name-complex="Mangal1" style:font-size-complex="18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6pt" fo:font-weight="bold" officeooo:paragraph-rsid="0010dd7c" style:letter-kerning="true" style:font-name-asian="SimSun" style:font-size-asian="16pt" style:language-asian="zh" style:country-asian="CN" style:font-weight-asian="bold" style:font-name-complex="Mangal1" style:font-size-complex="16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4pt" officeooo:paragraph-rsid="0010dd7c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10dd7c" fo:hyphenate="false" fo:hyphenation-remain-char-count="2" fo:hyphenation-push-char-count="2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10dd7c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10dd7c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Обычный">
      <style:paragraph-properties fo:margin-top="0.049cm" fo:margin-bottom="0cm" loext:contextual-spacing="false" fo:line-height="100%" fo:text-align="start" style:justify-single-word="false" fo:orphans="0" fo:widows="0" fo:hyphenation-ladder-count="no-limit" style:vertical-align="baseline"/>
      <style:text-properties fo:color="#000000" style:font-name="Times New Roman" fo:font-size="12pt" officeooo:paragraph-rsid="0010dd7c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Обычный">
      <style:paragraph-properties fo:margin-top="0.049cm" fo:margin-bottom="0cm" loext:contextual-spacing="false" fo:line-height="100%" fo:text-align="start" style:justify-single-word="false" fo:orphans="0" fo:widows="0" fo:hyphenation-ladder-count="no-limit" style:vertical-align="baseline"/>
      <style:text-properties officeooo:paragraph-rsid="0010dd7c" fo:hyphenate="false" fo:hyphenation-remain-char-count="2" fo:hyphenation-push-char-count="2"/>
    </style:style>
    <style:style style:name="P24" style:family="paragraph" style:parent-style-name="Обычный">
      <style:paragraph-properties fo:margin-top="0.049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4pt" officeooo:paragraph-rsid="0010dd7c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Обычный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4pt" officeooo:paragraph-rsid="0010dd7c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" style:family="text">
      <style:text-properties fo:color="#000000" style:font-name="Times New Roman" fo:font-size="12pt" officeooo:rsid="001089b0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color="#000000" style:font-name="Times New Roman" fo:font-size="12pt" officeooo:rsid="001b07fd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" style:family="text">
      <style:text-properties fo:color="#000000" style:font-name="Times New Roman" fo:font-size="12pt" officeooo:rsid="001c23df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officeooo:rsid="001b07fd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officeooo:rsid="001c23df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officeooo:rsid="000ebc47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officeooo:rsid="001089b0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officeooo:rsid="001c23df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font-name="Times New Roman" fo:font-size="14pt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15" style:family="text">
      <style:text-properties style:font-name="Times New Roman" fo:font-size="14pt" officeooo:rsid="000f6053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16" style:family="text">
      <style:text-properties officeooo:rsid="001c6a09"/>
    </style:style>
    <style:style style:name="T17" style:family="text">
      <style:text-properties officeooo:rsid="001b07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<text:s/>Приложение №10</text:span> <text:s text:c="116"/><text:span text:style-name="T13"><text:s text:c="236"/></text:span></text:p>
      <text:p text:style-name="P21"><text:s text:c="66"/><text:span text:style-name="T17">Утверждено</text:span> <text:s text:c="12"/></text:p>
      <text:p text:style-name="P22"><text:s text:c="97"/>Приказ<text:span text:style-name="T16">ом </text:span>ТОГБУ «Центр психолого- <text:s text:c="171"/></text:p>
      <text:p text:style-name="P22"><text:s text:c="97"/><text:span text:style-name="T16">педагогической реабилитации </text:span><text:s text:c="15"/></text:p>
      <text:p text:style-name="P22"><text:s text:c="97"/>и коррекции»</text:p>
      <text:p text:style-name="P23"><text:span text:style-name="Основной_20_шрифт_20_абзаца"><text:span text:style-name="T2"><text:s text:c="97"/></text:span></text:span><text:span text:style-name="Основной_20_шрифт_20_абзаца"><text:span text:style-name="T4">от</text:span></text:span><text:span text:style-name="Основной_20_шрифт_20_абзаца"><text:span text:style-name="T2"> <text:s text:c="2"/></text:span></text:span><text:span text:style-name="Основной_20_шрифт_20_абзаца"><text:span text:style-name="T12">10</text:span></text:span><text:span text:style-name="Основной_20_шрифт_20_абзаца"><text:span text:style-name="T7">.</text:span></text:span><text:span text:style-name="Основной_20_шрифт_20_абзаца"><text:span text:style-name="T8">03</text:span></text:span><text:span text:style-name="Основной_20_шрифт_20_абзаца"><text:span text:style-name="T7">.201</text:span></text:span><text:span text:style-name="Основной_20_шрифт_20_абзаца"><text:span text:style-name="T8">7</text:span></text:span><text:span text:style-name="Основной_20_шрифт_20_абзаца"><text:span text:style-name="T6"> г.</text:span></text:span><text:span text:style-name="Основной_20_шрифт_20_абзаца"><text:span text:style-name="T2"> №</text:span></text:span><text:span text:style-name="Основной_20_шрифт_20_абзаца"><text:span text:style-name="T12">40</text:span></text:span></text:p>
      <text:p text:style-name="P20"><text:s text:c="110"/></text:p>
      <text:p text:style-name="P16"/>
      <text:p text:style-name="P16">Порядок</text:p>
      <text:p text:style-name="P16">бесплатного пользования педагогическими работниками</text:p>
      <text:p text:style-name="P16">образовательными и методическими услугами</text:p>
      <text:p text:style-name="P17">ТОГБУ «Центр психолого – педагогической реабилитации и коррекции»</text:p>
      <text:list xml:id="list1865122847005116321" text:style-name="WWNum4">
        <text:list-item>
          <text:list>
            <text:list-header>
              <text:p text:style-name="P14"><text:span text:style-name="T15"><text:s text:c="7"/>1.</text:span><text:span text:style-name="T14">Настоящий Порядок регламентирует бесплатное пользование педагогическими работниками образовательными и методическими услугами Тамбовского областного государственного бюджетного образовательного учреждения, «Центр психолого – педагогической реабилитации и коррекции» (далее –Центр).</text:span></text:p>
            </text:list-header>
          </text:list>
        </text:list-item>
      </text:list>
      <text:p text:style-name="P25"/>
      <text:p text:style-name="P19"><text:span text:style-name="T14"><text:s text:c="11"/></text:span><text:span text:style-name="T15">2. </text:span><text:span text:style-name="T14">Пользование методическими услугами</text:span></text:p>
      <text:p text:style-name="P18"><text:s text:c="7"/>2.1.   Педагогические работники имеют право на бесплатное пользование следующими методическими услугами:</text:p>
      <text:p text:style-name="P18">–  использование методических разработок, имеющихся в Центре;</text:p>
      <text:p text:style-name="P18">– методический анализ результативности образовательной деятельности по данным различных измерений качества образования;</text:p>
      <text:p text:style-name="P18">– помощь в разработке учебно-методической и иной документации, необходимой для осуществления профессиональной деятельности;</text:p>
      <text:p text:style-name="P18">– помощь в освоении и разработке инновационных программ и технологий;</text:p>
      <text:p text:style-name="P18">– участие в конференциях, проблемных и тематических семинарах, методических объединениях, групповых и индивидуальных консультациях, педагогических чтениях, мастер-классах, методических выставках, других формах методической работы;</text:p>
      <text:p text:style-name="P18">– получение методической помощи в осуществлении экспериментальной и инновационной деятельности.</text:p>
      <text:p text:style-name="P18"/>
      <text:p text:style-name="P18"><text:s text:c="6"/>3.Для получения методической помощи педагогический работник может обратиться к директору Центра, заместителю директора.</text:p>
      <text:p text:style-name="P18"/>
      <text:p text:style-name="P18"/>
      <text:p text:style-name="P18"/>
      <text:p text:style-name="P24"/>
      <text:p text:style-name="P12"><text:s text:c="7"/></text:p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</meta:initial-creator>
    <meta:creation-date>2013-10-14T11:58:51.03</meta:creation-date>
    <dc:date>2017-03-30T09:55:40.566000000</dc:date>
    <meta:editing-duration>PT16M25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2" meta:word-count="153" meta:character-count="2678" meta:non-whitespace-character-count="1375"/>
  </office:meta>
</office:document-meta>
</file>