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Обычный">
      <style:paragraph-properties fo:margin-top="0.049cm" fo:margin-bottom="0cm" loext:contextual-spacing="false" fo:line-height="100%" fo:text-align="center" style:justify-single-word="false" fo:orphans="0" fo:widows="0" fo:hyphenation-ladder-count="no-limit" style:vertical-align="baseline"/>
      <style:text-properties fo:color="#000000" style:font-name="Times New Roman" fo:font-size="12pt" officeooo:paragraph-rsid="001b07fd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P2" style:family="paragraph" style:parent-style-name="Обычный">
      <style:paragraph-properties fo:margin-top="0.049cm" fo:margin-bottom="0.049cm" loext:contextual-spacing="false" fo:line-height="100%" fo:orphans="0" fo:widows="0" fo:hyphenation-ladder-count="no-limit" style:vertical-align="baseline"/>
      <style:text-properties style:font-name="Times New Roman" fo:font-size="12pt" officeooo:paragraph-rsid="001b07fd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Обычный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Times New Roman" fo:font-size="12pt" officeooo:paragraph-rsid="001b07fd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18pt" fo:font-weight="bold" officeooo:paragraph-rsid="001b07fd" style:letter-kerning="true" style:font-name-asian="SimSun" style:font-size-asian="18pt" style:language-asian="zh" style:country-asian="CN" style:font-weight-asian="bold" style:font-name-complex="Mangal2" style:font-size-complex="18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top="0.049cm" fo:margin-bottom="0cm" loext:contextual-spacing="false" fo:text-align="end" style:justify-single-word="false" style:page-number="auto"/>
      <style:text-properties fo:color="#000000" officeooo:paragraph-rsid="001b07fd"/>
    </style:style>
    <style:style style:name="P6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/>
    </style:style>
    <style:style style:name="P7" style:family="paragraph" style:parent-style-name="Обычный" style:list-style-name="WWNum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vertical-align="baseline"/>
      <style:text-properties officeooo:paragraph-rsid="001b07fd" fo:hyphenate="false" fo:hyphenation-remain-char-count="2" fo:hyphenation-push-char-count="2"/>
    </style:style>
    <style:style style:name="P8" style:family="paragraph" style:parent-style-name="Обычный" style:list-style-name="WWNum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vertical-align="baseline"/>
      <style:text-properties style:font-name="Times New Roman" fo:font-size="14pt" officeooo:paragraph-rsid="001b07fd" style:letter-kerning="true" style:font-name-asian="SimSun" style:font-size-asian="14pt" style:language-asian="zh" style:country-asian="CN" style:font-name-complex="Mangal2" style:font-size-complex="14pt" style:language-complex="hi" style:country-complex="IN" fo:hyphenate="false" fo:hyphenation-remain-char-count="2" fo:hyphenation-push-char-count="2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vertical-align="baseline"/>
      <style:text-properties style:font-name="Times New Roman" fo:font-size="14pt" officeooo:paragraph-rsid="001b07fd" style:letter-kerning="true" style:font-name-asian="SimSun" style:font-size-asian="14pt" style:language-asian="zh" style:country-asian="CN" style:font-name-complex="Mangal2" style:font-size-complex="14pt" style:language-complex="hi" style:country-complex="IN" fo:hyphenate="false" fo:hyphenation-remain-char-count="2" fo:hyphenation-push-char-count="2"/>
    </style:style>
    <style:style style:name="P10" style:family="paragraph" style:parent-style-name="Обычный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769cm" style:auto-text-indent="false" style:vertical-align="baseline"/>
      <style:text-properties style:font-name="Times New Roman" fo:font-size="14pt" officeooo:paragraph-rsid="001b07fd" style:letter-kerning="true" style:font-name-asian="SimSun" style:font-size-asian="14pt" style:language-asian="zh" style:country-asian="CN" style:font-name-complex="Mangal2" style:font-size-complex="14pt" style:language-complex="hi" style:country-complex="IN" fo:hyphenate="false" fo:hyphenation-remain-char-count="2" fo:hyphenation-push-char-count="2"/>
    </style:style>
    <style:style style:name="P11" style:family="paragraph" style:parent-style-name="Обычный">
      <style:paragraph-properties fo:margin-top="0.049cm" fo:margin-bottom="0cm" loext:contextual-spacing="false" fo:line-height="100%" fo:text-align="start" style:justify-single-word="false" fo:orphans="0" fo:widows="0" fo:hyphenation-ladder-count="no-limit" style:vertical-align="baseline"/>
      <style:text-properties officeooo:paragraph-rsid="001b07fd" fo:hyphenate="false" fo:hyphenation-remain-char-count="2" fo:hyphenation-push-char-count="2"/>
    </style:style>
    <style:style style:name="P12" style:family="paragraph" style:parent-style-name="Обычный">
      <style:paragraph-properties fo:margin-top="0.049cm" fo:margin-bottom="0cm" loext:contextual-spacing="false" fo:line-height="100%" fo:text-align="start" style:justify-single-word="false" fo:orphans="0" fo:widows="0" fo:hyphenation-ladder-count="no-limit" style:vertical-align="baseline"/>
      <style:text-properties fo:color="#000000" style:font-name="Times New Roman" fo:font-size="12pt" officeooo:paragraph-rsid="001c6a09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2pt" officeooo:paragraph-rsid="001b07fd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Times New Roman" fo:font-size="12pt" officeooo:paragraph-rsid="001b07fd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fo:color="#000000" style:font-name="Times New Roman" fo:font-size="12pt" style:letter-kerning="true" style:font-name-asian="SimSun" style:font-size-asian="12pt" style:language-asian="zh" style:country-asian="CN" style:font-name-complex="Mangal2" style:font-size-complex="12pt" style:language-complex="hi" style:country-complex="IN"/>
    </style:style>
    <style:style style:name="T2" style:family="text">
      <style:text-properties fo:color="#000000" style:font-name="Times New Roman" fo:font-size="12pt" officeooo:rsid="001b07fd" style:letter-kerning="true" style:font-name-asian="SimSun" style:font-size-asian="12pt" style:language-asian="zh" style:country-asian="CN" style:font-name-complex="Mangal2" style:font-size-complex="12pt" style:language-complex="hi" style:country-complex="IN"/>
    </style:style>
    <style:style style:name="T3" style:family="text">
      <style:text-properties fo:color="#000000" style:font-name="Times New Roman" fo:font-size="12pt" officeooo:rsid="001c23df" style:letter-kerning="true" style:font-name-asian="SimSun" style:font-size-asian="12pt" style:language-asian="zh" style:country-asian="CN" style:font-name-complex="Mangal2" style:font-size-complex="12pt" style:language-complex="hi" style:country-complex="IN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SimSun" style:font-size-asian="12pt" style:language-asian="zh" style:country-asian="CN" style:font-name-complex="Mangal2" style:font-size-complex="12pt" style:language-complex="hi" style:country-complex="IN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officeooo:rsid="001b07fd" style:text-underline-mode="continuous" style:text-overline-mode="continuous" style:text-line-through-mode="continuous" style:letter-kerning="true" style:font-name-asian="SimSun" style:font-size-asian="12pt" style:language-asian="zh" style:country-asian="CN" style:font-name-complex="Mangal2" style:font-size-complex="12pt" style:language-complex="hi" style:country-complex="IN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officeooo:rsid="001c23df" style:text-underline-mode="continuous" style:text-overline-mode="continuous" style:text-line-through-mode="continuous" style:letter-kerning="true" style:font-name-asian="SimSun" style:font-size-asian="12pt" style:language-asian="zh" style:country-asian="CN" style:font-name-complex="Mangal2" style:font-size-complex="12pt" style:language-complex="hi" style:country-complex="IN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officeooo:rsid="001c23df" style:letter-kerning="true" style:font-name-asian="SimSun" style:font-size-asian="12pt" style:language-asian="zh" style:country-asian="CN" style:font-name-complex="Mangal2" style:font-size-complex="12pt" style:language-complex="hi" style:country-complex="IN"/>
    </style:style>
    <style:style style:name="T8" style:family="text">
      <style:text-properties style:font-name="Times New Roman" fo:font-size="14pt" style:letter-kerning="true" style:font-name-asian="SimSun" style:font-size-asian="14pt" style:language-asian="zh" style:country-asian="CN" style:font-name-complex="Mangal2" style:font-size-complex="14pt" style:language-complex="hi" style:country-complex="IN"/>
    </style:style>
    <style:style style:name="T9" style:family="text">
      <style:text-properties style:font-name="Times New Roman" fo:font-size="12pt" style:letter-kerning="true" style:font-name-asian="SimSun" style:font-size-asian="12pt" style:language-asian="zh" style:country-asian="CN" style:font-name-complex="Mangal2" style:font-size-complex="12pt" style:language-complex="hi" style:country-complex="IN"/>
    </style:style>
    <style:style style:name="T10" style:family="text">
      <style:text-properties officeooo:rsid="001b07fd"/>
    </style:style>
    <style:style style:name="T11" style:family="text">
      <style:text-properties officeooo:rsid="001c6a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span text:style-name="T11"><text:s text:c="90"/>Приложение №12</text:span> <text:s text:c="116"/><text:span text:style-name="T9"><text:s text:c="236"/></text:span></text:p>
      <text:p text:style-name="P1"><text:s text:c="68"/><text:span text:style-name="T10">Утверждено</text:span> <text:s text:c="12"/></text:p>
      <text:p text:style-name="P12"><text:s text:c="97"/>Приказ<text:span text:style-name="T11">ом </text:span>ТОГБУ «Центр психолого- <text:s text:c="171"/></text:p>
      <text:p text:style-name="P12"><text:s text:c="97"/><text:span text:style-name="T11">педагогической реабилитации </text:span><text:s text:c="15"/></text:p>
      <text:p text:style-name="P12"><text:s text:c="97"/>и коррекции»</text:p>
      <text:p text:style-name="P11"><text:span text:style-name="Основной_20_шрифт_20_абзаца"><text:span text:style-name="T1"><text:s text:c="97"/></text:span></text:span><text:span text:style-name="Основной_20_шрифт_20_абзаца"><text:span text:style-name="T2">от</text:span></text:span><text:span text:style-name="Основной_20_шрифт_20_абзаца"><text:span text:style-name="T1"> <text:s text:c="2"/></text:span></text:span><text:span text:style-name="Основной_20_шрифт_20_абзаца"><text:span text:style-name="T3">10</text:span></text:span><text:span text:style-name="Основной_20_шрифт_20_абзаца"><text:span text:style-name="T5">.</text:span></text:span><text:span text:style-name="Основной_20_шрифт_20_абзаца"><text:span text:style-name="T6">03</text:span></text:span><text:span text:style-name="Основной_20_шрифт_20_абзаца"><text:span text:style-name="T5">.201</text:span></text:span><text:span text:style-name="Основной_20_шрифт_20_абзаца"><text:span text:style-name="T6">7</text:span></text:span><text:span text:style-name="Основной_20_шрифт_20_абзаца"><text:span text:style-name="T4"> г.</text:span></text:span><text:span text:style-name="Основной_20_шрифт_20_абзаца"><text:span text:style-name="T1"> №</text:span></text:span><text:span text:style-name="Основной_20_шрифт_20_абзаца"><text:span text:style-name="T7">40</text:span></text:span></text:p>
      <text:p text:style-name="P3"><text:s text:c="110"/></text:p>
      <text:p text:style-name="P4">Порядок доступа</text:p>
      <text:p text:style-name="P4">педагогических работников к информационно-телекоммуникационным сетям и базам данных,</text:p>
      <text:p text:style-name="P4">учебным и методическим материалам,</text:p>
      <text:p text:style-name="P4">материально-техническим средствам обеспечения образовательной деятельности</text:p>
      <text:p text:style-name="P2"> </text:p>
      <text:list xml:id="list3696207754641439940" text:style-name="WWNum2">
        <text:list-item text:start-value="1">
          <text:p text:style-name="P7"><text:span text:style-name="Основной_20_шрифт_20_абзаца"><text:span text:style-name="T9"> </text:span></text:span><text:span text:style-name="Основной_20_шрифт_20_абзаца"><text:span text:style-name="T8">Настоящий Порядок регламентирует доступ педагогических работников Тамбовского областного государственного бюджетного учреждения «Центр психолого- педагогической реабилитации и коррекции» (далее – Центр) к информационно-телекоммуникационным сетям и базам данных, учебным и методическим материалам, <text:s/>материально-техническим средствам обеспечения образовательной деятельности.</text:span></text:span></text:p>
        </text:list-item>
        <text:list-item>
          <text:p text:style-name="P8">Доступ педагогических работников к вышеперечисленным ресурсам обеспечивается в целях качественного осуществления образовательной и иной деятельности, предусмотренной уставом Центра.</text:p>
        </text:list-item>
        <text:list-item>
          <text:p text:style-name="P8">Доступ к информационно-телекоммуникационным сетям.</text:p>
          <text:list>
            <text:list-item>
              <text:p text:style-name="P8">Доступ педагогических работников к информационно - <text:s/>телекоммуникационной сети Интернет в Центре <text:s/>осуществляется с персональных компьютеров (ноутбуков, стационарных <text:s/>компьютеров), подключенных к сети Интернет, без ограничения времени и потребленного трафика.</text:p>
            </text:list-item>
          </text:list>
        </text:list-item>
        <text:list-item>
          <text:p text:style-name="P8">Доступ к методическим материалам</text:p>
          <text:list>
            <text:list-item>
              <text:p text:style-name="P8">Методические материалы, размещаемые на официальном сайте Центра, находятся в открытом доступе.</text:p>
            </text:list-item>
            <text:list-item>
              <text:p text:style-name="P8">Педагогическим работникам по их запросам могут выдаваться во временное пользование методических материалов, входящих в оснащение методических кабинетов.</text:p>
            </text:list-item>
          </text:list>
        </text:list-item>
      </text:list>
      <text:p text:style-name="P9">Выдача педагогическим работникам во временное пользование <text:s/>методических материалов, входящих в оснащение методического кабинета, осуществляется работником, на которого возложено заведование <text:s/>методического кабинетом.</text:p>
      <text:p text:style-name="P9">Срок, на который выдаются учебные и методические материалы, определяется работником, на которого возложено заведование учебным кабинетом, с учетом графика использования запрашиваемых материалов в данном кабинете.</text:p>
      <text:p text:style-name="P9"><text:soft-page-break/>Выдача педагогическому работнику и сдача им учебных и методических материалов фиксируются в журнале выдачи.</text:p>
      <text:p text:style-name="P9">При получении учебных и методических материалов на электронных носителях, подлежащих возврату, педагогическим работникам не разрешается копировать, стирать или менять на них информацию.</text:p>
      <text:list xml:id="list95315707199466" text:continue-numbering="true" text:style-name="WWNum2">
        <text:list-item>
          <text:p text:style-name="P8">Доступ к материально-техническим средствам обеспечения образовательной деятельности</text:p>
          <text:list>
            <text:list-item>
              <text:p text:style-name="P8">Доступ педагогических работников к материально-техническим средствам обеспечения образовательной деятельности осуществляется:</text:p>
            </text:list-item>
          </text:list>
        </text:list-item>
      </text:list>
      <text:list xml:id="list895550211517461650" text:style-name="WWNum1">
        <text:list-header>
          <text:p text:style-name="P10"><text:span text:style-name="T11">- </text:span>без ограничения спортивно- музыкальному залу и иным помещениям и местам проведения занятий во время, определенное в расписании занятий;</text:p>
          <text:p text:style-name="P10"><text:span text:style-name="T11">- </text:span>спортивно - <text:s/>музыкальному <text:s/>залу и иным помещениям и местам проведения занятий вне времени, определенного расписанием занятий, по согласованию с работником, ответственным за данное помещение.</text:p>
        </text:list-header>
      </text:list>
      <text:list xml:id="list103829898861919" text:style-name="WWNum2">
        <text:list-item>
          <text:list>
            <text:list-item>
              <text:p text:style-name="P8">Использование движимых (переносных) материально-технических средств обеспечения образовательной деятельности (проекторы и т.п.) осуществляется по письменной заявке ответственного за сохранность и правильное использование соответствующих средств.</text:p>
            </text:list-item>
            <text:list-item>
              <text:p text:style-name="P8">Для копирования или тиражирования методических материалов педагогические работники имеют право пользоваться копировальным автоматом.</text:p>
            </text:list-item>
            <text:list-item>
              <text:p text:style-name="P8">Для распечатывания методических материалов педагогические работники имеют право пользоваться принтером.</text:p>
            </text:list-item>
          </text:list>
        </text:list-item>
        <text:list-item>
          <text:p text:style-name="P8">Накопители информации (CD-диски, флеш - накопители, карты памяти), используемые педагогическими работниками при работе с компьютерной информацией, предварительно должны быть проверены на отсутствие вредоносных компьютерных программ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6"><text:s text:c="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ListLabel_20_2" style:display-name="ListLabel 2" style:family="text">
      <style:text-properties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.646cm" fo:margin-left="3.89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646cm" fo:margin-left="3.89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646cm" fo:margin-left="3.8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646cm" fo:margin-left="3.8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646cm" fo:margin-left="3.8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 </meta:initial-creator>
    <meta:creation-date>2013-10-14T11:53:56.75</meta:creation-date>
    <dc:date>2017-03-30T09:53:13.161000000</dc:date>
    <meta:editing-duration>PT15M54S</meta:editing-duration>
    <meta:editing-cycles>5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32" meta:word-count="379" meta:character-count="4766" meta:non-whitespace-character-count="3127"/>
  </office:meta>
</office:document-meta>
</file>