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9.04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margin-left="0cm" fo:margin-right="0cm" fo:margin-top="0.109cm" fo:margin-bottom="0.423cm" loext:contextual-spacing="false" style:line-height-at-least="0.439cm" fo:text-indent="1.251cm" style:auto-text-indent="false"/>
      <style:text-properties fo:color="#000000"/>
    </style:style>
    <style:style style:name="P7" style:family="paragraph" style:parent-style-name="western">
      <style:paragraph-properties fo:margin-top="0cm" fo:margin-bottom="0cm" loext:contextual-spacing="false"/>
    </style:style>
    <style:style style:name="P8" style:family="paragraph" style:parent-style-name="Обычный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0" style:font-name="Times New Roman" fo:font-size="12pt" officeooo:paragraph-rsid="00057bd4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>
        <style:tab-stops>
          <style:tab-stop style:position="9.049cm"/>
        </style:tab-stops>
      </style:paragraph-properties>
      <style:text-properties style:font-name="Times New Roman" fo:font-size="14pt" fo:font-weight="bold" officeooo:paragraph-rsid="00057bd4" style:letter-kerning="true" style:font-name-asian="SimSun" style:font-size-asian="14pt" style:language-asian="zh" style:country-asian="CN" style:font-weight-asian="bold" style:font-name-complex="Mangal1" style:font-size-complex="14pt" style:language-complex="hi" style:country-complex="IN" fo:hyphenate="false" fo:hyphenation-remain-char-count="2" fo:hyphenation-push-char-count="2"/>
    </style:style>
    <style:style style:name="P10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4pt" fo:font-weight="bold" officeooo:paragraph-rsid="00057bd4" style:letter-kerning="true" style:font-name-asian="SimSun" style:font-size-asian="14pt" style:language-asian="zh" style:country-asian="CN" style:font-weight-asian="bold" style:font-name-complex="Mangal1" style:font-size-complex="14pt" style:language-complex="hi" style:country-complex="IN" fo:hyphenate="false" fo:hyphenation-remain-char-count="2" fo:hyphenation-push-char-count="2"/>
    </style:style>
    <style:style style:name="P11" style:family="paragraph" style:parent-style-name="Обычный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size="14pt" officeooo:paragraph-rsid="00057bd4" style:letter-kerning="true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2" fo:hyphenation-push-char-count="2"/>
    </style:style>
    <style:style style:name="P12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4pt" officeooo:paragraph-rsid="00057bd4" style:letter-kerning="true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2" fo:hyphenation-push-char-count="2"/>
    </style:style>
    <style:style style:name="P13" style:family="paragraph" style:parent-style-name="Обычный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size="12pt" officeooo:paragraph-rsid="00057bd4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Обычный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size="12pt" fo:font-weight="bold" officeooo:paragraph-rsid="00057bd4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Обычный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size="12pt" style:text-underline-style="none" officeooo:paragraph-rsid="00057bd4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officeooo:paragraph-rsid="00057bd4" fo:hyphenate="false" fo:hyphenation-remain-char-count="2" fo:hyphenation-push-char-count="2"/>
    </style:style>
    <style:style style:name="P17" style:family="paragraph" style:parent-style-name="Standard">
      <style:paragraph-properties fo:margin-top="0.049cm" fo:margin-bottom="0cm" loext:contextual-spacing="false" fo:text-align="center" style:justify-single-word="false"/>
      <style:text-properties fo:color="#000000"/>
    </style:style>
    <style:style style:name="P18" style:family="paragraph" style:parent-style-name="Standard">
      <style:paragraph-properties fo:margin-top="0.049cm" fo:margin-bottom="0cm" loext:contextual-spacing="false" fo:text-align="center" style:justify-single-word="false"/>
      <style:text-properties fo:color="#000000" officeooo:paragraph-rsid="00057bd4"/>
    </style:style>
    <style:style style:name="P19" style:family="paragraph" style:parent-style-name="Обычный">
      <style:paragraph-properties fo:margin-top="0.049cm" fo:margin-bottom="0cm" loext:contextual-spacing="false" fo:line-height="100%" fo:text-align="center" style:justify-single-word="false" fo:orphans="0" fo:widows="0" fo:hyphenation-ladder-count="no-limit" style:vertical-align="baseline"/>
      <style:text-properties fo:color="#000000" style:font-name="Times New Roman" fo:font-size="12pt" officeooo:paragraph-rsid="00057bd4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Обычный">
      <style:paragraph-properties fo:margin-top="0.049cm" fo:margin-bottom="0cm" loext:contextual-spacing="false" fo:line-height="100%" fo:text-align="end" style:justify-single-word="false" fo:orphans="0" fo:widows="0" fo:hyphenation-ladder-count="no-limit" style:vertical-align="baseline"/>
      <style:text-properties fo:color="#000000" style:font-name="Times New Roman" fo:font-size="12pt" officeooo:paragraph-rsid="00057bd4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Обычный">
      <style:paragraph-properties fo:margin-top="0.049cm" fo:margin-bottom="0cm" loext:contextual-spacing="false" fo:line-height="100%" fo:text-align="center" style:justify-single-word="false" fo:orphans="0" fo:widows="0" fo:hyphenation-ladder-count="no-limit" style:vertical-align="baseline"/>
      <style:text-properties officeooo:paragraph-rsid="00057bd4" fo:hyphenate="false" fo:hyphenation-remain-char-count="2" fo:hyphenation-push-char-count="2"/>
    </style:style>
    <style:style style:name="P22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>
        <style:tab-stops>
          <style:tab-stop style:position="9.049cm"/>
        </style:tab-stops>
      </style:paragraph-properties>
      <style:text-properties style:font-name="Times New Roman" fo:font-size="14pt" fo:font-weight="bold" officeooo:paragraph-rsid="00057bd4" style:letter-kerning="true" style:font-name-asian="SimSun" style:font-size-asian="14pt" style:language-asian="zh" style:country-asian="CN" style:font-weight-asian="bold" style:font-name-complex="Mangal1" style:font-size-complex="14pt" style:language-complex="hi" style:country-complex="IN" fo:hyphenate="false" fo:hyphenation-remain-char-count="2" fo:hyphenation-push-char-count="2"/>
    </style:style>
    <style:style style:name="P23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>
        <style:tab-stops>
          <style:tab-stop style:position="9.049cm"/>
        </style:tab-stops>
      </style:paragraph-properties>
      <style:text-properties style:font-name="Times New Roman" fo:font-size="14pt" fo:font-weight="bold" officeooo:rsid="00077bda" officeooo:paragraph-rsid="00077bda" style:letter-kerning="true" style:font-name-asian="SimSun" style:font-size-asian="14pt" style:language-asian="zh" style:country-asian="CN" style:font-weight-asian="bold" style:font-name-complex="Mangal1" style:font-size-complex="14pt" style:language-complex="hi" style:country-complex="IN" fo:hyphenate="false" fo:hyphenation-remain-char-count="2" fo:hyphenation-push-char-count="2"/>
    </style:style>
    <style:style style:name="T1" style:family="text">
      <style:text-properties fo:color="#000000"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2" style:family="text">
      <style:text-properties fo:color="#000000" style:font-name="Times New Roman" fo:font-size="12pt" officeooo:rsid="00057bd4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officeooo:rsid="00057bd4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officeooo:rsid="00077bda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officeooo:rsid="00041b3a"/>
    </style:style>
    <style:style style:name="T9" style:family="text">
      <style:text-properties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0" style:family="text"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Mangal1" style:font-size-complex="14pt" style:language-complex="hi" style:country-complex="IN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14pt" style:language-asian="zh" style:country-asian="CN" style:font-weight-asian="bold" style:font-name-complex="Mangal1" style:font-size-complex="14pt" style:language-complex="hi" style:country-complex="IN"/>
    </style:style>
    <style:style style:name="T12" style:family="text">
      <style:text-properties style:font-name="Times New Roman" fo:font-size="14pt" style:text-underline-style="none" fo:font-weight="bold" style:text-underline-mode="continuous" style:text-overline-mode="continuous" style:text-line-through-mode="continuous" style:letter-kerning="true" style:font-name-asian="SimSun" style:font-size-asian="14pt" style:language-asian="zh" style:country-asian="CN" style:font-weight-asian="bold" style:font-name-complex="Mangal1" style:font-size-complex="14pt" style:language-complex="hi" style:country-complex="IN"/>
    </style:style>
    <style:style style:name="T13" style:family="text">
      <style:text-properties style:font-name="Times New Roman" fo:font-size="14pt" style:text-underline-style="none" fo:font-weight="bold" style:letter-kerning="true" style:font-name-asian="SimSun" style:font-size-asian="14pt" style:language-asian="zh" style:country-asian="CN" style:font-weight-asian="bold" style:font-name-complex="Mangal1" style:font-size-complex="14pt" style:language-complex="hi" style:country-complex="IN"/>
    </style:style>
    <style:style style:name="T14" style:family="text">
      <style:text-properties officeooo:rsid="00077b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+</text:span> <text:s text:c="127"/><text:span text:style-name="T14">Приложение №2</text:span> <text:s text:c="14"/></text:p>
      <text:p text:style-name="P18"><text:s text:c="59"/><text:span text:style-name="T9"><text:s text:c="7"/>Утверждено</text:span></text:p>
      <text:p text:style-name="P19"><text:s text:c="94"/>Приказом директора <text:s/>ТОГБУ</text:p>
      <text:p text:style-name="P20"><text:s text:c="83"/>«Центр психолого-педагогической реабилитации и коррекции»</text:p>
      <text:p text:style-name="P21"><text:span text:style-name="Основной_20_шрифт_20_абзаца"><text:span text:style-name="T1"><text:s text:c="91"/>от </text:span></text:span><text:span text:style-name="Основной_20_шрифт_20_абзаца"><text:span text:style-name="T4">0</text:span></text:span><text:span text:style-name="Основной_20_шрифт_20_абзаца"><text:span text:style-name="T5">1003</text:span></text:span><text:span text:style-name="Основной_20_шрифт_20_абзаца"><text:span text:style-name="T4">.201</text:span></text:span><text:span text:style-name="Основной_20_шрифт_20_абзаца"><text:span text:style-name="T5">7</text:span></text:span><text:span text:style-name="Основной_20_шрифт_20_абзаца"><text:span text:style-name="T3"> г.</text:span></text:span><text:span text:style-name="Основной_20_шрифт_20_абзаца"><text:span text:style-name="T1"> <text:s text:c="4"/>№</text:span></text:span><text:span text:style-name="Основной_20_шрифт_20_абзаца"><text:span text:style-name="T5">40</text:span></text:span><text:span text:style-name="Основной_20_шрифт_20_абзаца"><text:span text:style-name="T1"> </text:span></text:span></text:p>
      <text:p text:style-name="P8"><text:s text:c="110"/></text:p>
      <text:p text:style-name="P19"/>
      <text:p text:style-name="P19"/>
      <text:p text:style-name="P19"><text:s text:c="60"/></text:p>
      <text:p text:style-name="P9">ПОЛОЖЕНИЕ</text:p>
      <text:p text:style-name="P9"/>
      <text:p text:style-name="P23">О ПОРЯДКЕ СОЗДАНИЯ И ОРГАНИЗАЦИИ РАБОТЫ</text:p>
      <text:p text:style-name="P9"/>
      <text:p text:style-name="P9">ПСИХОЛОГО – МЕДИКО – ПЕДАГОГИЧЕСК<text:span text:style-name="T14">ОГО</text:span> КОНСИЛИУМ<text:span text:style-name="T14">А</text:span></text:p>
      <text:p text:style-name="P9"/>
      <text:p text:style-name="P9">ТОГБУ «Центр психолого-педагогической реабилитации и коррекции».</text:p>
      <text:p text:style-name="P10"/>
      <text:p text:style-name="P16"><text:span text:style-name="Основной_20_шрифт_20_абзаца"><text:span text:style-name="T10">1. </text:span></text:span><text:span text:style-name="Основной_20_шрифт_20_абзаца"><text:span text:style-name="T12">ОБЩИЕ ПОЛОЖЕНИЯ</text:span></text:span><text:span text:style-name="Основной_20_шрифт_20_абзаца"><text:span text:style-name="T13">.</text:span></text:span></text:p>
      <text:p text:style-name="P13"/>
      <text:p text:style-name="P12"><text:tab/>1.1 Настоящее положение регулирует деятельность специалистов образовательного учреждения, объединяющихся для психолого – медико – педагогического сопровождения воспитанников с отклонениями в развитии или <text:s/>состояниями декомпенсации.</text:p>
      <text:p text:style-name="P12"><text:tab/>1.2. ПМПк создаётся на базе стационарного отделения службы кризисной помощи для детей и подростков, оказавшихся в трудной жизненной ситуации Центра приказом директора.</text:p>
      <text:p text:style-name="P12"><text:tab/>1.3. Общее руководство ПМПк возлагается на директора Центра. ПМПк Центра в своей деятельности руководствуется Уставом учреждения, договором между ПМПк и ОПМПК.</text:p>
      <text:p text:style-name="P12"><text:tab/>1.4. Контроль за деятельностью ПМПк осуществляется органами управления образования, ОПМПК (комиссией).</text:p>
      <text:p text:style-name="P12"><text:tab/>1.5. Решение о реорганизации и ликвидации ПМПк принимается руководителем Центра.</text:p>
      <text:p text:style-name="P13"/>
      <text:p text:style-name="P16"><text:span text:style-name="Основной_20_шрифт_20_абзаца"><text:span text:style-name="T10">2. </text:span></text:span><text:span text:style-name="Основной_20_шрифт_20_абзаца"><text:span text:style-name="T12">ЦЕЛИ И ЗАДАЧИ ПМПк.</text:span></text:span></text:p>
      <text:p text:style-name="P15"/>
      <text:p text:style-name="P12"><text:tab/>2.1. Целью ПМПк является обеспечение диагностико – коррекционного психолого – педагогического сопровождения обучающихся, воспитанников с отклонениями в развитии или состояниями декомпенсации, исходя из реальных возможностей учреждения и в соответствии со специальными образовательными потребностями, возрастными и индивидуальными особенностями, состоянием соматического и нервно - психического здоровья обучающихся воспитанников.</text:p>
      <text:p text:style-name="P12"><text:tab/>2.2. Задачами ПМПк Центра являются:</text:p>
      <text:p text:style-name="P12">- раннее выявление /с первых дней пребывания в Центре отклонений в развитии <text:soft-page-break/>или состояний декомпенсации;</text:p>
      <text:p text:style-name="P12">- профилактика физических, интеллектуальных и эмоционально – личностных перегрузок и срывов;</text:p>
      <text:p text:style-name="P12">- выявление резервных возможностей развития;</text:p>
      <text:p text:style-name="P12">- определение эффективности специальной /коррекционной/ помощи в рамках имеющихся в данном учреждении возможностей;</text:p>
      <text:p text:style-name="P12">- подготовка и ведение документации, отражающей актуальное развитие ребёнка, динамику его состояния, уровень школьной успешности.</text:p>
      <text:p text:style-name="P14"/>
      <text:p text:style-name="P16"><text:span text:style-name="Основной_20_шрифт_20_абзаца"><text:span text:style-name="T10">3. </text:span></text:span><text:span text:style-name="Основной_20_шрифт_20_абзаца"><text:span text:style-name="T12">СОСТАВ И ОРГАНИЗАЦИЯ РАБОТЫ ПМПк.</text:span></text:span></text:p>
      <text:p text:style-name="P11"/>
      <text:p text:style-name="P12"><text:tab/>3.1. В состав ПМПк входят:</text:p>
      <text:p text:style-name="P12">- директор Центра (председатель консилиума);</text:p>
      <text:p text:style-name="P12">- заместитель директора;</text:p>
      <text:p text:style-name="P12">- воспитатель учреждения, представляющий ребёнка на ПМПк;</text:p>
      <text:p text:style-name="P12">- педагоги с большим опытом работы;</text:p>
      <text:p text:style-name="P12">- социальный педагог;</text:p>
      <text:p text:style-name="P12">- педагог – психолог;</text:p>
      <text:p text:style-name="P12">- учитель- логопед;</text:p>
      <text:p text:style-name="P12">- врач- педиатр;</text:p>
      <text:p text:style-name="P12">- медицинская сестра.</text:p>
      <text:p text:style-name="P12"><text:tab/>3.2. Специалисты, включённые в ПМПк, выполняют работу в рамках основного рабочего времени, составляя индивидуальный план работы в соответствии с реальным запросом на обследование детей с отклонениями в развитии или состояниями декомпенсации.</text:p>
      <text:p text:style-name="P12"><text:tab/>3.3. Заседания ПМПк проводятся под руководством председателя.</text:p>
      <text:p text:style-name="P12"><text:tab/>3.4. Обследование <text:s/>ребёнка специалистами ПМПк осуществляется по инициативе сотрудников Центра с согласия законных представителей /директора/. Медицинский работник, представляющий интересы ребёнка в Центре при наличии показаний и с согласия директора Центра направляет ребёнка в детскую поликлинику.</text:p>
      <text:p text:style-name="P12"><text:tab/>3.5. Обследование проводится каждым специалистом ПМПк с учётом реальной возрастной психофизической нагрузки на ребёнка.</text:p>
      <text:p text:style-name="P12"><text:tab/>3.6. Периодичность проведения ПМПк определяется реальным запросом учреждения на комплексное, всестороннее обсуждение проблем с отклонениями в развитии или состояниями декомпенсации (заседания подразделяются на плановые и внеплановые).</text:p>
      <text:p text:style-name="P12"><text:s text:c="2"/><text:tab/>Плановые ПМПк проводятся не реже 1 раза в квартал.</text:p>
      <text:p text:style-name="P12"><text:s/><text:tab/>Внеплановые собираются по запросам специалистов, ведущих с данным ребёнком коррекционно – развивающую работу.</text:p>
      <text:p text:style-name="P13"/>
      <text:p text:style-name="P16"><text:span text:style-name="Основной_20_шрифт_20_абзаца"><text:span text:style-name="T10">4. </text:span></text:span><text:span text:style-name="Основной_20_шрифт_20_абзаца"><text:span text:style-name="T11">СОДЕРЖАНИЕ РАБОТЫ ПМПк.</text:span></text:span></text:p>
      <text:p text:style-name="P14"/>
      <text:p text:style-name="P11">4.1. Обследование ребёнка специалистами ПМПк осуществляется по инициативе сотрудников Центра.</text:p>
      <text:p text:style-name="P11"><text:soft-page-break/>4.2. На заседании ПМПк обсуждаются результаты обследования ребёнка каждым специалистом, составляется коллегиальное заключение ПМПк.</text:p>
      <text:p text:style-name="P12"><text:tab/>4.3. Коллегиальное заключение ПМПк доводится до сведения воспитателей работающих с данным ребёнком.</text:p>
      <text:p text:style-name="P12"><text:tab/>4.4. Председатель и специалисты, участвующие в работе ПМПк, несут ответственность за конфиденциальность информации о детях, проходивших обследование или находящихся на коррекционно- диагностическом обучении.</text:p>
      <text:p text:style-name="P12"/>
      <text:p text:style-name="P16"><text:span text:style-name="Основной_20_шрифт_20_абзаца"><text:span text:style-name="T10">5. </text:span></text:span><text:span text:style-name="Основной_20_шрифт_20_абзаца"><text:span text:style-name="T12">ДОКУМЕНТАЦИЯ ПМПк.</text:span></text:span></text:p>
      <text:p text:style-name="P14"/>
      <text:p text:style-name="P11"><text:tab/>5.1. Список специалистов ПМПк.</text:p>
      <text:p text:style-name="P11"><text:tab/>5.2. Годовой план работы.</text:p>
      <text:p text:style-name="P11"><text:tab/>5.3. Тетрадь взаимосвязи ПМПк и ОПМПК.</text:p>
      <text:p text:style-name="P11"><text:tab/>5.4. Журнал регистрации детей, посетивших ПМПк.</text:p>
      <text:p text:style-name="P11"><text:tab/>5.5. Карты развития ребёнка.</text:p>
      <text:p text:style-name="P11"><text:tab/>5.6. Журнал коллегиальных заседаний ПМПк.</text:p>
      <text:p text:style-name="P11"><text:tab/>5.7. Журнал регистрации архива ПМПк.</text:p>
      <text:p text:style-name="P11"><text:tab/>5.8. Коллегиальное заключение ПМПк.</text:p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/text:p>
      <text:p text:style-name="P2">ПОЛОЖЕНИЕ</text:p>
      <text:p text:style-name="P2"/>
      <text:p text:style-name="P2">О ПСИХОЛОГО – МЕДИКО – ПЕДАГОГИЧЕСКОМ КОНСИЛИУМЕ</text:p>
      <text:p text:style-name="P2"/>
      <text:p text:style-name="P2">ТОГБОУ «Центр психолого-медико-социального сопровождения».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6">1. </text:span><text:span text:style-name="T7">ОБЩИЕ ПОЛОЖЕНИЯ</text:span><text:span text:style-name="T6">.</text:span></text:p>
      <text:p text:style-name="Standard"/>
      <text:p text:style-name="Standard">1.1 Настоящее положение регулирует деятельность специалистов образовательного учреждения, объединяющихся для психолого – медико – педагогического сопровождения воспитанников с отклонениями в развитии или <text:s/>состояниями декомпенсации.</text:p>
      <text:p text:style-name="Standard">1.2. ПМПк создаётся на базе реабилитационной службы Центра приказом директора.</text:p>
      <text:p text:style-name="Standard">1.3. Общее руководство ПМПк возлагается на директора ОУ. ПМПк ОУ в своей деятельности руководствуется Уставом образовательного учреждения, договором между ПМПк и ОПМПК.</text:p>
      <text:p text:style-name="Standard">1.4. Контроль за деятельностью ПМПк осуществляется органами управления образования, ОПМПК (комиссией).</text:p>
      <text:p text:style-name="Standard">1.5. Решение о реорганизации и ликвидации ПМПк принимается руководителем Центра.</text:p>
      <text:p text:style-name="Standard"/>
      <text:p text:style-name="P1"><text:span text:style-name="T6">2. </text:span><text:span text:style-name="T7">ЦЕЛИ И ЗАДАЧИ ПМПк.</text:span></text:p>
      <text:p text:style-name="Standard"/>
      <text:p text:style-name="Standard">2.1. Целью ПМПк является обеспечение диагностико – коррекционного психолого – педагогического сопровождения обучающихся, воспитанников с отклонениями в развитии или состояниями декомпенсации, исходя из реальных возможностей ОУ и в соответствии со специальными образовательными потребностями, возрастными и индивидуальными особенностями, состоянием соматического и нервно - психического здоровья обучающихся воспитанников.</text:p>
      <text:p text:style-name="Standard">2.2. Задачами ПМПк Центра являются:</text:p>
      <text:p text:style-name="Standard">- раннее выявление /с первых дней пребывания в Центре отклонений в развитии или состояний декомпенсации;</text:p>
      <text:p text:style-name="Standard"><text:soft-page-break/>- профилактика физических, интеллектуальных и эмоционально – личностных перегрузок и срывов;</text:p>
      <text:p text:style-name="Standard">- выявление резервных возможностей развития;</text:p>
      <text:p text:style-name="Standard">- определение эффективности специальной /коррекционной/ помощи в рамках имеющихся в данном ОУ возможностей;</text:p>
      <text:p text:style-name="Standard">- подготовка и ведение документации, отражающей актуальное развитие ребёнка, динамику его состояния, уровень школьной успешности.</text:p>
      <text:p text:style-name="P5"/>
      <text:p text:style-name="P1"><text:span text:style-name="T6">3. </text:span><text:span text:style-name="T7">СОСТАВ И ОРГАНИЗАЦИЯ РАБОТЫ ПМПк.</text:span></text:p>
      <text:p text:style-name="Standard"/>
      <text:p text:style-name="Standard">3.1. В состав ПМПк входят:</text:p>
      <text:p text:style-name="Standard">- директор Центра (председатель консилиума);</text:p>
      <text:p text:style-name="Standard">- заместитель директора;</text:p>
      <text:p text:style-name="Standard">- воспитатель учреждения, представляющий ребёнка на ПМПк;</text:p>
      <text:p text:style-name="Standard">- педагоги с большим опытом работы;</text:p>
      <text:p text:style-name="Standard">- социальный педагог;</text:p>
      <text:p text:style-name="Standard">- педагог – психолог;</text:p>
      <text:p text:style-name="Standard">- учитель- логопед;</text:p>
      <text:p text:style-name="Standard">- врач- педиатр;</text:p>
      <text:p text:style-name="Standard">- медицинская сестра.</text:p>
      <text:p text:style-name="Standard">3.2. Специалисты, включённые в ПМПк, выполняют работу в рамках основного рабочего времени, составляя индивидуальный план работы в соответствии с реальным запросом на обследование детей с отклонениями в развитии или состояниями декомпенсации.</text:p>
      <text:p text:style-name="Standard">3.3. Заседания ПМПк проводятся под руководством председателя.</text:p>
      <text:p text:style-name="Standard">3.4. Обследование <text:s/>ребёнка специалистами ПМПк осуществляется по инициативе сотрудников Центра с согласия законных представителей /директора/. Медицинский работник, представляющий интересы ребёнка в Центре при наличии показаний и с согласия директора Центра направляет ребёнка в детскую поликлинику.</text:p>
      <text:p text:style-name="Standard">3.5. Обследование проводится каждым специалистом ПМПк с учётом реальной возрастной психофизической нагрузки на ребёнка.</text:p>
      <text:p text:style-name="Standard">3.6. Периодичность проведения ПМПк определяется реальным запросом ОУ на комплексное, всестороннее обсуждение проблем с отклонениями в развитии или состояниями декомпенсации (заседания подразделяются на плановые и внеплановые).</text:p>
      <text:p text:style-name="Standard"><text:s text:c="2"/>Плановые ПМПк проводятся не реже 1 раза в квартал.</text:p>
      <text:p text:style-name="Standard"><text:s text:c="2"/>Внеплановые собираются по запросам специалистов, ведущих с данным ребёнком коррекционно – развивающую работу.</text:p>
      <text:p text:style-name="Standard"/>
      <text:p text:style-name="P1"><text:span text:style-name="T6">4. </text:span><text:span text:style-name="T7">СОДЕРЖАНИЕ РАБОТЫ ПМПк.</text:span></text:p>
      <text:p text:style-name="P5"/>
      <text:p text:style-name="Standard">4.1. Обследование ребёнка специалистами ПМПк осуществляется по инициативе сотрудников ОУ.</text:p>
      <text:p text:style-name="Standard">4.2. На заседании ПМПк обсуждаются результаты обследования ребёнка каждым специалистом, составляется коллегиальное заключение ПМПк.</text:p>
      <text:p text:style-name="Standard">4.3. Коллегиальное заключение ПМПк доводится до сведения воспитателей работающих с данным ребёнком.</text:p>
      <text:p text:style-name="Standard">4.4. Председатель и специалисты, участвующие в работе ПМПк, несут ответственность за конфиденциальность информации о детях, проходивших обследование или находящихся на коррекционно- диагностическом обучении.</text:p>
      <text:p text:style-name="Standard"/>
      <text:p text:style-name="P1"><text:span text:style-name="T6">5. </text:span><text:span text:style-name="T7">ДОКУМЕНТАЦИЯ ПМПк.</text:span></text:p>
      <text:p text:style-name="P5"/>
      <text:p text:style-name="Standard">5.1. Список специалистов ПМПк.</text:p>
      <text:p text:style-name="Standard"><text:soft-page-break/>5.2. Годовой план работы.</text:p>
      <text:p text:style-name="Standard">5.3. Тетрадь взаимосвязи ПМПк и ОПМПК.</text:p>
      <text:p text:style-name="Standard">5.4. Журнал регистрации детей, посетивших ПМПк.</text:p>
      <text:p text:style-name="Standard">5.5. Карты развития ребёнка.</text:p>
      <text:p text:style-name="Standard">5.6. Журнал коллегиальных заседаний ПМПк.</text:p>
      <text:p text:style-name="Standard">5.7. Журнал регистрации архива ПМПк.</text:p>
      <text:p text:style-name="Standard">5.8. Коллегиальное заключение ПМПк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_20__28_Web_29_" style:display-name="Normal (Web)" style:family="paragraph" style:parent-style-name="Standard"/>
    <style:style style:name="western" style:family="paragraph" style:parent-style-name="Standard"/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</meta:initial-creator>
    <meta:creation-date>2013-10-09T09:36:51.94</meta:creation-date>
    <dc:date>2017-03-15T10:11:53.377000000</dc:date>
    <meta:editing-duration>PT1H3M41S</meta:editing-duration>
    <meta:editing-cycles>5</meta:editing-cycles>
    <meta:generator>LibreOffice/5.2.3.3$Windows_x86 LibreOffice_project/d54a8868f08a7b39642414cf2c8ef2f228f780cf</meta:generator>
    <meta:document-statistic meta:table-count="0" meta:image-count="0" meta:object-count="0" meta:page-count="6" meta:paragraph-count="107" meta:word-count="1004" meta:character-count="9011" meta:non-whitespace-character-count="7404"/>
  </office:meta>
</office:document-meta>
</file>