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officeooo:paragraph-rsid="00070bfb"/>
    </style:style>
    <style:style style:name="P2" style:family="paragraph" style:parent-style-name="Standard">
      <style:paragraph-properties fo:margin-top="0.049cm" fo:margin-bottom="0cm" loext:contextual-spacing="false" fo:text-align="center" style:justify-single-word="false"/>
      <style:text-properties officeooo:paragraph-rsid="00070bfb"/>
    </style:style>
    <style:style style:name="P3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Обычный">
      <style:paragraph-properties fo:margin-top="0.049cm" fo:margin-bottom="0cm" loext:contextual-spacing="false" fo:line-height="100%" fo:text-align="end" style:justify-single-word="false" fo:orphans="0" fo:widows="0" fo:hyphenation-ladder-count="no-limit" style:vertical-align="baseline"/>
      <style:text-properties fo:color="#000000"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Обычный">
      <style:paragraph-properties fo:margin-top="0.049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Обычный">
      <style:paragraph-properties fo:margin-top="0.049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officeooo:paragraph-rsid="00070bfb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3.5pt" fo:font-weight="bold" officeooo:paragraph-rsid="00070bfb" style:letter-kerning="true" style:font-name-asian="SimSun" style:font-size-asian="13.5pt" style:language-asian="zh" style:country-asian="CN" style:font-weight-asian="bold" style:font-name-complex="Mangal1" style:font-size-complex="13.5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Обычный">
      <style:paragraph-properties fo:margin-top="0.049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3.5pt" fo:font-weight="bold" officeooo:paragraph-rsid="00070bfb" style:letter-kerning="true" style:font-name-asian="SimSun" style:font-size-asian="13.5pt" style:language-asian="zh" style:country-asian="CN" style:font-weight-asian="bold" style:font-name-complex="Mangal1" style:font-size-complex="13.5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070bfb" fo:hyphenate="false" fo:hyphenation-remain-char-count="2" fo:hyphenation-push-char-count="2"/>
    </style:style>
    <style:style style:name="P10" style:family="paragraph" style:parent-style-name="Обычный">
      <style:paragraph-properties fo:margin-top="0.049cm" fo:margin-bottom="0cm" loext:contextual-spacing="false" fo:line-height="100%" fo:orphans="0" fo:widows="0" fo:hyphenation-ladder-count="no-limit" style:vertical-align="baseline"/>
      <style:text-properties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margin-top="0.049cm" fo:margin-bottom="0cm" loext:contextual-spacing="false" fo:line-height="100%" fo:text-align="center" style:justify-single-word="false" fo:orphans="0" fo:widows="0" fo:hyphenation-ladder-count="no-limit" fo:text-indent="0.801cm" style:auto-text-indent="false" style:vertical-align="baseline"/>
      <style:text-properties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Обычный">
      <style:paragraph-properties fo:margin-top="0.051cm" fo:margin-bottom="0cm" loext:contextual-spacing="false" fo:line-height="100%" fo:orphans="0" fo:widows="0" fo:hyphenation-ladder-count="no-limit" style:vertical-align="baseline"/>
      <style:text-properties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Обычный">
      <style:paragraph-properties fo:margin-top="0.051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3pt" style:text-underline-style="none" fo:font-weight="bold" officeooo:paragraph-rsid="00070bfb" style:text-underline-mode="continuous" style:text-overline-mode="continuous" style:text-line-through-mode="continuous" style:letter-kerning="true" style:font-name-asian="SimSun" style:font-size-asian="13pt" style:language-asian="zh" style:country-asian="CN" style:font-weight-asian="bold" style:font-name-complex="Mangal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Обычный">
      <style:paragraph-properties fo:margin-top="0.051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4pt" officeooo:paragraph-rsid="00070bfb" style:letter-kerning="true" style:font-name-asian="SimSun" style:font-size-asian="14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Обычный">
      <style:paragraph-properties fo:margin-left="0.813cm" fo:margin-right="0cm" fo:margin-top="0.051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Обычный">
      <style:paragraph-properties fo:margin-left="0.813cm" fo:margin-right="0cm" fo:margin-top="0.051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2pt" style:text-underline-style="none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Обычный">
      <style:paragraph-properties fo:margin-left="0.813cm" fo:margin-right="0cm" fo:margin-top="0.051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0bfb" style:text-underline-mode="continuous" style:text-overline-mode="continuous" style:text-line-through-mode="continuous" style:letter-kerning="true" style:font-name-asian="SimSun" style:font-size-asian="13pt" style:language-asian="zh" style:country-asian="CN" style:font-weight-asian="bold" style:font-name-complex="Mangal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Обычный">
      <style:paragraph-properties fo:margin-left="0.813cm" fo:margin-right="0cm" fo:margin-top="0.051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Times New Roman" fo:font-size="13pt" style:text-underline-style="none" fo:font-weight="bold" officeooo:paragraph-rsid="00070bfb" style:text-underline-mode="continuous" style:text-overline-mode="continuous" style:text-line-through-mode="continuous" style:letter-kerning="true" style:font-name-asian="SimSun" style:font-size-asian="13pt" style:language-asian="zh" style:country-asian="CN" style:font-weight-asian="bold" style:font-name-complex="Mangal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Обычный">
      <style:paragraph-properties fo:margin-left="0.813cm" fo:margin-right="0cm" fo:margin-top="0.051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Times New Roman" fo:font-size="14pt" officeooo:paragraph-rsid="00070bfb" style:letter-kerning="true" style:font-name-asian="SimSun" style:font-size-asian="14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Обычный">
      <style:paragraph-properties fo:margin-left="0.813cm" fo:margin-right="0cm" fo:margin-top="0.051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Times New Roman" fo:font-size="14pt" officeooo:paragraph-rsid="00070bfb" style:letter-kerning="true" style:font-name-asian="SimSun" style:font-size-asian="14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Обычный">
      <style:paragraph-properties fo:margin-left="0.813cm" fo:margin-right="0cm" fo:margin-top="0.051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officeooo:paragraph-rsid="00070bfb" fo:hyphenate="false" fo:hyphenation-remain-char-count="2" fo:hyphenation-push-char-count="2"/>
    </style:style>
    <style:style style:name="P22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2pt" officeooo:paragraph-rsid="00070bfb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2pt" officeooo:paragraph-rsid="00070bf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090e81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Обычный" style:list-style-name="L1">
      <loext:graphic-properties draw:fill="none"/>
      <style:paragraph-properties fo:margin-left="0.801cm" fo:margin-right="0cm" fo:margin-top="0.05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Times New Roman" fo:font-size="14pt" officeooo:paragraph-rsid="00070bfb" style:letter-kerning="true" style:font-name-asian="SimSun" style:font-size-asian="14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Обычный" style:list-style-name="L1" style:master-page-name="">
      <loext:graphic-properties draw:fill="none"/>
      <style:paragraph-properties fo:margin-left="0.801cm" fo:margin-right="0cm" fo:margin-top="0.051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fo:color="#000000" style:font-name="Times New Roman" fo:font-size="14pt" officeooo:paragraph-rsid="00070bfb" style:letter-kerning="true" style:font-name-asian="SimSun" style:font-size-asian="14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Обычный" style:list-style-name="L1" style:master-page-name="">
      <loext:graphic-properties draw:fill="none"/>
      <style:paragraph-properties fo:margin-left="0.9cm" fo:margin-right="0cm" fo:margin-top="0.051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fo:color="#000000" style:font-name="Times New Roman" fo:font-size="14pt" officeooo:paragraph-rsid="00070bfb" style:letter-kerning="true" style:font-name-asian="SimSun" style:font-size-asian="14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070bfb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officeooo:rsid="00090e81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" style:family="text">
      <style:text-properties fo:color="#000000" style:font-name="Times New Roman" fo:font-size="13.5pt" fo:font-weight="bold" style:letter-kerning="true" style:font-name-asian="SimSun" style:font-size-asian="13.5pt" style:language-asian="zh" style:country-asian="CN" style:font-weight-asian="bold" style:font-name-complex="Mangal1" style:font-size-complex="13.5pt" style:language-complex="hi" style:country-complex="IN" style:font-weight-complex="bold"/>
    </style:style>
    <style:style style:name="T7" style:family="text">
      <style:text-properties fo:color="#000000" style:font-name="Times New Roman" fo:font-size="14pt" style:letter-kerning="true" style:font-name-asian="SimSun" style:font-size-asian="14pt" style:language-asian="zh" style:country-asian="CN" style:font-name-complex="Mangal1" style:font-size-complex="12pt" style:language-complex="hi" style:country-complex="IN"/>
    </style:style>
    <style:style style:name="T8" style:family="text">
      <style:text-properties fo:color="#000000" officeooo:rsid="00072eaf"/>
    </style:style>
    <style:style style:name="T9" style:family="text">
      <style:text-properties officeooo:rsid="00072eaf"/>
    </style:style>
    <style:style style:name="T10" style:family="text">
      <style:text-properties officeooo:rsid="00090e8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30"/><text:span text:style-name="T10">Приложение №4</text:span> <text:s text:c="15"/></text:p>
      <text:p text:style-name="P25"><text:s text:c="69"/>Утверждено</text:p>
      <text:p text:style-name="P3"><text:s text:c="98"/>Приказом директора ТОГБУ </text:p>
      <text:p text:style-name="P4"><text:s text:c="98"/>«Центр психолого-педагогической реабилитации и коррекции»</text:p>
      <text:p text:style-name="P9"><text:span text:style-name="Основной_20_шрифт_20_абзаца"><text:span text:style-name="T2"><text:s text:c="104"/>от </text:span></text:span><text:span text:style-name="Основной_20_шрифт_20_абзаца"><text:span text:style-name="T3"><text:s/></text:span></text:span><text:span text:style-name="Основной_20_шрифт_20_абзаца"><text:span text:style-name="T5">10</text:span></text:span><text:span text:style-name="Основной_20_шрифт_20_абзаца"><text:span text:style-name="T4">.</text:span></text:span><text:span text:style-name="Основной_20_шрифт_20_абзаца"><text:span text:style-name="T5">03</text:span></text:span><text:span text:style-name="Основной_20_шрифт_20_абзаца"><text:span text:style-name="T4">.201</text:span></text:span><text:span text:style-name="Основной_20_шрифт_20_абзаца"><text:span text:style-name="T5">7</text:span></text:span><text:span text:style-name="Основной_20_шрифт_20_абзаца"><text:span text:style-name="T3"> <text:s/>г. <text:s text:c="2"/>№</text:span></text:span><text:span text:style-name="Основной_20_шрифт_20_абзаца"><text:span text:style-name="T5">40</text:span></text:span><text:span text:style-name="Основной_20_шрифт_20_абзаца"><text:span text:style-name="T3">__ </text:span></text:span></text:p>
      <text:p text:style-name="P22"><text:s text:c="110"/></text:p>
      <text:p text:style-name="P23"/>
      <text:p text:style-name="P23"/>
      <text:p text:style-name="P6"/>
      <text:p text:style-name="P6"/>
      <text:p text:style-name="P9"><text:span text:style-name="Основной_20_шрифт_20_абзаца"><text:span text:style-name="T6">ПОЛОЖЕНИЕ</text:span></text:span></text:p>
      <text:p text:style-name="P3"/>
      <text:p text:style-name="P7">О КОНФЛИКТНОЙ КОМИССИИ ПО ВОПРОСАМ РАЗРЕШЕНИЯ СПОРОВ МЕЖДУ УЧАСТНИКАМИ ОБРАЗОВАТЕЛЬНОГО ПРОЦЕССА.</text:p>
      <text:p text:style-name="P3"/>
      <text:p text:style-name="P8"><text:s text:c="10"/>ТОГБУ «Центр психолого-педагогической реабилитации и коррекции»</text:p>
      <text:p text:style-name="P10"/>
      <text:p text:style-name="P12"/>
      <text:p text:style-name="P13">1. ОБЩИЕ ПОЛОЖЕНИЯ</text:p>
      <text:p text:style-name="P13"/>
      <text:list xml:id="list5314199951035604188" text:style-name="L1">
        <text:list-header>
          <text:p text:style-name="P26"><text:span text:style-name="T8"><text:s text:c="2"/>1. </text:span><text:span text:style-name="T1">Конфликтная комиссия учреждения создаётся временно, на определённый срок, для решения спорных вопросов, относящихся к образовательному процессу, текущему контролю знаний.</text:span></text:p>
          <text:p text:style-name="P27"><text:span text:style-name="T9"><text:s text:c="7"/>2. </text:span>Конфликтная комиссия назначается решением педагогического совета для рассмотрения конфликтной ситуации между участниками образовательного процесса; число членов комиссии нечётное, но не менее трёх; председатель комиссии назначается директором из членов администрации или председателей соответствующего методического объединения.</text:p>
          <text:list>
            <text:list-header>
              <text:p text:style-name="P28"><text:span text:style-name="T9"><text:s text:c="6"/>3.</text:span>Порядок создания, организации работы, принятия решений комиссией по урегулированию споров между участниками образовательных отношений и их исполнения устанавливаются локальными нормативным актами Центра.</text:p>
            </text:list-header>
          </text:list>
        </text:list-header>
      </text:list>
      <text:p text:style-name="P15"/>
      <text:p text:style-name="P18">2. ЗАДАЧИ И ФУНКЦИИ КОНФЛИКТНОЙ КОМИССИИ.</text:p>
      <text:p text:style-name="P16"/>
      <text:p text:style-name="P20"><text:s text:c="3"/><text:tab/> 2.1. Основной задачей конфликтной комиссии является разрешение конфликтной ситуации между участниками образовательного процесса путём доказательного разъяснения принятия оптимального варианта решения в каждом конкретном случае.</text:p>
      <text:p text:style-name="P20"><text:s text:c="4"/>2.2. Комиссия рассматривает вопросы организации обучения и воспитания детей дошкольного возраста и воспитание детей младшего школьного возраста по плану, программе.</text:p>
      <text:p text:style-name="P20"><text:s text:c="5"/><text:tab/>2.3. Для решения отдельных вопросов конфликтная комиссия <text:soft-page-break/>обращается за получением достоверной информации к участникам конфликта.</text:p>
      <text:p text:style-name="P20"><text:tab/>2.4. Для получения правомерного решения комиссия использует различные нормативные правовые документы, информационную и справочную литературу, обращается к специалистам, в компетенции которых находится рассматриваемый вопрос.</text:p>
      <text:p text:style-name="P20"/>
      <text:p text:style-name="P18">3. ПРАВА ЧЛЕНОВ КОНФЛИКТНОЙ КОМИССИИ</text:p>
      <text:p text:style-name="P17"/>
      <text:p text:style-name="P14"><text:s text:c="7"/>Конфликтная комиссия имеет право:</text:p>
      <text:p text:style-name="P20">- принимать к рассмотрению заявления любого участника образовательного процесса при несогласии с решением или действием директора, педагога, воспитателя, воспитанника;</text:p>
      <text:p text:style-name="P20">- принять решение по каждому спорному вопросу, относящемуся к её компетенции;</text:p>
      <text:p text:style-name="P20">- запрашивать дополнительную документацию, материалы для проведения самостоятельного изучения вопроса;</text:p>
      <text:p text:style-name="P20">- рекомендовать приостанавливать или отменять ранее принятое решение на основании проведённого изучения при согласии конфликтующих сторон.</text:p>
      <text:p text:style-name="P20"/>
      <text:p text:style-name="P18">4. ОБЯЗАННОСТИ ЧЛЕНОВ КОНФЛИКТНОЙ КОМИССИИ.</text:p>
      <text:p text:style-name="P15"/>
      <text:p text:style-name="P20">Члены конфликтной комиссии обязаны:</text:p>
      <text:p text:style-name="P20">- присутствовать на всех заседаниях комиссии;</text:p>
      <text:p text:style-name="P20">- принимать активное участие в рассмотрении поданных заявлений в устной и письменной форме;</text:p>
      <text:p text:style-name="P20">- принимать решение по заявленному вопросу открытым голосованием;</text:p>
      <text:p text:style-name="P20">- давать обоснованный ответ заявителю в устной или письменной форме в соответствии с пожеланием заявителя.</text:p>
      <text:p text:style-name="P15"/>
      <text:p text:style-name="P18">5. ОРГАНИЗАЦИЯ ДЕЯТЕЛЬНОСТИ КОНФЛИКТНОЙ КОМИССИИ.</text:p>
      <text:p text:style-name="P15"/>
      <text:p text:style-name="P21"><text:span text:style-name="Основной_20_шрифт_20_абзаца"><text:span text:style-name="T2"><text:tab/>5</text:span></text:span><text:span text:style-name="Основной_20_шрифт_20_абзаца"><text:span text:style-name="T7">.1. Заседания конфликтной комиссии оформляются протоколом.</text:span></text:span></text:p>
      <text:p text:style-name="P19"><text:tab/>5.2. Утверждение членов комиссии и назначение её председателя оформляются приказом по Центру.</text:p>
      <text:p text:style-name="P19"><text:tab/>5.3. Протоколы заседаний конфликтной комиссии сдаются вместе с отчётом за учебный год педагогическому совету и хранятся в документах совета три года.</text:p>
      <text:p text:style-name="P24"/>
      <text:p text:style-name="P24"/>
      <text:p text:style-name="P24"/>
      <text:p text:style-name="P24"/>
      <text:p text:style-name="P24"/>
      <text:p text:style-name="P11"/>
      <text:p text:style-name="P24"><text:soft-page-break/></text:p>
      <text:p text:style-name="P24"/>
      <text:p text:style-name="P23"/>
      <text:p text:style-name="P23"/>
      <text:p text:style-name="P5"/>
      <text:p text:style-name="P5"/>
      <text:p text:style-name="P1"><text:s text:c="7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</meta:initial-creator>
    <meta:creation-date>2013-10-09T09:45:39.71</meta:creation-date>
    <dc:date>2017-03-15T09:52:47.664000000</dc:date>
    <meta:editing-duration>PT15M24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35" meta:word-count="362" meta:character-count="3849" meta:non-whitespace-character-count="2765"/>
  </office:meta>
</office:document-meta>
</file>