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US"/>
    </style:style>
    <style:style style:name="P2" style:family="paragraph" style:parent-style-name="Standard">
      <style:paragraph-properties fo:margin-top="0.494cm" fo:margin-bottom="0cm" fo:text-align="justify" style:justify-single-word="false"/>
    </style:style>
    <style:style style:name="P3" style:family="paragraph" style:parent-style-name="Standard">
      <style:paragraph-properties fo:margin-top="0.494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494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494cm" fo:margin-bottom="0cm" fo:text-align="justify" style:justify-single-word="false"/>
      <style:text-properties fo:color="#000000" fo:background-color="#ffffff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/>
      <style:text-properties fo:color="#000000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/>
      <style:text-properties fo:color="#000000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/>
      <style:text-properties fo:color="#000000" style:font-name="Times New Roman CYR" fo:font-size="13.5pt" style:font-size-asian="13.5pt" style:font-name-complex="Times New Roman CYR" style:font-size-complex="13.5pt"/>
    </style:style>
    <style:style style:name="P12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94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494cm" fo:margin-bottom="0cm" fo:text-align="justify" style:justify-single-word="false" fo:text-indent="1.245cm" style:auto-text-indent="false"/>
    </style:style>
    <style:style style:name="P15" style:family="paragraph" style:parent-style-name="Standard">
      <style:paragraph-properties fo:margin-left="0cm" fo:margin-right="0cm" fo:margin-top="0.494cm" fo:margin-bottom="0cm" fo:text-align="justify" style:justify-single-word="false" fo:text-indent="1.245cm" style:auto-text-indent="false"/>
      <style:text-properties fo:color="#000000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.494cm" fo:margin-bottom="0cm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margin-top="0.494cm" fo:margin-bottom="0cm" fo:text-align="justify" style:justify-single-word="false" fo:text-indent="0cm" style:auto-text-indent="false"/>
    </style:style>
    <style:style style:name="P18" style:family="paragraph" style:parent-style-name="Standard" style:list-style-name="WW8Num1">
      <style:paragraph-properties fo:margin-top="0.494cm" fo:margin-bottom="0.494cm" fo:text-align="justify" style:justify-single-word="false"/>
      <style:text-properties fo:color="#000000" fo:font-size="13.5pt" fo:language="en" fo:country="US" fo:font-weight="bold" style:font-size-asian="13.5pt" style:font-weight-asian="bold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en" fo:country="US" fo:font-weight="bold" style:font-weight-asian="bold" style:font-weight-complex="bold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5"/>Положение о стажировочной площадке</text:span></text:p>
      <text:p text:style-name="P2"><text:span text:style-name="T3"><text:s text:c="14"/>по направлению «Социализация детей-сирот и детей, оставшихся без попечения родителей» мероприятия «Распространение на всей территории Российской Федерации современных моделей социализации детей» Федеральной целевой программы развития образования</text:span><text:span text:style-name="T4"> </text:span><text:span text:style-name="T3">на 2011-2015 годы.</text:span></text:p>
      <text:p text:style-name="P3">1.Общие положения</text:p>
      <text:p text:style-name="P7"><text:span text:style-name="T4">1.1.Настоящее Положение определяет</text:span><text:span text:style-name="T5"> </text:span><text:span text:style-name="T4"> порядок возникновения</text:span><text:span text:style-name="T5"> </text:span><text:span text:style-name="T4"> и<text:line-break/>регулирование</text:span><text:span text:style-name="T5">    </text:span><text:span text:style-name="T4"> деятельности</text:span><text:span text:style-name="T5">    </text:span><text:span text:style-name="T4"> стажировочной</text:span><text:span text:style-name="T5">    </text:span><text:span text:style-name="T4"> площадки</text:span><text:span text:style-name="T5">    </text:span><text:span text:style-name="T4"> в</text:span><text:span text:style-name="T5">    </text:span><text:span text:style-name="T4"> области профилактики социального сиротства в рамках реализации мероприятия «Распространение на всей территории Российской Федерации современных моделей социализации детей» по направлению «Социализация детей-сирот и детей, оставшихся без попечения родителей».</text:span></text:p>
      <text:p text:style-name="P15">1.2. Стажировочная площадка создается на основании приказа управления образования и науки области в соответствии с приказом Министерства образования и науки Российской Федерации от 4 августа 2011 года № 2184</text:p>
      <text:p text:style-name="P14"><text:span text:style-name="T3">1.3. Деятельность стажировочной площадки осуществляется в соответствии с условиями соглашения между Министерством образования и науки Российской Федерации и администрацией Тамбовской области о предоставлении субсидий из федерального бюджета бюджету Тамбовской области на поддержку реализации мероприятий Федеральной целевой программы развития образования на 2011-2015 годы (далее – Соглашение)</text:span></text:p>
      <text:p text:style-name="P14"><text:span text:style-name="T3">1.4. </text:span><text:span text:style-name="T4">Целью деятельности стажировочной площадки является реализация направления «Социализация детей-сирот и детей, оставшихся без попечения родителей» в рамках мероприятия «Распространение на всей территории Российской Федерации современных моделей успешной социализации детей». </text:span></text:p>
      <text:p text:style-name="P14"><text:span text:style-name="T3">1.5. </text:span><text:span text:style-name="T4">Для реализации программы стажировочной площадки создается базовая</text:span><text:span text:style-name="T5"> </text:span><text:span text:style-name="T4"> площадка. </text:span></text:p>
      <text:p text:style-name="P12"><text:span text:style-name="T4">1.6. Базовая площадка открывается в учреждении, имеющим кадровый, методический, материально-технический потенциал</text:span><text:span text:style-name="T5"> </text:span><text:span text:style-name="T4"> для реализации направления «Социализация детей-сирот и детей, оставшихся без попечения родителей» и выполнения обязательств, зафиксированных в Соглашении.</text:span></text:p>
      <text:p text:style-name="P7"><text:span text:style-name="T4">1.7. Наличие статуса стажировочной площадки дает образовательному учреждению основания вносить изменения (не определенные его Уставом) в содержание, цели, способы, системы средств обучения; режим функционирования образовательного учреждения; систему управления, </text:span><text:soft-page-break/><text:span text:style-name="T4">соответствующие</text:span><text:span text:style-name="T5"> </text:span><text:span text:style-name="T4"> целям, задачам и содержанию деятельности стажировочной площадки.</text:span></text:p>
      <text:p text:style-name="P7"><text:span text:style-name="T4">1.8. </text:span><text:span text:style-name="T5"> </text:span><text:span text:style-name="T4">Присвоение статуса стажировочной и базовой площадок не влечет за собой изменения типа или вида учреждения, его организационно-правовой формы и подчиненности, определяемых Уставом учреждения.</text:span></text:p>
      <text:list xml:id="list33308776" text:style-name="WW8Num1">
        <text:list-item>
          <text:p text:style-name="P18">Деятельность стажировочной площадки </text:p>
        </text:list-item>
      </text:list>
      <text:p text:style-name="P17"><text:span text:style-name="T1">2.1. </text:span><text:span text:style-name="T3">Финансирование деятельности стажировочной площадки осуществляется из средств федерального бюджета в виде субсидии в бюджет Тамбовской области. При этом обязательным условием является софинансирование деятельности стажировочной площадки из средств бюджета региона. Размер софинансирования устанавливается Минобрнауки России в ходе конкурсного отбора. </text:span></text:p>
      <text:p text:style-name="P17"><text:span text:style-name="T1">2.2. </text:span><text:span text:style-name="T3">Деятельность стажировочной площадки может осуществляться в виде очных или дистанционных по форме проведения мероприятий (в том числе, с использованием информационно-коммуникационных технологий), направленных на повышение квалификации (профессиональное развитие): семинары, коллоквиумы, семинары-совещания, конференции, видеоконференции и др. По завершении обучения участникам может выдаваться документ по форме, устанавливаемой учреждением, на базе которого действует стажировочная площадка. При этом, сами стажировочные площадки обеспечивают привлечение стажирующихся в том количестве и с тем территориальным охватом, который предусмотрен в соглашении между Минобрнауки России и субъектом Российской Федерации.</text:span></text:p>
      <text:p text:style-name="P8">2.3. Деятельность стажировочной площадки осуществляется по направлению «Социализация детей-сирот и детей, оставшихся без попечения родителей».</text:p>
      <text:p text:style-name="P8">2.4.Ответственность за ход и результаты деятельности стажировочной площадки перед Минобрнауки России несет управление образования и науки Тамбовской области.</text:p>
      <text:p text:style-name="P8">2.5.Управление образования и науки Тамбовской области ежеквартально представляет в Минобрнауки России отчет, содержащий информацию о достигнутых результатах, в том числе показателях эффективности реализации подмероприятия «Социализация детей-сирот и детей, оставшихся без попечения родителей» Федеральной целевой программы развития образования на 2011-2015 годы.</text:p>
      <text:p text:style-name="P8">2.6.Минобрнауки России в предусмотренные соглашением сроки контроля промежуточных результатов, вправе по собственной инициативе <text:soft-page-break/>создать экспертную комиссию, которой стажировочная площадка обязана предоставить все необходимые для экспертизы материалы.</text:p>
      <text:p text:style-name="P7"><text:span text:style-name="T2">3. Управление стажировочной площадкой</text:span><text:span text:style-name="T5"> </text:span></text:p>
      <text:p text:style-name="P9">3.1. Для руководства и организации деятельности стажировочной площадки создается рабочая группа.</text:p>
      <text:p text:style-name="P7"><text:span text:style-name="T4">3.2. Рабочая группа является органом управления</text:span><text:span text:style-name="T5"> </text:span><text:span text:style-name="T4"> стажировочной площадки и осуществляет свою деятельность</text:span><text:span text:style-name="T5"> </text:span><text:span text:style-name="T4"> под руководством регионального координационного совета. </text:span></text:p>
      <text:p text:style-name="P7"><text:span text:style-name="T4">3.3. Количественный и персональный состав рабочей группы </text:span><text:span text:style-name="T5"> </text:span><text:span text:style-name="T4">утверждается приказом управления образования и науки</text:span><text:span text:style-name="T5"> </text:span><text:span text:style-name="T4"> Тамбовской области по согласованию с региональным</text:span><text:span text:style-name="T5"> </text:span><text:span text:style-name="T4"> координационным советом.</text:span></text:p>
      <text:p text:style-name="P7"><text:span text:style-name="T4">3.4. В состав рабочей группы</text:span><text:span text:style-name="T5"> </text:span><text:span text:style-name="T4"> входят специалисты управления образования и науки, сотрудники ТОИПКРО</text:span><text:span text:style-name="T5"> </text:span><text:span text:style-name="T4"> и руководитель и сотрудники</text:span><text:span text:style-name="T5"> </text:span><text:span text:style-name="T4"> образовательного учреждения, являющегося базовой площадкой.</text:span></text:p>
      <text:p text:style-name="P7"><text:span text:style-name="T4">3.5. Состав и порядок работы рабочей группы </text:span><text:span text:style-name="T5"> </text:span><text:span text:style-name="T4">доводятся до сведения руководителей</text:span><text:span text:style-name="T5"> </text:span><text:span text:style-name="T4"> стажировочной и базовых площадок, и руководителей органов местного самоуправления муниципальных районов и городских округов в сфере образования.</text:span></text:p>
      <text:p text:style-name="P9">3.6. Рабочая группа осуществляет свою деятельность в плановом порядке, собираясь на общие заседания не реже одного раза в месяц.</text:p>
      <text:p text:style-name="P7"><text:span text:style-name="T4">3.7.</text:span><text:span text:style-name="T5"> </text:span><text:span text:style-name="T4"> Рабочая группа стажировочной площадки: </text:span></text:p>
      <text:p text:style-name="P7"><text:span text:style-name="T4">организует разработку нормативных правовых актов, регулирующих деятельность стажировочной и базовой площадок, и представляет их на утверждение в управление образования</text:span><text:span text:style-name="T5"> </text:span><text:span text:style-name="T4"> и науки области;</text:span></text:p>
      <text:p text:style-name="P2"><text:span text:style-name="T4">согласует сметы расходования средств на реализацию программы деятельности стажировочной</text:span><text:span text:style-name="T5"> </text:span><text:span text:style-name="T4"> и базовой</text:span><text:span text:style-name="T5"> </text:span><text:span text:style-name="T4"> площадок;</text:span></text:p>
      <text:p text:style-name="P2"><text:span text:style-name="T4">разрабатывает программу деятельности стажировочной</text:span><text:span text:style-name="T5"> </text:span><text:span text:style-name="T4"> и базовой площадок и представляет его на утверждение в управление образования и науки</text:span><text:span text:style-name="T5"> </text:span><text:span text:style-name="T4"> области;</text:span></text:p>
      <text:p text:style-name="P4">вносит предложения по изменению (сокращению или дополнению) состава базовой площадки;</text:p>
      <text:p text:style-name="P9">составляет план-график деятельности и организует взаимодействие стажировочной и базовой площадок;</text:p>
      <text:p text:style-name="P7"><text:soft-page-break/><text:span text:style-name="T4">организует анализ результатов деятельности стажировочной</text:span><text:span text:style-name="T5"> </text:span><text:span text:style-name="T4"> и базовой площадок;</text:span></text:p>
      <text:p text:style-name="P7"><text:span text:style-name="T4">представляет информацию и отчеты</text:span><text:span text:style-name="T5"> </text:span><text:span text:style-name="T4"> о деятельности стажировочной площадки</text:span><text:span text:style-name="T5"> </text:span><text:span text:style-name="T4"> в соответствии с условиями Соглашения;</text:span></text:p>
      <text:p text:style-name="P9">информирует общественность о деятельности стажировочной площадки через средства массовой информации.</text:p>
      <text:p text:style-name="P7"><text:span text:style-name="T7">4. Полномочия стажировочной площадки и</text:span><text:span text:style-name="T5"> </text:span><text:span text:style-name="T7">базовой организации</text:span></text:p>
      <text:p text:style-name="P16">4.1. Стажировочная площадка обеспечивает научно-методическое, организационно-методическое и мониторинговое сопровождение реализации заявленной программы деятельности. </text:p>
      <text:p text:style-name="P13">4.2. Базовая площадка:</text:p>
      <text:p text:style-name="P14"><text:span text:style-name="T4">участвует в реализации мероприятий направления «Социализация детей-сирот и детей, оставшихся без попечения родителей»; обеспечивает повышение квалификации управленческих и педагогических работников, осваивающих инновационный опыт; </text:span><text:span text:style-name="T5">   </text:span><text:span text:style-name="T4"> </text:span></text:p>
      <text:p text:style-name="P14"><text:span text:style-name="T4">участвует</text:span><text:span text:style-name="T5"> </text:span><text:span text:style-name="T4"> в разработке программ, в рамках которых ценностные, процессуально-содержательные и технико-технологические инварианты сочетаются с вариативами, учитывающими специфику направления </text:span><text:span text:style-name="T5"> </text:span><text:span text:style-name="T4">и опыта его реализации в учреждении; </text:span></text:p>
      <text:p text:style-name="P14"><text:span text:style-name="T5"> </text:span><text:span text:style-name="T4">участвует в разработке инновационных моделей профилактики социального сиротства и социализации для всех категорий несовершеннолетних;</text:span></text:p>
      <text:p text:style-name="P16">участвует в тиражировании и распространении инновационных технологий в виде программ, методических, диагностических материалов;</text:p>
      <text:p text:style-name="P16">проектирует собственную образовательную деятельность в рамках проведения мастер-классов, семинаров и других мероприятий; </text:p>
      <text:p text:style-name="P2"><text:span text:style-name="T4">участвует в реализации программы деятельности стажировочной площадки как ресурсный центр сетевого взаимодействия в муниципальных и региональной системах образования, обеспечивает доступ педагогической общественности</text:span><text:span text:style-name="T5"> </text:span><text:span text:style-name="T4"> к ресурсам образовательного учреждения. </text:span></text:p>
      <text:p text:style-name="P17"><text:span text:style-name="T8">5.</text:span><text:span text:style-name="T9">  </text:span><text:span text:style-name="T2">Финансовое обеспечение деятельности стажировочной площадки</text:span></text:p>
      <text:p text:style-name="P15">5.1. Финансирование деятельности стажировочной площадки осуществляется из средств федерального бюджета в виде субсидии в бюджет Тамбовской области и за счет регионального бюджета в рамках Соглашений с <text:soft-page-break/>субъектами Российской Федерации по распространению современных моделей успешной социализации детей.</text:p>
      <text:p text:style-name="P15">5.2. Финансированию подлежат обеспечение деятельности стажировочных площадок:</text:p>
      <text:p text:style-name="P15">за счет федеральных средств (в рамках субсидий) по следующим направлениям расходов:</text:p>
      <text:p text:style-name="P11">укрепление материально-технической базы ресурсных центров (стажировочных площадок) посредством поставок современного специализированного оборудования;</text:p>
      <text:p text:style-name="P11">укрепление материально-технической базы ППМС-центров посредством поставок современного технологического оборудования - специализированного оборудования для автоматизации рабочего места педагога-психолога и оказания психолого-педагогической и медико-социальной помощи различным контингентам детей в освоении общеобразовательных программ в условиях ППМС-центров разных видов по следующим направлениям деятельности:</text:p>
      <text:p text:style-name="P11">коррекционно-развивающее;</text:p>
      <text:p text:style-name="P11">лечебно-оздоровительное;</text:p>
      <text:p text:style-name="P11">психодиагностическое;</text:p>
      <text:p text:style-name="P15">за счет средств бюджета Тамбовской области по следующим направлениям расходов:</text:p>
      <text:p text:style-name="P11">обеспечение материально-технических условий, необходимых для реализации инновационных моделей работы и организации на базе стажировочной площадки мероприятий по повышению квалификации, в том числе ремонт и оборудование помещений;</text:p>
      <text:p text:style-name="P11">формирование региональной команды специалистов органов и учреждений системы образования по вопросам разработки и внедрения организационно-правовых моделей, обеспечивающих успешную социализацию детей-сирот и детей, оставшихся без попечения родителей;</text:p>
      <text:p text:style-name="P11">разработка и апробация программы повышения квалификации специалистов, работающих в образовательных учреждениях для детей-сирот и детей, оставшихся без попечения родителей, , методических рекомендаций по ее реализации, комплекта учебно-методических материалов;</text:p>
      <text:p text:style-name="P11">организация и проведение на базе стажировочной площадки мероприятий по повышению квалификации руководителей и специалистов, работающих в образовательных учреждениях для детей-сирот и детей, оставшихся без <text:soft-page-break/>попечения родителей на базе стажировочной площадки (по представленным Минобрнауки России программам).</text:p>
      <text:p text:style-name="P7"><text:span text:style-name="T7">6.</text:span><text:span text:style-name="T6"> </text:span><text:span text:style-name="T7"> Прекращение деятельности стажировочной площадки</text:span></text:p>
      <text:p text:style-name="P7"><text:span text:style-name="T4">6.1.</text:span><text:span text:style-name="T5">  </text:span><text:span text:style-name="T4">Прекращение</text:span><text:span text:style-name="T5"> </text:span><text:span text:style-name="T4"> </text:span><text:span text:style-name="T5"> </text:span><text:span text:style-name="T4">деятельности стажировочной</text:span><text:span text:style-name="T5">  </text:span><text:span text:style-name="T4">площадки осуществляется</text:span><text:span text:style-name="T5">    </text:span><text:span text:style-name="T4"> в следующих случаях:</text:span></text:p>
      <text:p text:style-name="P9">окончание срока реализации мероприятия (направления) ФЦПРО,<text:line-break/>в рамках реализации которого действует стажировочная площадка;</text:p>
      <text:p text:style-name="P9">установления несоответствия реальной деятельности стажировочной<text:line-break/>площадки заявленной в отчетах о деятельности;</text:p>
      <text:p text:style-name="P7"><text:span text:style-name="T4">возникновение</text:span><text:span text:style-name="T5">  </text:span><text:span text:style-name="T4"> непредвиденных</text:span><text:span text:style-name="T5">  </text:span><text:span text:style-name="T4"> обстоятельств,</text:span><text:span text:style-name="T5">  </text:span><text:span text:style-name="T4"> препятствующих образовательному</text:span><text:span text:style-name="T5">   </text:span><text:span text:style-name="T4"> учреждению,</text:span><text:span text:style-name="T5">   </text:span><text:span text:style-name="T4"> органу</text:span><text:span text:style-name="T5">   </text:span><text:span text:style-name="T4"> исполнительной</text:span><text:span text:style-name="T5">   </text:span><text:span text:style-name="T4"> власти субъекта</text:span><text:span text:style-name="T5">     </text:span><text:span text:style-name="T4"> Российской</text:span><text:span text:style-name="T5">     </text:span><text:span text:style-name="T4"> Федерации</text:span><text:span text:style-name="T5">     </text:span><text:span text:style-name="T4"> продолжать</text:span><text:span text:style-name="T5">     </text:span><text:span text:style-name="T4"> деятельность<text:line-break/>стажировочной площадки</text:span><text:span text:style-name="T5"> </text:span><text:span text:style-name="T4"> по предусмотренной тематике и программе<text:line-break/>деятельности.</text:span></text:p>
      <text:p text:style-name="P7"><text:span text:style-name="T4">6.2.</text:span><text:span text:style-name="T5">   </text:span><text:span text:style-name="T4"> Решение о прекращении деятельности стажировочной площадки<text:line-break/>принимается Минобрнауки России и доводится до субъекта Российской<text:line-break/>Федерации и самой организации, обладавшей ранее этим статусом.</text:span></text:p>
      <text:p text:style-name="P10"> </text:p>
      <text:p text:style-name="P4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cm" fo:text-align="justify" style:justify-single-word="false"/>
      <style:text-properties fo:color="#000000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color="#000000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Положение о стажировочной площадке</dc:title>
    <meta:initial-creator>test</meta:initial-creator>
    <meta:creation-date>2011-11-25T13:30:00</meta:creation-date>
    <dc:date>2012-10-15T13:18:41.29</dc:date>
    <meta:editing-cycles>1</meta:editing-cycles>
    <meta:editing-duration>PT6M</meta:editing-duration>
    <meta:document-statistic meta:table-count="0" meta:image-count="0" meta:object-count="0" meta:page-count="6" meta:paragraph-count="64" meta:word-count="1183" meta:character-count="10998"/>
    <meta:generator>OpenOffice.org/3.3$Win32 OpenOffice.org_project/330m20$Build-9567</meta:generator>
  </office:meta>
</office:document-meta>
</file>