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end" fo:text-indent="0.4909in"/>
      <style:text-properties fo:font-weight="bold" style:font-weight-asian="bold" style:font-weight-complex="bold"/>
    </style:style>
    <style:style style:name="TableColumn8" style:family="table-column">
      <style:table-column-properties style:column-width="1.7104in" style:use-optimal-column-width="false"/>
    </style:style>
    <style:style style:name="TableColumn9" style:family="table-column">
      <style:table-column-properties style:column-width="1.2277in" style:use-optimal-column-width="false"/>
    </style:style>
    <style:style style:name="TableColumn10" style:family="table-column">
      <style:table-column-properties style:column-width="1.1979in" style:use-optimal-column-width="false"/>
    </style:style>
    <style:style style:name="TableColumn11" style:family="table-column">
      <style:table-column-properties style:column-width="1.1986in" style:use-optimal-column-width="false"/>
    </style:style>
    <style:style style:name="TableColumn12" style:family="table-column">
      <style:table-column-properties style:column-width="2.3909in" style:use-optimal-column-width="false"/>
    </style:style>
    <style:style style:name="TableColumn13" style:family="table-column">
      <style:table-column-properties style:column-width="2.3923in" style:use-optimal-column-width="false"/>
    </style:style>
    <style:style style:name="Table7" style:family="table">
      <style:table-properties style:width="10.118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Основнойшрифтабзаца" style:family="text">
      <style:text-properties fo:language="en" fo:country="US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P22" style:parent-style-name="Обычный" style:family="paragraph">
      <style:text-properties fo:hyphenate="tru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31" style:parent-style-name="Гиперссылка" style:family="text">
      <style:text-properties fo:font-size="11pt" style:font-size-asian="11pt" style:font-size-complex="11pt"/>
    </style:style>
    <style:style style:name="T32" style:parent-style-name="Гиперссылка" style:family="text">
      <style:text-properties fo:font-size="11pt" style:font-size-asian="11pt" style:font-size-complex="11pt"/>
    </style:style>
    <style:style style:name="T33" style:parent-style-name="Гиперссылка" style:family="text">
      <style:text-properties fo:font-size="11pt" style:font-size-asian="11pt" style:font-size-complex="11pt"/>
    </style:style>
    <style:style style:name="T34" style:parent-style-name="Гиперссылка" style:family="text">
      <style:text-properties fo:font-size="11pt" style:font-size-asian="11pt" style:font-size-complex="11pt"/>
    </style:style>
    <style:style style:name="T35" style:parent-style-name="Гиперссылка" style:family="text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Обычный" style:family="paragraph">
      <style:paragraph-properties text:number-lines="false" fo:text-align="center"/>
    </style:style>
    <style:style style:name="T49" style:parent-style-name="Гиперссылка" style:family="text">
      <style:text-properties style:font-name="Times New Roman CYR" style:font-name-asian="Times New Roman CYR" style:font-name-complex="Times New Roman CYR" style:font-weight-complex="bold" fo:language="de" fo:country="DE" style:language-asian="ja" style:country-asian="JP" style:language-complex="fa" style:country-complex="IR"/>
    </style:style>
    <style:style style:name="P50" style:parent-style-name="Обычный" style:family="paragraph">
      <style:paragraph-properties style:text-autospace="none" fo:text-align="center"/>
    </style:style>
    <style:style style:name="T51" style:parent-style-name="Гиперссылка" style:family="text">
      <style:text-properties style:font-name="Times New Roman CYR" style:font-name-asian="Times New Roman CYR" style:font-name-complex="Times New Roman CYR" style:font-weight-complex="bold" fo:language="de" fo:country="DE" style:language-asian="ja" style:country-asian="JP" style:language-complex="fa" style:country-complex="IR"/>
    </style:style>
    <style:style style:name="P52" style:parent-style-name="Обычный" style:family="paragraph">
      <style:paragraph-properties style:text-autospace="none" fo:text-align="center"/>
    </style:style>
    <style:style style:name="T53" style:parent-style-name="Гиперссылка" style:family="text">
      <style:text-properties style:font-name="Times New Roman CYR" style:font-name-asian="Times New Roman CYR" style:font-name-complex="Times New Roman CYR" style:font-weight-complex="bold" fo:language="de" fo:country="DE" style:language-asian="ja" style:country-asian="JP" style:language-complex="fa" style:country-complex="IR"/>
    </style:style>
    <style:style style:name="T54" style:parent-style-name="Гиперссылка" style:family="text">
      <style:text-properties style:font-name="Times New Roman CYR" style:font-name-asian="Times New Roman CYR" style:font-name-complex="Times New Roman CYR" style:font-weight-complex="bold" style:language-asian="ja" style:country-asian="JP" style:language-complex="fa" style:country-complex="IR"/>
    </style:style>
    <style:style style:name="T55" style:parent-style-name="Гиперссылка" style:family="text">
      <style:text-properties style:font-name="Times New Roman CYR" style:font-name-asian="Times New Roman CYR" style:font-name-complex="Times New Roman CYR" style:font-weight-complex="bold" style:language-asian="ja" style:country-asian="JP" style:language-complex="fa" style:country-complex="IR"/>
    </style:style>
    <style:style style:name="T56" style:parent-style-name="Гиперссылка" style:family="text">
      <style:text-properties style:font-name="Times New Roman CYR" style:font-name-asian="Times New Roman CYR" style:font-name-complex="Times New Roman CYR" style:font-weight-complex="bold" style:language-asian="ja" style:country-asian="JP" style:language-complex="fa" style:country-complex="IR"/>
    </style:style>
    <style:style style:name="T57" style:parent-style-name="Гиперссылк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P58" style:parent-style-name="Обычный" style:family="paragraph">
      <style:paragraph-properties style:text-autospace="none"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Обычныйвеб" style:family="paragraph">
      <style:paragraph-properties fo:text-align="center"/>
    </style:style>
    <style:style style:name="T62" style:parent-style-name="Основнойшрифтабзаца" style:family="text">
      <style:text-properties fo:color="#000000"/>
    </style:style>
    <style:style style:name="P63" style:parent-style-name="Textbody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P64" style:parent-style-name="Textbody" style:family="paragraph">
      <style:paragraph-properties fo:text-align="center"/>
      <style:text-properties fo:color="#000000" fo:font-size="11pt" style:font-size-asian="11pt" style:font-size-complex="11pt"/>
    </style:style>
    <style:style style:name="P65" style:parent-style-name="Textbody" style:family="paragraph">
      <style:paragraph-properties fo:text-align="center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77"/></text:span><text:span text:style-name="T3">Платные образовательные услуги</text:span><text:span text:style-name="T4"><text:s/></text:span></text:p>
      <text:p text:style-name="P5">В ТОГБУ «Центр психолого-педагогической реабилитации и коррекции» все<text:s/>образовательные услуги оказываются бесплатно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Наименование общеобразовательной организации</text:p>
          </table:table-cell>
          <table:table-cell table:style-name="TableCell17" table:number-columns-spanned="5">
            <text:p text:style-name="P18">Гиперссылка на страницу официального<text:s/><text:span text:style-name="T19">web</text:span>-сайта общеобразовательной организации,</text:p>
            <text:p text:style-name="P20">на которой размещена информация: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Документы <text:s/>о по­рядке оказания платных образо­вательных услуг</text:p>
          </table:table-cell>
          <table:table-cell table:style-name="TableCell25">
            <text:p text:style-name="P26">Образец догово­ра об оказании платных образо­вательных услуг</text:p>
          </table:table-cell>
          <table:table-cell table:style-name="TableCell27">
            <text:p text:style-name="P28">Документ об утверждении стоимости обу­чения по каждой образовательной программе</text:p>
          </table:table-cell>
          <table:table-cell table:style-name="TableCell29">
            <text:p text:style-name="P30"><text:a xlink:href="../yslygi-besplatno.odt" office:target-frame-name="_top" xlink:show="replace"><text:span text:style-name="T31">Перечень услуг, оказываемых об</text:span><text:span text:style-name="T32">­щеобразовательной организацией гражданам бесплатно в рамках реа</text:span><text:span text:style-name="T33">­лиза</text:span><text:span text:style-name="T34">ции общеобразовательных программ в соответствии с ФГОС (на базовом и углубленном уров</text:span><text:span text:style-name="T35">­нях)</text:span></text:a></text:p>
          </table:table-cell>
          <table:table-cell table:style-name="TableCell36">
            <text:p text:style-name="P37">Сведения о возможности, порядке и условиях внесения физическими и (или) юридическими лицами до­бровольных пожертвований и це­левых взносов, механизмах приня­тия решения о необходимости при­влечения указанных средств на ну­жды образовательной организации, а также осуществления контроля за их расходованием</text:p>
          </table:table-cell>
        </table:table-row>
        <table:table-row table:style-name="TableRow38">
          <table:table-cell table:style-name="TableCell39">
            <text:p text:style-name="P40">Тамбовское областное государственное бюджетное <text:s/>учреждение <text:s/>«Центр психолого-педагогической реабилитации и<text:s/>коррекции»</text:p>
          </table:table-cell>
          <table:table-cell table:style-name="TableCell41">
            <text:p text:style-name="P42">Платные услуги не оказываются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<text:a xlink:href="../perechen-yslyg.odt" office:target-frame-name="_top" xlink:show="replace"><text:span text:style-name="T49">Порядок, виды и формы</text:span></text:a></text:p>
            <text:p text:style-name="P50"><text:span text:style-name="T51">психолого-педагогической и медико-социальной помощи, оказываемой</text:span></text:p>
            <text:p text:style-name="P52"><text:span text:style-name="T53"><text:s/></text:span><text:span text:style-name="T54">ТОГБУ «Цен</text:span><text:bookmark-start text:name="_Hlt383724703"/><text:bookmark-start text:name="_Hlt383724702"/><text:span text:style-name="T55">т</text:span><text:bookmark-end text:name="_Hlt383724703"/><text:bookmark-end text:name="_Hlt383724702"/><text:span text:style-name="T56">р психолого-педагогической реабилитации и коррекции»</text:span><text:span text:style-name="T57"><text:s text:c="4"/></text:span></text:p>
            <text:p text:style-name="P58"/>
            <text:p text:style-name="P59"/>
          </table:table-cell>
          <table:table-cell table:style-name="TableCell60">
            <text:p text:style-name="P61"><text:a xlink:href="http://cpmss.68edu.ru/Finansovo-xos-deiat.htm" office:target-frame-name="_top" xlink:show="replace"><text:span text:style-name="Гиперссылка">Положение о порядке формирования и расходования средств, полученных в качестве пожертвования на нужды образовательного учреждения</text:span></text:a><text:span text:style-name="T62">.</text:span></text:p>
            <text:p text:style-name="P63">РЕКВИЗИТЫ</text:p>
            <text:p text:style-name="P64">Р/ч 40201810000000100048 бюджетный, лиц/сч. -<text:s/>03642000670 <text:s text:c="31"/>В ГРКЦ ГУ Банка России по Тамбовской области <text:s text:c="15"/>БИК- 046850001 <text:s text:c="28"/>ИНН - 6832010202 / 682901001 <text:s text:c="21"/>ОГРН - 1036888177303 ФСС - 6800323503, ПФР - 079-251- 006800<text:s text:c="8"/>ОКВД - 85.31.80.10.2, ОКФС - 32100, ОКПО - 32373553</text:p>
            <text:p text:style-name="P65">ОКАТО - 68401368000, ОКОГУ - 32100, ОКПО - 3237355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text-align="justify" fo:margin-top="0.052in" fo:margin-bottom="0.052in"/>
      <style:text-properties style:font-name-asian="Times New Roman" style:font-name-complex="Times New Roman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35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машка</meta:initial-creator>
    <dc:creator>O</dc:creator>
    <meta:creation-date>2013-09-18T10:25:00Z</meta:creation-date>
    <dc:date>2022-09-22T12:53:00Z</dc:date>
    <meta:print-date>2014-03-04T12:41:00Z</meta:print-date>
    <meta:template xlink:href="Normal" xlink:type="simple"/>
    <meta:editing-cycles>11</meta:editing-cycles>
    <meta:editing-duration>PT23040S</meta:editing-duration>
    <meta:document-statistic meta:page-count="1" meta:paragraph-count="4" meta:word-count="311" meta:character-count="2086" meta:row-count="14" meta:non-whitespace-character-count="1779"/>
  </office:meta>
</office:document-meta>
</file>