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415cm" fo:margin-left="-0.28cm" table:align="left"/>
    </style:style>
    <style:style style:name="Таблица2.A" style:family="table-column">
      <style:table-column-properties style:column-width="1.111cm"/>
    </style:style>
    <style:style style:name="Таблица2.B" style:family="table-column">
      <style:table-column-properties style:column-width="2.09cm"/>
    </style:style>
    <style:style style:name="Таблица2.C" style:family="table-column">
      <style:table-column-properties style:column-width="2.593cm"/>
    </style:style>
    <style:style style:name="Таблица2.D" style:family="table-column">
      <style:table-column-properties style:column-width="4.604cm"/>
    </style:style>
    <style:style style:name="Таблица2.E" style:family="table-column">
      <style:table-column-properties style:column-width="3.307cm"/>
    </style:style>
    <style:style style:name="Таблица2.F" style:family="table-column">
      <style:table-column-properties style:column-width="4.71cm"/>
    </style:style>
    <style:style style:name="Таблица2.A1" style:family="table-cell">
      <style:table-cell-properties fo:padding="0.049cm" fo:border="1pt solid #000000"/>
    </style:style>
    <style:style style:name="Таблица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A2" style:family="table-cell">
      <style:table-cell-properties fo:padding="0.049cm" fo:border-left="1pt solid #000000" fo:border-right="1pt solid #000000" fo:border-top="none" fo:border-bottom="1pt solid #000000"/>
    </style:style>
    <style:style style:name="Таблица2.B2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9389e" officeooo:paragraph-rsid="001d21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ca7e2" officeooo:paragraph-rsid="001d21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1d2111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weight="bold" officeooo:paragraph-rsid="001d2111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officeooo:paragraph-rsid="001d2111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language="ru" fo:country="RU" officeooo:rsid="0023b85f" officeooo:paragraph-rsid="001d2111"/>
    </style:style>
    <style:style style:name="P7" style:family="paragraph" style:parent-style-name="Table_20_Contents">
      <style:paragraph-properties fo:margin-top="0cm" fo:margin-bottom="0cm" loext:contextual-spacing="false"/>
      <style:text-properties officeooo:rsid="004cb431" officeooo:paragraph-rsid="001d2111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paragraph-rsid="001d2111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rsid="001766ff" officeooo:paragraph-rsid="001d2111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fo:font-weight="normal" officeooo:rsid="001d2111" officeooo:paragraph-rsid="001d2111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262626" style:font-name="Times New Roman" fo:font-size="12pt" fo:font-weight="normal" officeooo:paragraph-rsid="001d2111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top="0cm" fo:margin-bottom="0cm" loext:contextual-spacing="false"/>
      <style:text-properties fo:font-weight="normal" officeooo:rsid="004cb431" officeooo:paragraph-rsid="001d2111" style:font-weight-asian="normal" style:font-weight-complex="normal"/>
    </style:style>
    <style:style style:name="P13" style:family="paragraph" style:parent-style-name="Table_20_Contents">
      <style:paragraph-properties fo:margin-top="0cm" fo:margin-bottom="0cm" loext:contextual-spacing="false"/>
      <style:text-properties fo:language="en" fo:country="US" officeooo:rsid="001d2111" officeooo:paragraph-rsid="001d2111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fo:color="#262626" style:font-name="Times New Roman1" fo:font-size="11.5pt" fo:font-weight="normal" officeooo:paragraph-rsid="001d2111" style:font-size-asian="12pt" style:font-weight-asian="normal" style:font-size-complex="12pt" style:font-weight-complex="normal"/>
    </style:style>
    <style:style style:name="P15" style:family="paragraph" style:parent-style-name="Standard">
      <style:text-properties officeooo:paragraph-rsid="001d2111"/>
    </style:style>
    <style:style style:name="P16" style:family="paragraph" style:parent-style-name="Text_20_body">
      <style:paragraph-properties fo:text-align="center" style:justify-single-word="false"/>
      <style:text-properties fo:font-size="16pt" fo:font-weight="bold" officeooo:rsid="00026c96" officeooo:paragraph-rsid="001d2111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262626" style:font-name="Times New Roman" fo:font-size="12pt" fo:font-weight="normal" officeooo:rsid="0023541b" officeooo:paragraph-rsid="001d2111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262626" style:font-name="Times New Roman" fo:font-size="12pt" fo:font-weight="normal" officeooo:paragraph-rsid="001d2111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top="0cm" fo:margin-bottom="0cm" loext:contextual-spacing="false"/>
      <style:text-properties style:font-name="Times New Roman1" officeooo:rsid="0026ddf1" officeooo:paragraph-rsid="000b0534"/>
    </style:style>
    <style:style style:name="P20" style:family="paragraph" style:parent-style-name="Table_20_Contents">
      <style:paragraph-properties fo:margin-top="0cm" fo:margin-bottom="0cm" loext:contextual-spacing="false"/>
      <style:text-properties style:font-name="Times New Roman1" officeooo:rsid="0026ddf1" officeooo:paragraph-rsid="000cfe91"/>
    </style:style>
    <style:style style:name="P21" style:family="paragraph" style:parent-style-name="Table_20_Contents">
      <style:paragraph-properties fo:margin-top="0cm" fo:margin-bottom="0cm" loext:contextual-spacing="false"/>
      <style:text-properties style:font-name="Times New Roman1" officeooo:rsid="0026ddf1" officeooo:paragraph-rsid="001f36cd"/>
    </style:style>
    <style:style style:name="P22" style:family="paragraph" style:parent-style-name="Table_20_Contents">
      <style:paragraph-properties fo:margin-top="0cm" fo:margin-bottom="0cm" loext:contextual-spacing="false"/>
      <style:text-properties style:font-name="Times New Roman1" officeooo:rsid="002642f6" officeooo:paragraph-rsid="000b0534"/>
    </style:style>
    <style:style style:name="P23" style:family="paragraph" style:parent-style-name="Table_20_Contents">
      <style:paragraph-properties fo:margin-top="0cm" fo:margin-bottom="0cm" loext:contextual-spacing="false"/>
      <style:text-properties style:font-name="Times New Roman1" officeooo:rsid="002642f6" officeooo:paragraph-rsid="000cfe91"/>
    </style:style>
    <style:style style:name="P24" style:family="paragraph" style:parent-style-name="Table_20_Contents">
      <style:paragraph-properties fo:margin-top="0cm" fo:margin-bottom="0cm" loext:contextual-spacing="false"/>
      <style:text-properties style:font-name="Times New Roman1" officeooo:rsid="002642f6" officeooo:paragraph-rsid="001f36cd"/>
    </style:style>
    <style:style style:name="P25" style:family="paragraph" style:parent-style-name="Table_20_Contents">
      <style:paragraph-properties fo:margin-top="0cm" fo:margin-bottom="0cm" loext:contextual-spacing="false"/>
      <style:text-properties style:font-name="Times New Roman1" fo:language="ru" fo:country="RU" officeooo:rsid="000b0534" officeooo:paragraph-rsid="000b0534"/>
    </style:style>
    <style:style style:name="P26" style:family="paragraph" style:parent-style-name="Table_20_Contents">
      <style:paragraph-properties fo:margin-top="0cm" fo:margin-bottom="0cm" loext:contextual-spacing="false"/>
      <style:text-properties style:font-name="Times New Roman1" fo:language="ru" fo:country="RU" officeooo:rsid="002642f6" officeooo:paragraph-rsid="000b0534"/>
    </style:style>
    <style:style style:name="P27" style:family="paragraph" style:parent-style-name="Table_20_Contents">
      <style:paragraph-properties fo:margin-top="0cm" fo:margin-bottom="0cm" loext:contextual-spacing="false"/>
      <style:text-properties style:font-name="Times New Roman1" fo:language="ru" fo:country="RU" officeooo:rsid="002642f6" officeooo:paragraph-rsid="000cfe91"/>
    </style:style>
    <style:style style:name="P28" style:family="paragraph" style:parent-style-name="Table_20_Contents">
      <style:paragraph-properties fo:margin-top="0cm" fo:margin-bottom="0cm" loext:contextual-spacing="false"/>
      <style:text-properties style:font-name="Times New Roman1" fo:language="ru" fo:country="RU" officeooo:rsid="002642f6" officeooo:paragraph-rsid="001f36cd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language="ru" fo:country="RU" officeooo:rsid="0023b85f" officeooo:paragraph-rsid="001d2111"/>
    </style:style>
    <style:style style:name="P30" style:family="paragraph" style:parent-style-name="Table_20_Contents">
      <style:paragraph-properties fo:margin-top="0cm" fo:margin-bottom="0cm" loext:contextual-spacing="false"/>
      <style:text-properties style:font-name="Times New Roman1" fo:language="ru" fo:country="RU" officeooo:rsid="000cfe91" officeooo:paragraph-rsid="000cfe91"/>
    </style:style>
    <style:style style:name="P31" style:family="paragraph" style:parent-style-name="Table_20_Contents">
      <style:paragraph-properties fo:margin-top="0cm" fo:margin-bottom="0cm" loext:contextual-spacing="false"/>
      <style:text-properties style:font-name="Times New Roman1" fo:language="ru" fo:country="RU" officeooo:rsid="000cfe91" officeooo:paragraph-rsid="001f36cd"/>
    </style:style>
    <style:style style:name="P32" style:family="paragraph" style:parent-style-name="Table_20_Contents">
      <style:paragraph-properties fo:margin-top="0cm" fo:margin-bottom="0cm" loext:contextual-spacing="false"/>
      <style:text-properties style:font-name="Times New Roman1" fo:language="ru" fo:country="RU" officeooo:rsid="00211b23" officeooo:paragraph-rsid="00211b23"/>
    </style:style>
    <style:style style:name="P33" style:family="paragraph" style:parent-style-name="Table_20_Contents">
      <style:paragraph-properties fo:margin-top="0cm" fo:margin-bottom="0cm" loext:contextual-spacing="false"/>
      <style:text-properties style:font-name="Times New Roman1" officeooo:paragraph-rsid="000b0534"/>
    </style:style>
    <style:style style:name="P34" style:family="paragraph" style:parent-style-name="Table_20_Contents">
      <style:paragraph-properties fo:margin-top="0cm" fo:margin-bottom="0cm" loext:contextual-spacing="false"/>
      <style:text-properties style:font-name="Times New Roman1" officeooo:rsid="00284684" officeooo:paragraph-rsid="000b0534"/>
    </style:style>
    <style:style style:name="P35" style:family="paragraph" style:parent-style-name="Table_20_Contents">
      <style:paragraph-properties fo:margin-top="0cm" fo:margin-bottom="0cm" loext:contextual-spacing="false"/>
      <style:text-properties style:font-name="Times New Roman1" officeooo:rsid="00284684" officeooo:paragraph-rsid="000cfe91"/>
    </style:style>
    <style:style style:name="P36" style:family="paragraph" style:parent-style-name="Table_20_Contents">
      <style:paragraph-properties fo:margin-top="0cm" fo:margin-bottom="0cm" loext:contextual-spacing="false"/>
      <style:text-properties style:font-name="Times New Roman1" officeooo:rsid="00284684" officeooo:paragraph-rsid="001f36cd"/>
    </style:style>
    <style:style style:name="P37" style:family="paragraph" style:parent-style-name="Table_20_Contents">
      <style:paragraph-properties fo:margin-top="0cm" fo:margin-bottom="0cm" loext:contextual-spacing="false"/>
      <style:text-properties style:font-name="Times New Roman1" officeooo:rsid="00212712" officeooo:paragraph-rsid="000b0534"/>
    </style:style>
    <style:style style:name="P38" style:family="paragraph" style:parent-style-name="Table_20_Contents">
      <style:paragraph-properties fo:margin-top="0cm" fo:margin-bottom="0cm" loext:contextual-spacing="false"/>
      <style:text-properties style:font-name="Times New Roman1" officeooo:rsid="00212712" officeooo:paragraph-rsid="000cfe91"/>
    </style:style>
    <style:style style:name="P39" style:family="paragraph" style:parent-style-name="Table_20_Contents">
      <style:paragraph-properties fo:margin-top="0cm" fo:margin-bottom="0cm" loext:contextual-spacing="false"/>
      <style:text-properties style:font-name="Times New Roman1" officeooo:rsid="00212712" officeooo:paragraph-rsid="001f36cd"/>
    </style:style>
    <style:style style:name="P4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officeooo:paragraph-rsid="001d2111"/>
    </style:style>
    <style:style style:name="P41" style:family="paragraph" style:parent-style-name="Table_20_Contents">
      <style:paragraph-properties fo:margin-top="0cm" fo:margin-bottom="0cm" loext:contextual-spacing="false"/>
      <style:text-properties style:font-name="Times New Roman1" officeooo:paragraph-rsid="000cfe91"/>
    </style:style>
    <style:style style:name="P42" style:family="paragraph" style:parent-style-name="Table_20_Contents">
      <style:paragraph-properties fo:margin-top="0cm" fo:margin-bottom="0cm" loext:contextual-spacing="false"/>
      <style:text-properties style:font-name="Times New Roman1" officeooo:rsid="000cfe91" officeooo:paragraph-rsid="000cfe91"/>
    </style:style>
    <style:style style:name="P43" style:family="paragraph" style:parent-style-name="Table_20_Contents">
      <style:paragraph-properties fo:margin-top="0cm" fo:margin-bottom="0cm" loext:contextual-spacing="false"/>
      <style:text-properties style:font-name="Times New Roman1" officeooo:rsid="000cfe91" officeooo:paragraph-rsid="001f36cd"/>
    </style:style>
    <style:style style:name="P44" style:family="paragraph" style:parent-style-name="Table_20_Contents">
      <style:paragraph-properties fo:margin-top="0cm" fo:margin-bottom="0cm" loext:contextual-spacing="false"/>
      <style:text-properties style:font-name="Times New Roman1" officeooo:rsid="001fc9a5" officeooo:paragraph-rsid="000cfe91"/>
    </style:style>
    <style:style style:name="P45" style:family="paragraph" style:parent-style-name="Table_20_Contents">
      <style:paragraph-properties fo:margin-top="0cm" fo:margin-bottom="0cm" loext:contextual-spacing="false"/>
      <style:text-properties style:font-name="Times New Roman1" officeooo:rsid="001fc9a5" officeooo:paragraph-rsid="001f36cd"/>
    </style:style>
    <style:style style:name="P46" style:family="paragraph" style:parent-style-name="Table_20_Contents">
      <style:paragraph-properties fo:margin-top="0cm" fo:margin-bottom="0cm" loext:contextual-spacing="false"/>
      <style:text-properties style:font-name="Times New Roman1" officeooo:rsid="001fc9a5" officeooo:paragraph-rsid="00211b23"/>
    </style:style>
    <style:style style:name="P47" style:family="paragraph" style:parent-style-name="Table_20_Contents">
      <style:paragraph-properties fo:margin-top="0cm" fo:margin-bottom="0cm" loext:contextual-spacing="false"/>
      <style:text-properties style:font-name="Times New Roman1" officeooo:rsid="0020ce62" officeooo:paragraph-rsid="000cfe91"/>
    </style:style>
    <style:style style:name="P48" style:family="paragraph" style:parent-style-name="Table_20_Contents">
      <style:paragraph-properties fo:margin-top="0cm" fo:margin-bottom="0cm" loext:contextual-spacing="false"/>
      <style:text-properties style:font-name="Times New Roman1" officeooo:rsid="0020ce62" officeooo:paragraph-rsid="001f36cd"/>
    </style:style>
    <style:style style:name="P49" style:family="paragraph" style:parent-style-name="Table_20_Contents">
      <style:paragraph-properties fo:margin-top="0cm" fo:margin-bottom="0cm" loext:contextual-spacing="false"/>
      <style:text-properties style:font-name="Times New Roman1" officeooo:rsid="0008b10c" officeooo:paragraph-rsid="000cfe91"/>
    </style:style>
    <style:style style:name="P50" style:family="paragraph" style:parent-style-name="Table_20_Contents">
      <style:paragraph-properties fo:margin-top="0cm" fo:margin-bottom="0cm" loext:contextual-spacing="false"/>
      <style:text-properties style:font-name="Times New Roman1" officeooo:rsid="0008b10c" officeooo:paragraph-rsid="001f36cd"/>
    </style:style>
    <style:style style:name="P51" style:family="paragraph" style:parent-style-name="Table_20_Contents">
      <style:paragraph-properties fo:margin-top="0cm" fo:margin-bottom="0cm" loext:contextual-spacing="false"/>
      <style:text-properties style:font-name="Times New Roman1" officeooo:rsid="0008b10c" officeooo:paragraph-rsid="00211b23"/>
    </style:style>
    <style:style style:name="P52" style:family="paragraph" style:parent-style-name="Table_20_Contents">
      <style:paragraph-properties fo:margin-top="0cm" fo:margin-bottom="0cm" loext:contextual-spacing="false"/>
      <style:text-properties style:font-name="Times New Roman1" officeooo:rsid="00092e16" officeooo:paragraph-rsid="000cfe91"/>
    </style:style>
    <style:style style:name="P53" style:family="paragraph" style:parent-style-name="Table_20_Contents">
      <style:paragraph-properties fo:margin-top="0cm" fo:margin-bottom="0cm" loext:contextual-spacing="false"/>
      <style:text-properties style:font-name="Times New Roman1" officeooo:paragraph-rsid="001f36cd"/>
    </style:style>
    <style:style style:name="P54" style:family="paragraph" style:parent-style-name="Table_20_Contents">
      <style:paragraph-properties fo:margin-top="0cm" fo:margin-bottom="0cm" loext:contextual-spacing="false"/>
      <style:text-properties style:font-name="Times New Roman1" officeooo:paragraph-rsid="00211b23"/>
    </style:style>
    <style:style style:name="P55" style:family="paragraph" style:parent-style-name="Table_20_Contents">
      <style:paragraph-properties fo:margin-top="0cm" fo:margin-bottom="0cm" loext:contextual-spacing="false"/>
      <style:text-properties style:font-name="Times New Roman1" officeooo:rsid="001edabd" officeooo:paragraph-rsid="001edabd"/>
    </style:style>
    <style:style style:name="P56" style:family="paragraph" style:parent-style-name="Table_20_Contents">
      <style:paragraph-properties fo:margin-top="0cm" fo:margin-bottom="0cm" loext:contextual-spacing="false"/>
      <style:text-properties fo:font-weight="normal" officeooo:rsid="004cb431" officeooo:paragraph-rsid="001d2111" style:font-weight-asian="normal" style:font-weight-complex="normal"/>
    </style:style>
    <style:style style:name="P57" style:family="paragraph" style:parent-style-name="Table_20_Contents">
      <style:paragraph-properties fo:margin-top="0cm" fo:margin-bottom="0.212cm" loext:contextual-spacing="false" fo:text-align="center" style:justify-single-word="false"/>
      <style:text-properties fo:color="#000000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officeooo:rsid="0029389e" officeooo:paragraph-rsid="001d21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4f08ab"/>
    </style:style>
    <style:style style:name="T2" style:family="text">
      <style:text-properties officeooo:rsid="00a810eb"/>
    </style:style>
    <style:style style:name="T3" style:family="text">
      <style:text-properties fo:language="en" fo:country="US" officeooo:rsid="00a810eb"/>
    </style:style>
    <style:style style:name="T4" style:family="text">
      <style:text-properties fo:language="en" fo:country="US" officeooo:rsid="001d2111"/>
    </style:style>
    <style:style style:name="T5" style:family="text">
      <style:text-properties fo:language="ru" fo:country="RU" officeooo:rsid="00a810eb"/>
    </style:style>
    <style:style style:name="T6" style:family="text">
      <style:text-properties fo:language="ru" fo:country="RU" officeooo:rsid="004f08ab"/>
    </style:style>
    <style:style style:name="T7" style:family="text">
      <style:text-properties fo:language="ru" fo:country="RU" officeooo:rsid="00212712"/>
    </style:style>
    <style:style style:name="T8" style:family="text">
      <style:text-properties officeooo:rsid="001fa201"/>
    </style:style>
    <style:style style:name="T9" style:family="text">
      <style:text-properties officeooo:rsid="00050835"/>
    </style:style>
    <style:style style:name="T10" style:family="text">
      <style:text-properties officeooo:rsid="0008b10c"/>
    </style:style>
    <style:style style:name="T11" style:family="text">
      <style:text-properties officeooo:rsid="000b0534"/>
    </style:style>
    <style:style style:name="T12" style:family="text">
      <style:text-properties officeooo:rsid="00284684"/>
    </style:style>
    <style:style style:name="T13" style:family="text">
      <style:text-properties officeooo:rsid="000cfe91"/>
    </style:style>
    <style:style style:name="T14" style:family="text">
      <style:text-properties officeooo:rsid="00098797"/>
    </style:style>
    <style:style style:name="T15" style:family="text">
      <style:text-properties officeooo:rsid="00092e16"/>
    </style:style>
    <style:style style:name="T16" style:family="text">
      <style:text-properties officeooo:rsid="001edabd"/>
    </style:style>
    <style:style style:name="T17" style:family="text">
      <style:text-properties officeooo:rsid="001f36cd"/>
    </style:style>
    <style:style style:name="T18" style:family="text">
      <style:text-properties officeooo:rsid="00211b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Результаты <text:span text:style-name="T1">рассмотрения </text:span>обращений </text:p>
      <text:p text:style-name="P16"><text:span text:style-name="T2">за </text:span><text:span text:style-name="T3">I</text:span><text:span text:style-name="T4">I</text:span><text:span text:style-name="T3"> </text:span><text:span text:style-name="T5">квартал 20</text:span><text:span text:style-name="T6">20</text:span><text:span text:style-name="T5">г.</text:span>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3">№  </text:p>
            <text:p text:style-name="P4">п/п</text:p>
          </table:table-cell>
          <table:table-cell table:style-name="Таблица2.B1" office:value-type="string">
            <text:p text:style-name="P4">Дата обращения </text:p>
          </table:table-cell>
          <table:table-cell table:style-name="Таблица2.B1" office:value-type="string">
            <text:p text:style-name="P4">Форма обращения</text:p>
          </table:table-cell>
          <table:table-cell table:style-name="Таблица2.B1" office:value-type="string">
            <text:p text:style-name="P4">Характер обращения (жалобы, предложения, вопросы, иное и т.д.)</text:p>
          </table:table-cell>
          <table:table-cell table:style-name="Таблица2.B1" office:value-type="string">
            <text:p text:style-name="P4">Результат рассмотрения</text:p>
          </table:table-cell>
          <table:table-cell table:style-name="Таблица2.B1" office:value-type="string">
            <text:p text:style-name="P4">Ход рассмотрения</text:p>
          </table:table-cell>
        </table:table-row>
        <table:table-row>
          <table:table-cell table:style-name="Таблица2.A2" office:value-type="string">
            <text:p text:style-name="P19">1.</text:p>
          </table:table-cell>
          <table:table-cell table:style-name="Таблица2.B2" office:value-type="string">
            <text:p text:style-name="P22"><text:span text:style-name="T10">07</text:span>.0<text:span text:style-name="T11">4</text:span>.<text:span text:style-name="T9">20</text:span>.</text:p>
          </table:table-cell>
          <table:table-cell table:style-name="Таблица2.B2" office:value-type="string">
            <text:p text:style-name="P25">По телефону</text:p>
          </table:table-cell>
          <table:table-cell table:style-name="Таблица2.B2" office:value-type="string">
            <text:p text:style-name="P33">Вопрос об оказании психолого-педагогической помощи</text:p>
          </table:table-cell>
          <table:table-cell table:style-name="Таблица2.B2" office:value-type="string">
            <text:p text:style-name="P33">Ответ получен </text:p>
            <text:p text:style-name="P22"><text:span text:style-name="T10">07</text:span>.0<text:span text:style-name="T11">4</text:span>.<text:span text:style-name="T9">20</text:span>.</text:p>
          </table:table-cell>
          <table:table-cell table:style-name="Таблица2.B2" office:value-type="string">
            <text:p text:style-name="P33">Направлен специалисту Службы кризисной помощи </text:p>
            <text:p text:style-name="P33">Рассмотрено</text:p>
            <text:p text:style-name="P22"><text:span text:style-name="T10">07</text:span>.0<text:span text:style-name="T11">4</text:span>.<text:span text:style-name="T9">20</text:span>.</text:p>
          </table:table-cell>
        </table:table-row>
        <table:table-row>
          <table:table-cell table:style-name="Таблица2.A2" office:value-type="string">
            <text:p text:style-name="P34">2.</text:p>
          </table:table-cell>
          <table:table-cell table:style-name="Таблица2.B2" office:value-type="string">
            <text:p text:style-name="P26"><text:span text:style-name="T10">09</text:span>.0<text:span text:style-name="T11">4</text:span>.<text:span text:style-name="T9">20</text:span>.</text:p>
          </table:table-cell>
          <table:table-cell table:style-name="Таблица2.B2" office:value-type="string">
            <text:p text:style-name="P25">По телефону</text:p>
          </table:table-cell>
          <table:table-cell table:style-name="Таблица2.B2" office:value-type="string">
            <text:p text:style-name="P33">Вопрос об оказании психолого-педагогической помощи</text:p>
          </table:table-cell>
          <table:table-cell table:style-name="Таблица2.B2" office:value-type="string">
            <text:p text:style-name="P33"><text:s text:c="2"/>Ответ получен </text:p>
            <text:p text:style-name="P26"><text:span text:style-name="T10">09</text:span>.0<text:span text:style-name="T11">4</text:span>.<text:span text:style-name="T9">20</text:span>.</text:p>
          </table:table-cell>
          <table:table-cell table:style-name="Таблица2.B2" office:value-type="string">
            <text:p text:style-name="P22">Направлен специалисту Службы кризисной помощи </text:p>
            <text:p text:style-name="P33">Рассмотрено</text:p>
            <text:p text:style-name="P26"><text:span text:style-name="T10">09</text:span>.0<text:span text:style-name="T11">4</text:span>.<text:span text:style-name="T9">20</text:span>.</text:p>
          </table:table-cell>
        </table:table-row>
        <table:table-row>
          <table:table-cell table:style-name="Таблица2.A2" office:value-type="string">
            <text:p text:style-name="P19"><text:span text:style-name="T12">3</text:span>.</text:p>
          </table:table-cell>
          <table:table-cell table:style-name="Таблица2.B2" office:value-type="string">
            <text:p text:style-name="P33"><text:span text:style-name="T11">14</text:span>.<text:span text:style-name="T8">04</text:span>.<text:span text:style-name="T9">20</text:span>.</text:p>
          </table:table-cell>
          <table:table-cell table:style-name="Таблица2.B2" office:value-type="string">
            <text:p text:style-name="P25">По телефону</text:p>
          </table:table-cell>
          <table:table-cell table:style-name="Таблица2.B2" office:value-type="string">
            <text:p text:style-name="P33">Вопрос об оказании психолого-педагогической помощи</text:p>
          </table:table-cell>
          <table:table-cell table:style-name="Таблица2.B2" office:value-type="string">
            <text:p text:style-name="P33">Ответ получен </text:p>
            <text:p text:style-name="P33"><text:span text:style-name="T11">14</text:span>.<text:span text:style-name="T8">04</text:span>.<text:span text:style-name="T9">20</text:span>.</text:p>
          </table:table-cell>
          <table:table-cell table:style-name="Таблица2.B2" office:value-type="string">
            <text:p text:style-name="P33">Направлен специалисту Службы кризисной помощи.</text:p>
            <text:p text:style-name="P33">Рассмотрено</text:p>
            <text:p text:style-name="P33"><text:span text:style-name="T11">14</text:span>.<text:span text:style-name="T8">04</text:span>.<text:span text:style-name="T9">20</text:span>.</text:p>
          </table:table-cell>
        </table:table-row>
        <table:table-row>
          <table:table-cell table:style-name="Таблица2.A2" office:value-type="string">
            <text:p text:style-name="P37"><text:span text:style-name="T12">4</text:span>.</text:p>
          </table:table-cell>
          <table:table-cell table:style-name="Таблица2.B2" office:value-type="string">
            <text:p text:style-name="P33"><text:span text:style-name="T11">21</text:span>.<text:span text:style-name="T8">04</text:span>.<text:span text:style-name="T9">20</text:span>.</text:p>
          </table:table-cell>
          <table:table-cell table:style-name="Таблица2.B2" office:value-type="string">
            <text:p text:style-name="P25">По телефону</text:p>
          </table:table-cell>
          <table:table-cell table:style-name="Таблица2.B2" office:value-type="string">
            <text:p text:style-name="P33">Вопрос об оказании психолого-педагогической помощи</text:p>
          </table:table-cell>
          <table:table-cell table:style-name="Таблица2.B2" office:value-type="string">
            <text:p text:style-name="P33">Ответ получен </text:p>
            <text:p text:style-name="P33"><text:span text:style-name="T11">21</text:span>.<text:span text:style-name="T8">04</text:span>.<text:span text:style-name="T9">20</text:span>.</text:p>
          </table:table-cell>
          <table:table-cell table:style-name="Таблица2.B2" office:value-type="string">
            <text:p text:style-name="P33">Направлен специалисту Службы кризисной помощи </text:p>
            <text:p text:style-name="P33">Рассмотрено</text:p>
            <text:p text:style-name="P33"><text:span text:style-name="T11">21</text:span>.<text:span text:style-name="T8">04</text:span>.<text:span text:style-name="T9">20</text:span>.</text:p>
          </table:table-cell>
        </table:table-row>
        <table:table-row>
          <table:table-cell table:style-name="Таблица2.A2" office:value-type="string">
            <text:p text:style-name="P20"><text:span text:style-name="T16">5</text:span>.</text:p>
          </table:table-cell>
          <table:table-cell table:style-name="Таблица2.B2" office:value-type="string">
            <text:p text:style-name="P23"><text:span text:style-name="T10">06</text:span>.0<text:span text:style-name="T13">5</text:span>.<text:span text:style-name="T9">20</text:span>.</text:p>
          </table:table-cell>
          <table:table-cell table:style-name="Таблица2.B2" office:value-type="string">
            <text:p text:style-name="P30">По телефону</text:p>
          </table:table-cell>
          <table:table-cell table:style-name="Таблица2.B2" office:value-type="string">
            <text:p text:style-name="P41">Вопрос об оказании психолого-педагогической помощи</text:p>
          </table:table-cell>
          <table:table-cell table:style-name="Таблица2.B2" office:value-type="string">
            <text:p text:style-name="P41">Ответ получен </text:p>
            <text:p text:style-name="P23"><text:span text:style-name="T10">06</text:span>.0<text:span text:style-name="T13">5</text:span>.<text:span text:style-name="T9">20</text:span>.</text:p>
          </table:table-cell>
          <table:table-cell table:style-name="Таблица2.B2" office:value-type="string">
            <text:p text:style-name="P41">Направлен специалисту Службы кризисной помощи </text:p>
            <text:p text:style-name="P41">Рассмотрено</text:p>
            <text:p text:style-name="P23"><text:span text:style-name="T10">06</text:span>.0<text:span text:style-name="T13">5</text:span>.<text:span text:style-name="T9">20</text:span>.</text:p>
          </table:table-cell>
        </table:table-row>
        <table:table-row>
          <table:table-cell table:style-name="Таблица2.A2" office:value-type="string">
            <text:p text:style-name="P35"><text:span text:style-name="T16">6</text:span>.</text:p>
          </table:table-cell>
          <table:table-cell table:style-name="Таблица2.B2" office:value-type="string">
            <text:p text:style-name="P27"><text:span text:style-name="T10">06</text:span>.0<text:span text:style-name="T13">5</text:span>.<text:span text:style-name="T9">20</text:span>.</text:p>
          </table:table-cell>
          <table:table-cell table:style-name="Таблица2.B2" office:value-type="string">
            <text:p text:style-name="P30">По телефону</text:p>
          </table:table-cell>
          <table:table-cell table:style-name="Таблица2.B2" office:value-type="string">
            <text:p text:style-name="P41">Вопрос об оказании психолого-педагогической помощи</text:p>
          </table:table-cell>
          <table:table-cell table:style-name="Таблица2.B2" office:value-type="string">
            <text:p text:style-name="P41"><text:s text:c="2"/>Ответ получен </text:p>
            <text:p text:style-name="P27"><text:span text:style-name="T10">06</text:span>.0<text:span text:style-name="T13">5</text:span>.<text:span text:style-name="T9">20</text:span>.</text:p>
          </table:table-cell>
          <table:table-cell table:style-name="Таблица2.B2" office:value-type="string">
            <text:p text:style-name="P23">Направлен специалисту Службы кризисной помощи </text:p>
            <text:p text:style-name="P41">Рассмотрено</text:p>
            <text:p text:style-name="P27"><text:span text:style-name="T10">06</text:span>.0<text:span text:style-name="T13">5</text:span>.<text:span text:style-name="T9">20</text:span>.</text:p>
          </table:table-cell>
        </table:table-row>
        <table:table-row>
          <table:table-cell table:style-name="Таблица2.A2" office:value-type="string">
            <text:p text:style-name="P38"><text:span text:style-name="T16">7</text:span>.</text:p>
          </table:table-cell>
          <table:table-cell table:style-name="Таблица2.B2" office:value-type="string">
            <text:p text:style-name="P41"><text:span text:style-name="T10">07</text:span>.<text:span text:style-name="T8">05</text:span>.<text:span text:style-name="T9">20</text:span>.</text:p>
          </table:table-cell>
          <table:table-cell table:style-name="Таблица2.B2" office:value-type="string">
            <text:p text:style-name="P30">По телефону</text:p>
          </table:table-cell>
          <table:table-cell table:style-name="Таблица2.B2" office:value-type="string">
            <text:p text:style-name="P41">Вопрос об оказании психолого-педагогической помощи</text:p>
          </table:table-cell>
          <table:table-cell table:style-name="Таблица2.B2" office:value-type="string">
            <text:p text:style-name="P41">Ответ получен </text:p>
            <text:p text:style-name="P41"><text:span text:style-name="T10">07</text:span>.<text:span text:style-name="T8">05</text:span>.<text:span text:style-name="T9">20</text:span>.</text:p>
          </table:table-cell>
          <table:table-cell table:style-name="Таблица2.B2" office:value-type="string">
            <text:p text:style-name="P41">Направлен специалисту Службы кризисной помощи </text:p>
            <text:p text:style-name="P41">Рассмотрено</text:p>
            <text:p text:style-name="P41"><text:span text:style-name="T10">07</text:span>.<text:span text:style-name="T8">05</text:span>.<text:span text:style-name="T9">20</text:span>.</text:p>
          </table:table-cell>
        </table:table-row>
        <table:table-row>
          <table:table-cell table:style-name="Таблица2.A2" office:value-type="string">
            <text:p text:style-name="P42"><text:span text:style-name="T16">8</text:span>.</text:p>
          </table:table-cell>
          <table:table-cell table:style-name="Таблица2.B2" office:value-type="string">
            <text:p text:style-name="P44"><text:span text:style-name="T13">08</text:span>.<text:span text:style-name="T8">05</text:span>.<text:span text:style-name="T9">20</text:span>.</text:p>
          </table:table-cell>
          <table:table-cell table:style-name="Таблица2.B2" office:value-type="string">
            <text:p text:style-name="P30">По телефону</text:p>
          </table:table-cell>
          <table:table-cell table:style-name="Таблица2.B2" office:value-type="string">
            <text:p text:style-name="P41">Вопрос об оказании психолого-педагогической помощи</text:p>
          </table:table-cell>
          <table:table-cell table:style-name="Таблица2.B2" office:value-type="string">
            <text:p text:style-name="P41">Ответ получен </text:p>
            <text:p text:style-name="P44"><text:span text:style-name="T13">08</text:span>.<text:span text:style-name="T8">05</text:span>.<text:span text:style-name="T9">20</text:span>.</text:p>
          </table:table-cell>
          <table:table-cell table:style-name="Таблица2.B2" office:value-type="string">
            <text:p text:style-name="P41">Направлен специалисту Службы кризисной помощи </text:p>
            <text:p text:style-name="P41">Рассмотрено</text:p>
            <text:p text:style-name="P44"><text:span text:style-name="T13">08</text:span>.<text:span text:style-name="T8">05</text:span>.<text:span text:style-name="T9">20</text:span>.</text:p>
          </table:table-cell>
        </table:table-row>
        <table:table-row>
          <table:table-cell table:style-name="Таблица2.A2" office:value-type="string">
            <text:p text:style-name="P47"><text:span text:style-name="T16">9</text:span>.</text:p>
          </table:table-cell>
          <table:table-cell table:style-name="Таблица2.B2" office:value-type="string">
            <text:p text:style-name="P44"><text:span text:style-name="T13">08</text:span>.<text:span text:style-name="T8">05</text:span>.<text:span text:style-name="T9">20</text:span>.</text:p>
          </table:table-cell>
          <table:table-cell table:style-name="Таблица2.B2" office:value-type="string">
            <text:p text:style-name="P30">По телефону</text:p>
          </table:table-cell>
          <table:table-cell table:style-name="Таблица2.B2" office:value-type="string">
            <text:p text:style-name="P41">Вопрос об оказании <text:soft-page-break/>психолого-педагогической помощи</text:p>
          </table:table-cell>
          <table:table-cell table:style-name="Таблица2.B2" office:value-type="string">
            <text:p text:style-name="P41">Ответ получен </text:p>
            <text:p text:style-name="P44"><text:soft-page-break/><text:span text:style-name="T13">08</text:span>.<text:span text:style-name="T8">05</text:span>.<text:span text:style-name="T9">20</text:span>.</text:p>
          </table:table-cell>
          <table:table-cell table:style-name="Таблица2.B2" office:value-type="string">
            <text:p text:style-name="P41">Направлен специалисту <text:soft-page-break/>Службы кризисной помощи </text:p>
            <text:p text:style-name="P41">Рассмотрено</text:p>
            <text:p text:style-name="P44"><text:span text:style-name="T13">08</text:span>.<text:span text:style-name="T8">05</text:span>.<text:span text:style-name="T9">20</text:span>.</text:p>
          </table:table-cell>
        </table:table-row>
        <table:table-row>
          <table:table-cell table:style-name="Таблица2.A2" office:value-type="string">
            <text:p text:style-name="P20"><text:span text:style-name="T16">10</text:span>.</text:p>
          </table:table-cell>
          <table:table-cell table:style-name="Таблица2.B2" office:value-type="string">
            <text:p text:style-name="P44"><text:span text:style-name="T10">12</text:span>.<text:span text:style-name="T8">05</text:span>.<text:span text:style-name="T9">20</text:span>.</text:p>
          </table:table-cell>
          <table:table-cell table:style-name="Таблица2.B2" office:value-type="string">
            <text:p text:style-name="P30">По телефону</text:p>
          </table:table-cell>
          <table:table-cell table:style-name="Таблица2.B2" office:value-type="string">
            <text:p text:style-name="P41">Вопрос об оказании <text:span text:style-name="T7">медицинской </text:span><text:s/>помощи</text:p>
          </table:table-cell>
          <table:table-cell table:style-name="Таблица2.B2" office:value-type="string">
            <text:p text:style-name="P41">Ответ получен </text:p>
            <text:p text:style-name="P44"><text:span text:style-name="T10">12</text:span>.<text:span text:style-name="T8">05</text:span>.<text:span text:style-name="T9">20</text:span>.</text:p>
          </table:table-cell>
          <table:table-cell table:style-name="Таблица2.B2" office:value-type="string">
            <text:p text:style-name="P41">Направлен специалисту Службы кризисной помощи </text:p>
            <text:p text:style-name="P41">Рассмотрено</text:p>
            <text:p text:style-name="P44"><text:span text:style-name="T10">12</text:span>.<text:span text:style-name="T8">05</text:span>.<text:span text:style-name="T9">20</text:span>.</text:p>
          </table:table-cell>
        </table:table-row>
        <table:table-row>
          <table:table-cell table:style-name="Таблица2.A2" office:value-type="string">
            <text:p text:style-name="P49"><text:span text:style-name="T16">11</text:span>.</text:p>
          </table:table-cell>
          <table:table-cell table:style-name="Таблица2.B2" office:value-type="string">
            <text:p text:style-name="P44"><text:span text:style-name="T10">12</text:span>.<text:span text:style-name="T8">05</text:span>.<text:span text:style-name="T9">20</text:span>.</text:p>
          </table:table-cell>
          <table:table-cell table:style-name="Таблица2.B2" office:value-type="string">
            <text:p text:style-name="P30">По телефону</text:p>
          </table:table-cell>
          <table:table-cell table:style-name="Таблица2.B2" office:value-type="string">
            <text:p text:style-name="P41">Вопрос об оказании <text:span text:style-name="T7">медицинской </text:span><text:s/>помощи</text:p>
          </table:table-cell>
          <table:table-cell table:style-name="Таблица2.B2" office:value-type="string">
            <text:p text:style-name="P41">Ответ получен </text:p>
            <text:p text:style-name="P44"><text:span text:style-name="T10">12</text:span>.<text:span text:style-name="T8">05</text:span>.<text:span text:style-name="T9">20</text:span>.</text:p>
          </table:table-cell>
          <table:table-cell table:style-name="Таблица2.B2" office:value-type="string">
            <text:p text:style-name="P41">Направлен специалисту Службы кризисной помощи </text:p>
            <text:p text:style-name="P41">Рассмотрено</text:p>
            <text:p text:style-name="P44"><text:span text:style-name="T10">12</text:span>.<text:span text:style-name="T8">05</text:span>.<text:span text:style-name="T9">20</text:span>.</text:p>
          </table:table-cell>
        </table:table-row>
        <table:table-row>
          <table:table-cell table:style-name="Таблица2.A2" office:value-type="string">
            <text:p text:style-name="P49"><text:span text:style-name="T16">12</text:span>.</text:p>
          </table:table-cell>
          <table:table-cell table:style-name="Таблица2.B2" office:value-type="string">
            <text:p text:style-name="P49">1<text:span text:style-name="T13">4</text:span>.0<text:span text:style-name="T13">5</text:span>.20.</text:p>
          </table:table-cell>
          <table:table-cell table:style-name="Таблица2.B2" office:value-type="string">
            <text:p text:style-name="P30">По телефону</text:p>
          </table:table-cell>
          <table:table-cell table:style-name="Таблица2.B2" office:value-type="string">
            <text:p text:style-name="P41">Вопрос об оказании <text:span text:style-name="T7">медицинской </text:span><text:s/>помощи</text:p>
          </table:table-cell>
          <table:table-cell table:style-name="Таблица2.B2" office:value-type="string">
            <text:p text:style-name="P41">Ответ получен </text:p>
            <text:p text:style-name="P49">1<text:span text:style-name="T13">4</text:span>.0<text:span text:style-name="T13">5</text:span>.20.</text:p>
          </table:table-cell>
          <table:table-cell table:style-name="Таблица2.B2" office:value-type="string">
            <text:p text:style-name="P41">Направлен специалисту Службы кризисной помощи </text:p>
            <text:p text:style-name="P41">Рассмотрено</text:p>
            <text:p text:style-name="P49">1<text:span text:style-name="T13">4</text:span>.0<text:span text:style-name="T13">5</text:span>.20.</text:p>
          </table:table-cell>
        </table:table-row>
        <table:table-row>
          <table:table-cell table:style-name="Таблица2.A2" office:value-type="string">
            <text:p text:style-name="P49"><text:span text:style-name="T16">13</text:span>.</text:p>
          </table:table-cell>
          <table:table-cell table:style-name="Таблица2.B2" office:value-type="string">
            <text:p text:style-name="P49">1<text:span text:style-name="T13">8</text:span>.0<text:span text:style-name="T13">5</text:span>.20.</text:p>
          </table:table-cell>
          <table:table-cell table:style-name="Таблица2.B2" office:value-type="string">
            <text:p text:style-name="P30">По телефону</text:p>
          </table:table-cell>
          <table:table-cell table:style-name="Таблица2.B2" office:value-type="string">
            <text:p text:style-name="P41">Вопрос об оказании <text:span text:style-name="T7">медицинской </text:span><text:s/>помощи</text:p>
          </table:table-cell>
          <table:table-cell table:style-name="Таблица2.B2" office:value-type="string">
            <text:p text:style-name="P41">Ответ получен </text:p>
            <text:p text:style-name="P49">1<text:span text:style-name="T13">8</text:span>.0<text:span text:style-name="T13">5</text:span>.20.</text:p>
          </table:table-cell>
          <table:table-cell table:style-name="Таблица2.B2" office:value-type="string">
            <text:p text:style-name="P41">Направлен специалисту Службы кризисной помощи </text:p>
            <text:p text:style-name="P41">Рассмотрено</text:p>
            <text:p text:style-name="P49">1<text:span text:style-name="T13">8</text:span>.0<text:span text:style-name="T13">5</text:span>.20.</text:p>
          </table:table-cell>
        </table:table-row>
        <table:table-row>
          <table:table-cell table:style-name="Таблица2.A2" office:value-type="string">
            <text:p text:style-name="P49">1<text:span text:style-name="T16">4</text:span>.</text:p>
          </table:table-cell>
          <table:table-cell table:style-name="Таблица2.B2" office:value-type="string">
            <text:p text:style-name="P49">19.0<text:span text:style-name="T13">5</text:span>.20.</text:p>
          </table:table-cell>
          <table:table-cell table:style-name="Таблица2.B2" office:value-type="string">
            <text:p text:style-name="P30">По телефону</text:p>
          </table:table-cell>
          <table:table-cell table:style-name="Таблица2.B2" office:value-type="string">
            <text:p text:style-name="P41">Вопрос об оказании <text:span text:style-name="T7">медицинской </text:span><text:s/>помощи</text:p>
          </table:table-cell>
          <table:table-cell table:style-name="Таблица2.B2" office:value-type="string">
            <text:p text:style-name="P41">Ответ получен </text:p>
            <text:p text:style-name="P44"><text:span text:style-name="T10">19</text:span>.<text:span text:style-name="T8">05</text:span>.<text:span text:style-name="T9">20</text:span>.</text:p>
          </table:table-cell>
          <table:table-cell table:style-name="Таблица2.B2" office:value-type="string">
            <text:p text:style-name="P41">Направлен специалисту Службы кризисной помощи </text:p>
            <text:p text:style-name="P41">Рассмотрено</text:p>
            <text:p text:style-name="P49">19.0<text:span text:style-name="T13">5</text:span>.20.</text:p>
          </table:table-cell>
        </table:table-row>
        <table:table-row>
          <table:table-cell table:style-name="Таблица2.A2" office:value-type="string">
            <text:p text:style-name="P49">1<text:span text:style-name="T16">5</text:span>.</text:p>
          </table:table-cell>
          <table:table-cell table:style-name="Таблица2.B2" office:value-type="string">
            <text:p text:style-name="P49">23.03.20.</text:p>
          </table:table-cell>
          <table:table-cell table:style-name="Таблица2.B2" office:value-type="string">
            <text:p text:style-name="P30">По телефону</text:p>
          </table:table-cell>
          <table:table-cell table:style-name="Таблица2.B2" office:value-type="string">
            <text:p text:style-name="P41">Вопрос об оказании <text:span text:style-name="T7">медицинской </text:span><text:s/>помощи</text:p>
          </table:table-cell>
          <table:table-cell table:style-name="Таблица2.B2" office:value-type="string">
            <text:p text:style-name="P41">Ответ получен </text:p>
            <text:p text:style-name="P49">23.03.20.</text:p>
          </table:table-cell>
          <table:table-cell table:style-name="Таблица2.B2" office:value-type="string">
            <text:p text:style-name="P41">Направлен специалисту Службы кризисной помощи </text:p>
            <text:p text:style-name="P41">Рассмотрено</text:p>
            <text:p text:style-name="P49">23.03.20.</text:p>
          </table:table-cell>
        </table:table-row>
        <table:table-row>
          <table:table-cell table:style-name="Таблица2.A2" office:value-type="string">
            <text:p text:style-name="P52">1<text:span text:style-name="T16">6</text:span>.</text:p>
          </table:table-cell>
          <table:table-cell table:style-name="Таблица2.B2" office:value-type="string">
            <text:p text:style-name="P49">2<text:span text:style-name="T13">0</text:span>.0<text:span text:style-name="T13">5</text:span>.20.</text:p>
          </table:table-cell>
          <table:table-cell table:style-name="Таблица2.B2" office:value-type="string">
            <text:p text:style-name="P30">По телефону</text:p>
          </table:table-cell>
          <table:table-cell table:style-name="Таблица2.B2" office:value-type="string">
            <text:p text:style-name="P41">Вопрос об оказании <text:span text:style-name="T7">медицинской </text:span><text:s/>помощи</text:p>
          </table:table-cell>
          <table:table-cell table:style-name="Таблица2.B2" office:value-type="string">
            <text:p text:style-name="P41">Ответ получен </text:p>
            <text:p text:style-name="P49">2<text:span text:style-name="T13">0</text:span>.0<text:span text:style-name="T13">5</text:span>.20.</text:p>
          </table:table-cell>
          <table:table-cell table:style-name="Таблица2.B2" office:value-type="string">
            <text:p text:style-name="P41">Направлен специалисту Службы кризисной помощи </text:p>
            <text:p text:style-name="P41">Рассмотрено</text:p>
            <text:p text:style-name="P49">2<text:span text:style-name="T13">0</text:span>.0<text:span text:style-name="T13">5</text:span>.20.</text:p>
          </table:table-cell>
        </table:table-row>
        <table:table-row>
          <table:table-cell table:style-name="Таблица2.A2" office:value-type="string">
            <text:p text:style-name="P52">1<text:span text:style-name="T16">7</text:span>.</text:p>
          </table:table-cell>
          <table:table-cell table:style-name="Таблица2.B2" office:value-type="string">
            <text:p text:style-name="P52">2<text:span text:style-name="T13">1</text:span>.0<text:span text:style-name="T13">5</text:span>.20.</text:p>
          </table:table-cell>
          <table:table-cell table:style-name="Таблица2.B2" office:value-type="string">
            <text:p text:style-name="P30">По телефону</text:p>
          </table:table-cell>
          <table:table-cell table:style-name="Таблица2.B2" office:value-type="string">
            <text:p text:style-name="P41">Вопрос об оказании <text:span text:style-name="T7">медицинской </text:span><text:s/>помощи</text:p>
          </table:table-cell>
          <table:table-cell table:style-name="Таблица2.B2" office:value-type="string">
            <text:p text:style-name="P41">Ответ получен </text:p>
            <text:p text:style-name="P52">2<text:span text:style-name="T13">1</text:span>.0<text:span text:style-name="T13">5</text:span>.20.</text:p>
          </table:table-cell>
          <table:table-cell table:style-name="Таблица2.B2" office:value-type="string">
            <text:p text:style-name="P41">Направлен специалисту Службы кризисной помощи </text:p>
            <text:p text:style-name="P41">Рассмотрено</text:p>
            <text:p text:style-name="P52">2<text:span text:style-name="T13">1</text:span>.0<text:span text:style-name="T13">5</text:span>.20.</text:p>
          </table:table-cell>
        </table:table-row>
        <table:table-row>
          <table:table-cell table:style-name="Таблица2.A2" office:value-type="string">
            <text:p text:style-name="P52"><text:span text:style-name="T14">18</text:span>.</text:p>
          </table:table-cell>
          <table:table-cell table:style-name="Таблица2.B2" office:value-type="string">
            <text:p text:style-name="P44"><text:span text:style-name="T15">25</text:span>.<text:span text:style-name="T8">05</text:span>.<text:span text:style-name="T9">20</text:span>.</text:p>
          </table:table-cell>
          <table:table-cell table:style-name="Таблица2.B2" office:value-type="string">
            <text:p text:style-name="P30">По телефону</text:p>
          </table:table-cell>
          <table:table-cell table:style-name="Таблица2.B2" office:value-type="string">
            <text:p text:style-name="P41">Вопрос об оказании <text:span text:style-name="T7">медицинской </text:span><text:s/>помощи</text:p>
          </table:table-cell>
          <table:table-cell table:style-name="Таблица2.B2" office:value-type="string">
            <text:p text:style-name="P41">Ответ получен </text:p>
            <text:p text:style-name="P44"><text:span text:style-name="T15">25</text:span>.<text:span text:style-name="T8">05</text:span>.<text:span text:style-name="T9">20</text:span>.</text:p>
          </table:table-cell>
          <table:table-cell table:style-name="Таблица2.B2" office:value-type="string">
            <text:p text:style-name="P41">Направлен специалисту Службы кризисной помощи </text:p>
            <text:p text:style-name="P41">Рассмотрено</text:p>
            <text:p text:style-name="P44"><text:span text:style-name="T15">25</text:span>.<text:span text:style-name="T8">05</text:span>.<text:span text:style-name="T9">20</text:span>.</text:p>
          </table:table-cell>
        </table:table-row>
        <text:soft-page-break/>
        <table:table-row>
          <table:table-cell table:style-name="Таблица2.A2" office:value-type="string">
            <text:p text:style-name="P42">1<text:span text:style-name="T16">9</text:span>.</text:p>
          </table:table-cell>
          <table:table-cell table:style-name="Таблица2.B2" office:value-type="string">
            <text:p text:style-name="P42">26.05.20.</text:p>
          </table:table-cell>
          <table:table-cell table:style-name="Таблица2.B2" office:value-type="string">
            <text:p text:style-name="P30">По телефону</text:p>
          </table:table-cell>
          <table:table-cell table:style-name="Таблица2.B2" office:value-type="string">
            <text:p text:style-name="P41">Вопрос об оказании <text:span text:style-name="T7">медицинской </text:span><text:s/>помощи</text:p>
          </table:table-cell>
          <table:table-cell table:style-name="Таблица2.B2" office:value-type="string">
            <text:p text:style-name="P41">Ответ получен </text:p>
            <text:p text:style-name="P44"><text:span text:style-name="T15">26</text:span>.<text:span text:style-name="T8">05</text:span>.<text:span text:style-name="T9">20</text:span>.</text:p>
          </table:table-cell>
          <table:table-cell table:style-name="Таблица2.B2" office:value-type="string">
            <text:p text:style-name="P41">Направлен специалисту Службы кризисной помощи </text:p>
            <text:p text:style-name="P41">Рассмотрено</text:p>
            <text:p text:style-name="P44"><text:span text:style-name="T15">26</text:span>.<text:span text:style-name="T8">05</text:span>.<text:span text:style-name="T9">20</text:span>.</text:p>
          </table:table-cell>
        </table:table-row>
        <table:table-row>
          <table:table-cell table:style-name="Таблица2.A2" office:value-type="string">
            <text:p text:style-name="P21"><text:span text:style-name="T16">20</text:span>.</text:p>
          </table:table-cell>
          <table:table-cell table:style-name="Таблица2.B2" office:value-type="string">
            <text:p text:style-name="P24"><text:span text:style-name="T10">01</text:span>.0<text:span text:style-name="T17">6</text:span>.<text:span text:style-name="T9">20</text:span>.</text:p>
          </table:table-cell>
          <table:table-cell table:style-name="Таблица2.B2" office:value-type="string">
            <text:p text:style-name="P31">По телефону</text:p>
          </table:table-cell>
          <table:table-cell table:style-name="Таблица2.B2" office:value-type="string">
            <text:p text:style-name="P53">Вопрос об оказании психолого-педагогической помощи</text:p>
          </table:table-cell>
          <table:table-cell table:style-name="Таблица2.B2" office:value-type="string">
            <text:p text:style-name="P53">Ответ получен </text:p>
            <text:p text:style-name="P24"><text:span text:style-name="T10">01</text:span>.0<text:span text:style-name="T17">6</text:span>.<text:span text:style-name="T9">20</text:span>.</text:p>
          </table:table-cell>
          <table:table-cell table:style-name="Таблица2.B2" office:value-type="string">
            <text:p text:style-name="P53">Направлен специалисту Службы кризисной помощи </text:p>
            <text:p text:style-name="P53">Рассмотрено</text:p>
            <text:p text:style-name="P24"><text:span text:style-name="T10">01</text:span>.0<text:span text:style-name="T17">6</text:span>.<text:span text:style-name="T9">20</text:span>.</text:p>
          </table:table-cell>
        </table:table-row>
        <table:table-row>
          <table:table-cell table:style-name="Таблица2.A2" office:value-type="string">
            <text:p text:style-name="P36">2<text:span text:style-name="T16">1</text:span>.</text:p>
          </table:table-cell>
          <table:table-cell table:style-name="Таблица2.B2" office:value-type="string">
            <text:p text:style-name="P28"><text:span text:style-name="T10">01</text:span>.0<text:span text:style-name="T17">6</text:span>.<text:span text:style-name="T9">20</text:span>.</text:p>
          </table:table-cell>
          <table:table-cell table:style-name="Таблица2.B2" office:value-type="string">
            <text:p text:style-name="P31">По телефону</text:p>
          </table:table-cell>
          <table:table-cell table:style-name="Таблица2.B2" office:value-type="string">
            <text:p text:style-name="P53">Вопрос об оказании психолого-педагогической помощи</text:p>
          </table:table-cell>
          <table:table-cell table:style-name="Таблица2.B2" office:value-type="string">
            <text:p text:style-name="P53"><text:s text:c="2"/>Ответ получен </text:p>
            <text:p text:style-name="P28"><text:span text:style-name="T10">01</text:span>.0<text:span text:style-name="T17">6</text:span>.<text:span text:style-name="T9">20</text:span>.</text:p>
          </table:table-cell>
          <table:table-cell table:style-name="Таблица2.B2" office:value-type="string">
            <text:p text:style-name="P24">Направлен специалисту Службы кризисной помощи </text:p>
            <text:p text:style-name="P53">Рассмотрено</text:p>
            <text:p text:style-name="P28"><text:span text:style-name="T10">01</text:span>.0<text:span text:style-name="T17">6</text:span>.<text:span text:style-name="T9">20</text:span>.</text:p>
          </table:table-cell>
        </table:table-row>
        <table:table-row>
          <table:table-cell table:style-name="Таблица2.A2" office:value-type="string">
            <text:p text:style-name="P39"><text:span text:style-name="T16">22</text:span>.</text:p>
          </table:table-cell>
          <table:table-cell table:style-name="Таблица2.B2" office:value-type="string">
            <text:p text:style-name="P53"><text:span text:style-name="T10">02</text:span>.<text:span text:style-name="T8">06</text:span>.<text:span text:style-name="T9">20</text:span>.</text:p>
          </table:table-cell>
          <table:table-cell table:style-name="Таблица2.B2" office:value-type="string">
            <text:p text:style-name="P31">По телефону</text:p>
          </table:table-cell>
          <table:table-cell table:style-name="Таблица2.B2" office:value-type="string">
            <text:p text:style-name="P53">Вопрос об оказании психолого-педагогической помощи</text:p>
          </table:table-cell>
          <table:table-cell table:style-name="Таблица2.B2" office:value-type="string">
            <text:p text:style-name="P53">Ответ получен </text:p>
            <text:p text:style-name="P54"><text:span text:style-name="T10">02</text:span>.<text:span text:style-name="T8">06</text:span>.<text:span text:style-name="T9">20</text:span>.</text:p>
          </table:table-cell>
          <table:table-cell table:style-name="Таблица2.B2" office:value-type="string">
            <text:p text:style-name="P53">Направлен специалисту Службы кризисной помощи </text:p>
            <text:p text:style-name="P53">Рассмотрено</text:p>
            <text:p text:style-name="P54"><text:span text:style-name="T10">02</text:span>.<text:span text:style-name="T8">06</text:span>.<text:span text:style-name="T9">20</text:span>.</text:p>
          </table:table-cell>
        </table:table-row>
        <table:table-row>
          <table:table-cell table:style-name="Таблица2.A2" office:value-type="string">
            <text:p text:style-name="P43"><text:span text:style-name="T16">23</text:span>.</text:p>
          </table:table-cell>
          <table:table-cell table:style-name="Таблица2.B2" office:value-type="string">
            <text:p text:style-name="P45"><text:span text:style-name="T13">04</text:span>.<text:span text:style-name="T8">06</text:span>.<text:span text:style-name="T9">20</text:span>.</text:p>
          </table:table-cell>
          <table:table-cell table:style-name="Таблица2.B2" office:value-type="string">
            <text:p text:style-name="P31">По телефону</text:p>
          </table:table-cell>
          <table:table-cell table:style-name="Таблица2.B2" office:value-type="string">
            <text:p text:style-name="P53">Вопрос об оказании психолого-педагогической помощи</text:p>
          </table:table-cell>
          <table:table-cell table:style-name="Таблица2.B2" office:value-type="string">
            <text:p text:style-name="P53">Ответ получен </text:p>
            <text:p text:style-name="P46"><text:span text:style-name="T13">04</text:span>.<text:span text:style-name="T8">06</text:span>.<text:span text:style-name="T9">20</text:span>.</text:p>
          </table:table-cell>
          <table:table-cell table:style-name="Таблица2.B2" office:value-type="string">
            <text:p text:style-name="P53">Направлен специалисту Службы кризисной помощи </text:p>
            <text:p text:style-name="P53">Рассмотрено</text:p>
            <text:p text:style-name="P46"><text:span text:style-name="T13">04</text:span>.<text:span text:style-name="T8">06</text:span>.<text:span text:style-name="T9">20</text:span>.</text:p>
          </table:table-cell>
        </table:table-row>
        <table:table-row>
          <table:table-cell table:style-name="Таблица2.A2" office:value-type="string">
            <text:p text:style-name="P48"><text:span text:style-name="T16">24</text:span>.</text:p>
          </table:table-cell>
          <table:table-cell table:style-name="Таблица2.B2" office:value-type="string">
            <text:p text:style-name="P45"><text:span text:style-name="T13">05</text:span>.<text:span text:style-name="T8">06</text:span>.<text:span text:style-name="T9">20</text:span>.</text:p>
          </table:table-cell>
          <table:table-cell table:style-name="Таблица2.B2" office:value-type="string">
            <text:p text:style-name="P31">По телефону</text:p>
          </table:table-cell>
          <table:table-cell table:style-name="Таблица2.B2" office:value-type="string">
            <text:p text:style-name="P53">Вопрос об оказании психолого-педагогической помощи</text:p>
          </table:table-cell>
          <table:table-cell table:style-name="Таблица2.B2" office:value-type="string">
            <text:p text:style-name="P53">Ответ получен </text:p>
            <text:p text:style-name="P46"><text:span text:style-name="T13">05</text:span>.<text:span text:style-name="T8">06</text:span>.<text:span text:style-name="T9">20</text:span>.</text:p>
          </table:table-cell>
          <table:table-cell table:style-name="Таблица2.B2" office:value-type="string">
            <text:p text:style-name="P53">Направлен специалисту Службы кризисной помощи </text:p>
            <text:p text:style-name="P53">Рассмотрено</text:p>
            <text:p text:style-name="P46"><text:span text:style-name="T13">05</text:span>.<text:span text:style-name="T8">06</text:span>.<text:span text:style-name="T9">20</text:span>.</text:p>
          </table:table-cell>
        </table:table-row>
        <table:table-row>
          <table:table-cell table:style-name="Таблица2.A2" office:value-type="string">
            <text:p text:style-name="P21"><text:span text:style-name="T16">25</text:span>.</text:p>
          </table:table-cell>
          <table:table-cell table:style-name="Таблица2.B2" office:value-type="string">
            <text:p text:style-name="P45"><text:span text:style-name="T18">08</text:span>.<text:span text:style-name="T8">06.20</text:span>.</text:p>
          </table:table-cell>
          <table:table-cell table:style-name="Таблица2.B2" office:value-type="string">
            <text:p text:style-name="P32">Лично</text:p>
          </table:table-cell>
          <table:table-cell table:style-name="Таблица2.B2" office:value-type="string">
            <text:p text:style-name="P53">Вопрос об оказании <text:span text:style-name="T7">медицинской </text:span><text:s/>помощи</text:p>
          </table:table-cell>
          <table:table-cell table:style-name="Таблица2.B2" office:value-type="string">
            <text:p text:style-name="P53">Ответ получен </text:p>
            <text:p text:style-name="P46"><text:span text:style-name="T18">08</text:span>.<text:span text:style-name="T8">06.20</text:span>.</text:p>
          </table:table-cell>
          <table:table-cell table:style-name="Таблица2.B2" office:value-type="string">
            <text:p text:style-name="P53">Направлен специалисту Службы кризисной помощи </text:p>
            <text:p text:style-name="P53">Рассмотрено</text:p>
            <text:p text:style-name="P46"><text:span text:style-name="T18">08</text:span>.<text:span text:style-name="T8">06.20</text:span>.</text:p>
          </table:table-cell>
        </table:table-row>
        <table:table-row>
          <table:table-cell table:style-name="Таблица2.A2" office:value-type="string">
            <text:p text:style-name="P50"><text:span text:style-name="T16">26</text:span></text:p>
          </table:table-cell>
          <table:table-cell table:style-name="Таблица2.B2" office:value-type="string">
            <text:p text:style-name="P45"><text:span text:style-name="T18">09</text:span>.<text:span text:style-name="T8">06</text:span>.<text:span text:style-name="T9">20</text:span>.</text:p>
          </table:table-cell>
          <table:table-cell table:style-name="Таблица2.B2" office:value-type="string">
            <text:p text:style-name="P31">По телефону</text:p>
          </table:table-cell>
          <table:table-cell table:style-name="Таблица2.B2" office:value-type="string">
            <text:p text:style-name="P53">Вопрос об оказании <text:span text:style-name="T7">медицинской </text:span><text:s/>помощи</text:p>
          </table:table-cell>
          <table:table-cell table:style-name="Таблица2.B2" office:value-type="string">
            <text:p text:style-name="P53">Ответ получен </text:p>
            <text:p text:style-name="P46"><text:span text:style-name="T18">09</text:span>.<text:span text:style-name="T8">06</text:span>.<text:span text:style-name="T9">20</text:span>.</text:p>
          </table:table-cell>
          <table:table-cell table:style-name="Таблица2.B2" office:value-type="string">
            <text:p text:style-name="P53">Направлен специалисту Службы кризисной помощи </text:p>
            <text:p text:style-name="P53">Рассмотрено</text:p>
            <text:p text:style-name="P46"><text:span text:style-name="T18">09</text:span>.<text:span text:style-name="T8">06</text:span>.<text:span text:style-name="T9">20</text:span>.</text:p>
          </table:table-cell>
        </table:table-row>
        <table:table-row>
          <table:table-cell table:style-name="Таблица2.A2" office:value-type="string">
            <text:p text:style-name="P55">27</text:p>
          </table:table-cell>
          <table:table-cell table:style-name="Таблица2.B2" office:value-type="string">
            <text:p text:style-name="P50">1<text:span text:style-name="T18">7</text:span>.0<text:span text:style-name="T18">6</text:span>.20.</text:p>
          </table:table-cell>
          <table:table-cell table:style-name="Таблица2.B2" office:value-type="string">
            <text:p text:style-name="P31">По телефону</text:p>
          </table:table-cell>
          <table:table-cell table:style-name="Таблица2.B2" office:value-type="string">
            <text:p text:style-name="P53">Вопрос об оказании <text:span text:style-name="T7">медицинской </text:span><text:s/>помощи</text:p>
          </table:table-cell>
          <table:table-cell table:style-name="Таблица2.B2" office:value-type="string">
            <text:p text:style-name="P53">Ответ получен </text:p>
            <text:p text:style-name="P51">1<text:span text:style-name="T18">7</text:span>.0<text:span text:style-name="T18">6</text:span>.20.</text:p>
          </table:table-cell>
          <table:table-cell table:style-name="Таблица2.B2" office:value-type="string">
            <text:p text:style-name="P53">Направлен специалисту Службы кризисной помощи </text:p>
            <text:p text:style-name="P53">Рассмотрено</text:p>
            <text:p text:style-name="P51">1<text:span text:style-name="T18">7</text:span>.0<text:span text:style-name="T18">6</text:span>.20.</text:p>
          </table:table-cell>
        </table:table-row>
        <table:table-row>
          <table:table-cell table:style-name="Таблица2.A2" office:value-type="string">
            <text:p text:style-name="P55">28</text:p>
          </table:table-cell>
          <table:table-cell table:style-name="Таблица2.B2" office:value-type="string">
            <text:p text:style-name="P51">1<text:span text:style-name="T18">7</text:span>.0<text:span text:style-name="T18">6</text:span>.20.</text:p>
          </table:table-cell>
          <table:table-cell table:style-name="Таблица2.B2" office:value-type="string">
            <text:p text:style-name="P31">По телефону</text:p>
          </table:table-cell>
          <table:table-cell table:style-name="Таблица2.B2" office:value-type="string">
            <text:p text:style-name="P53">Вопрос об оказании <text:span text:style-name="T7">медицинской </text:span><text:s/>помощи</text:p>
          </table:table-cell>
          <table:table-cell table:style-name="Таблица2.B2" office:value-type="string">
            <text:p text:style-name="P53">Ответ получен </text:p>
            <text:p text:style-name="P51">1<text:span text:style-name="T18">7</text:span>.0<text:span text:style-name="T18">6</text:span>.20.</text:p>
          </table:table-cell>
          <table:table-cell table:style-name="Таблица2.B2" office:value-type="string">
            <text:p text:style-name="P53">Направлен специалисту Службы кризисной помощи </text:p>
            <text:p text:style-name="P53">Рассмотрено</text:p>
            <text:p text:style-name="P51"><text:soft-page-break/>1<text:span text:style-name="T18">7</text:span>.0<text:span text:style-name="T18">6</text:span>.20.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margin-top="0cm" fo:margin-bottom="0.282cm" loext:contextual-spacing="false" fo:line-height="103%" fo:hyphenation-ladder-count="no-limit"/>
      <style:text-properties fo:font-size="11pt" style:font-size-asian="11pt" style:font-size-complex="11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15:11:41.679000000</meta:creation-date>
    <dc:date>2020-06-22T16:28:59.511000000</dc:date>
    <meta:editing-duration>PT8M28S</meta:editing-duration>
    <meta:editing-cycles>2</meta:editing-cycles>
    <meta:generator>LibreOffice/5.2.3.3$Windows_x86 LibreOffice_project/d54a8868f08a7b39642414cf2c8ef2f228f780cf</meta:generator>
    <meta:document-statistic meta:table-count="1" meta:image-count="0" meta:object-count="0" meta:page-count="4" meta:paragraph-count="261" meta:word-count="556" meta:character-count="4546" meta:non-whitespace-character-count="4172"/>
  </office:meta>
</office:document-meta>
</file>