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389cm" fo:margin-left="-0.28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2.09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4.604cm"/>
    </style:style>
    <style:style style:name="Таблица2.E" style:family="table-column">
      <style:table-column-properties style:column-width="3.307cm"/>
    </style:style>
    <style:style style:name="Таблица2.F" style:family="table-column">
      <style:table-column-properties style:column-width="4.683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d0afb3" officeooo:paragraph-rsid="000dd6cc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dd6cc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rsid="001460fb" officeooo:paragraph-rsid="000dd6c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rsid="0019d115" officeooo:paragraph-rsid="0019d115" style:font-size-asian="12pt" style:font-size-complex="12pt"/>
    </style:style>
    <style:style style:name="P5" style:family="paragraph" style:parent-style-name="Standard">
      <style:text-properties style:font-name="Times New Roman1" fo:font-size="12pt" officeooo:rsid="0019d115" officeooo:paragraph-rsid="0019d115" style:font-size-asian="12pt" style:font-size-complex="12pt"/>
    </style:style>
    <style:style style:name="P6" style:family="paragraph" style:parent-style-name="Standard">
      <style:text-properties style:font-name="Times New Roman1" officeooo:rsid="0019d115" officeooo:paragraph-rsid="0019d115"/>
    </style:style>
    <style:style style:name="P7" style:family="paragraph" style:parent-style-name="Standard">
      <style:paragraph-properties fo:text-align="center" style:justify-single-word="false"/>
      <style:text-properties style:font-name="Times New Roman1" officeooo:rsid="0019d115" officeooo:paragraph-rsid="001c4c6b"/>
    </style:style>
    <style:style style:name="P8" style:family="paragraph" style:parent-style-name="Standard">
      <style:paragraph-properties fo:margin-left="0cm" fo:margin-right="0cm" fo:margin-top="0cm" fo:margin-bottom="0.25cm" style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2pt" officeooo:rsid="00130c27" officeooo:paragraph-rsid="00130c27" style:font-size-asian="12pt" style:language-asian="ru" style:country-asian="RU" style:font-size-complex="12pt"/>
    </style:style>
    <style:style style:name="P9" style:family="paragraph" style:parent-style-name="Standard">
      <style:paragraph-properties fo:margin-left="0cm" fo:margin-right="0cm" fo:margin-top="0cm" fo:margin-bottom="0.25cm" style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2pt" officeooo:rsid="0015699b" officeooo:paragraph-rsid="0015699b" style:font-size-asian="12pt" style:language-asian="ru" style:country-asian="RU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01931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0dd6c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0f5f9a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10f29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3ce33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86ca5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9d115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c3150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c4c6b"/>
    </style:style>
    <style:style style:name="P19" style:family="paragraph" style:parent-style-name="Table_20_Contents">
      <style:text-properties style:font-name="Times New Roman1" officeooo:rsid="001460fb" officeooo:paragraph-rsid="00101931"/>
    </style:style>
    <style:style style:name="P20" style:family="paragraph" style:parent-style-name="Table_20_Contents">
      <style:text-properties style:font-name="Times New Roman1" officeooo:rsid="001460fb" officeooo:paragraph-rsid="000dd6cc"/>
    </style:style>
    <style:style style:name="P21" style:family="paragraph" style:parent-style-name="Table_20_Contents">
      <style:text-properties style:font-name="Times New Roman1" officeooo:rsid="001460fb" officeooo:paragraph-rsid="00186ca5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officeooo:rsid="001460fb" officeooo:paragraph-rsid="00101931" style:font-size-asian="12pt" style:language-asian="ru" style:country-asian="RU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officeooo:rsid="001460fb" officeooo:paragraph-rsid="000dd6cc" style:font-size-asian="12pt" style:language-asian="ru" style:country-asian="RU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rsid="001460fb" officeooo:paragraph-rsid="000f5f9a" style:font-size-asian="12pt" style:language-asian="ru" style:country-asian="RU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1460fb" officeooo:paragraph-rsid="00186ca5" style:font-size-asian="12pt" style:language-asian="ru" style:country-asian="RU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officeooo:rsid="001460fb" officeooo:paragraph-rsid="0019d115" style:font-size-asian="12pt" style:language-asian="ru" style:country-asian="RU" style:font-size-complex="12pt"/>
    </style:style>
    <style:style style:name="P27" style:family="paragraph" style:parent-style-name="Table_20_Contents">
      <style:text-properties style:font-name="Times New Roman1" fo:language="en" fo:country="US" officeooo:rsid="001460fb" officeooo:paragraph-rsid="000dd6cc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language="ru" fo:country="RU" officeooo:rsid="000f5f9a" officeooo:paragraph-rsid="000f5f9a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language="ru" fo:country="RU" officeooo:rsid="000f5f9a" officeooo:paragraph-rsid="00186ca5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language="ru" fo:country="RU" officeooo:rsid="000f5f9a" officeooo:paragraph-rsid="0019d115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language="ru" fo:country="RU" officeooo:rsid="00186ca5" officeooo:paragraph-rsid="00186ca5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language="ru" fo:country="RU" officeooo:rsid="001c3150" officeooo:paragraph-rsid="001c3150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language="ru" fo:country="RU" officeooo:rsid="001c4c6b" officeooo:paragraph-rsid="001c4c6b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officeooo:rsid="0015699b" officeooo:paragraph-rsid="0015699b"/>
    </style:style>
    <style:style style:name="P35" style:family="paragraph" style:parent-style-name="Table_20_Contents">
      <style:text-properties style:font-name="Times New Roman1" officeooo:rsid="00186ca5" officeooo:paragraph-rsid="00186ca5"/>
    </style:style>
    <style:style style:name="P36" style:family="paragraph" style:parent-style-name="Table_20_Contents">
      <style:text-properties style:font-name="Times New Roman1" officeooo:rsid="0019d115" officeooo:paragraph-rsid="0019d115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officeooo:rsid="0019d115" officeooo:paragraph-rsid="0019d115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officeooo:rsid="001c3150" officeooo:paragraph-rsid="001c3150"/>
    </style:style>
    <style:style style:name="P39" style:family="paragraph" style:parent-style-name="Table_20_Contents">
      <style:text-properties style:font-name="Times New Roman1" officeooo:rsid="001c3150" officeooo:paragraph-rsid="001c3150"/>
    </style:style>
    <style:style style:name="P40" style:family="paragraph" style:parent-style-name="Table_20_Contents">
      <style:text-properties style:font-name="Times New Roman1" officeooo:rsid="001c4c6b" officeooo:paragraph-rsid="001c4c6b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officeooo:rsid="001f1821" officeooo:paragraph-rsid="001f1821"/>
    </style:style>
    <style:style style:name="P42" style:family="paragraph" style:parent-style-name="Table_20_Contents">
      <style:paragraph-properties fo:text-align="center" style:justify-single-word="false"/>
      <style:text-properties officeooo:paragraph-rsid="00101931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dd6cc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dd6cc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weight="normal" officeooo:rsid="00110f29" officeooo:paragraph-rsid="00110f29" style:font-weight-asian="normal" style:font-weight-complex="normal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weight="normal" officeooo:rsid="001766ff" officeooo:paragraph-rsid="001308a2" style:font-weight-asian="normal" style:font-weight-complex="normal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officeooo:paragraph-rsid="001308a2"/>
    </style:style>
    <style:style style:name="P48" style:family="paragraph" style:parent-style-name="Table_20_Contents">
      <style:paragraph-properties fo:margin-top="0cm" fo:margin-bottom="0cm" style:contextual-spacing="false"/>
      <style:text-properties style:font-name="Times New Roman" officeooo:rsid="001766ff" officeooo:paragraph-rsid="001308a2"/>
    </style:style>
    <style:style style:name="P49" style:family="paragraph" style:parent-style-name="Table_20_Contents">
      <style:paragraph-properties fo:margin-top="0cm" fo:margin-bottom="0cm" style:contextual-spacing="false"/>
      <style:text-properties style:font-name="Times New Roman" officeooo:paragraph-rsid="001308a2"/>
    </style:style>
    <style:style style:name="P5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language="ru" fo:country="RU" officeooo:rsid="002267cd" officeooo:paragraph-rsid="001308a2"/>
    </style:style>
    <style:style style:name="P5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language="ru" fo:country="RU" officeooo:rsid="001766ff" officeooo:paragraph-rsid="001308a2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d4e544" officeooo:paragraph-rsid="000dd6cc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normal" officeooo:rsid="00110f29" officeooo:paragraph-rsid="00110f29" style:font-weight-asian="normal" style:font-weight-complex="normal"/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normal" officeooo:rsid="00116b5c" officeooo:paragraph-rsid="00116b5c" style:font-weight-asian="normal" style:font-weight-complex="normal"/>
    </style:style>
    <style:style style:name="P5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normal" officeooo:rsid="001460fb" officeooo:paragraph-rsid="0013ce33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1460fb" officeooo:paragraph-rsid="00110f29" style:font-size-asian="12pt" style:language-asian="ru" style:country-asian="RU" style:font-weight-asian="normal" style:font-size-complex="12pt" style:font-weight-complex="normal"/>
    </style:style>
    <style:style style:name="P57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2pt" fo:language="en" fo:country="US" officeooo:rsid="001460fb" officeooo:paragraph-rsid="0013ce33" style:font-size-asian="12pt" style:font-size-complex="12pt"/>
    </style:style>
    <style:style style:name="P5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language="ru" fo:country="RU" officeooo:rsid="000f5f9a" officeooo:paragraph-rsid="0013ce33" style:font-size-asian="12pt" style:font-size-complex="12pt"/>
    </style:style>
    <style:style style:name="P5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460fb" officeooo:paragraph-rsid="00110f29" style:font-weight-asian="normal" style:font-weight-complex="normal"/>
    </style:style>
    <style:style style:name="P6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rsid="001460fb" officeooo:paragraph-rsid="001e4993"/>
    </style:style>
    <style:style style:name="P6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language="ru" fo:country="RU" officeooo:rsid="001460fb" officeooo:paragraph-rsid="001e4993"/>
    </style:style>
    <style:style style:name="P6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language="ru" fo:country="RU" officeooo:rsid="001460fb" officeooo:paragraph-rsid="001f1821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16b5c" officeooo:paragraph-rsid="00116b5c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3ce33" officeooo:paragraph-rsid="0013ce33"/>
    </style:style>
    <style:style style:name="P6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6cedf" officeooo:paragraph-rsid="0016cedf"/>
    </style:style>
    <style:style style:name="P6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86ca5" officeooo:paragraph-rsid="00186ca5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9d115" officeooo:paragraph-rsid="0019d115"/>
    </style:style>
    <style:style style:name="P6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b71bd" officeooo:paragraph-rsid="001b71bd"/>
    </style:style>
    <style:style style:name="P69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c3150" officeooo:paragraph-rsid="001c3150"/>
    </style:style>
    <style:style style:name="P70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e4993" officeooo:paragraph-rsid="001e4993"/>
    </style:style>
    <style:style style:name="P71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f1821" officeooo:paragraph-rsid="001f1821"/>
    </style:style>
    <style:style style:name="P72" style:family="paragraph" style:parent-style-name="Обычный">
      <style:paragraph-properties fo:margin-top="0cm" fo:margin-bottom="0cm" style:contextual-spacing="false"/>
      <style:text-properties style:font-name="Times New Roman1" fo:font-size="12pt" style:font-size-asian="12pt" style:font-size-complex="12pt"/>
    </style:style>
    <style:style style:name="P7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style:font-size-asian="12pt" style:font-size-complex="12pt"/>
    </style:style>
    <style:style style:name="P7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0dd6cc" style:font-size-asian="12pt" style:font-size-complex="12pt"/>
    </style:style>
    <style:style style:name="P7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officeooo:rsid="001460fb" officeooo:paragraph-rsid="000f5f9a" style:font-size-asian="12pt" style:font-size-complex="12pt"/>
    </style:style>
    <style:style style:name="P7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officeooo:rsid="001460fb" officeooo:paragraph-rsid="00186ca5" style:font-size-asian="12pt" style:font-size-complex="12pt"/>
    </style:style>
    <style:style style:name="P77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officeooo:rsid="001460fb" officeooo:paragraph-rsid="0019d115" style:font-size-asian="12pt" style:font-size-complex="12pt"/>
    </style:style>
    <style:style style:name="P7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officeooo:rsid="0019d115" officeooo:paragraph-rsid="0019d115" style:font-size-asian="12pt" style:font-size-complex="12pt"/>
    </style:style>
    <style:style style:name="P7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officeooo:rsid="001c3150" officeooo:paragraph-rsid="001c3150" style:font-size-asian="12pt" style:font-size-complex="12pt"/>
    </style:style>
    <style:style style:name="P80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paragraph-rsid="000dd6cc" style:font-size-asian="12pt" style:font-weight-asian="normal" style:font-size-complex="12pt" style:font-weight-complex="normal"/>
    </style:style>
    <style:style style:name="P8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paragraph-rsid="00110f29" style:font-size-asian="12pt" style:font-weight-asian="normal" style:font-size-complex="12pt" style:font-weight-complex="normal"/>
    </style:style>
    <style:style style:name="P8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normal" officeooo:rsid="0013ce33" officeooo:paragraph-rsid="0013ce33" style:font-size-asian="12pt" style:font-weight-asian="normal" style:font-size-complex="12pt" style:font-weight-complex="normal"/>
    </style:style>
    <style:style style:name="P8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normal" officeooo:rsid="001460fb" officeooo:paragraph-rsid="00186ca5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officeooo:rsid="0019d115" officeooo:paragraph-rsid="0019d115" style:font-size-asian="12pt" style:font-size-complex="12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officeooo:rsid="001c4c6b" officeooo:paragraph-rsid="001c4c6b" style:font-size-asian="12pt" style:font-size-complex="12pt"/>
    </style:style>
    <style:style style:name="P86" style:family="paragraph" style:parent-style-name="Standard">
      <style:text-properties style:font-name="Times New Roman1" officeooo:rsid="0019d115" officeooo:paragraph-rsid="0019d115"/>
    </style:style>
    <style:style style:name="P87" style:family="paragraph" style:parent-style-name="Table_20_Contents">
      <style:text-properties style:font-name="Times New Roman1" officeooo:rsid="0019d115" officeooo:paragraph-rsid="0019d115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officeooo:rsid="0019d115" officeooo:paragraph-rsid="0019d115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language="ru" fo:country="RU" officeooo:rsid="000f5f9a" officeooo:paragraph-rsid="0019d115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language="ru" fo:country="RU" officeooo:rsid="001f3c7c" officeooo:paragraph-rsid="001f3c7c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officeooo:rsid="001460fb" officeooo:paragraph-rsid="0019d115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officeooo:rsid="001c3150" officeooo:paragraph-rsid="001c3150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font-size="12pt" officeooo:rsid="001460fb" officeooo:paragraph-rsid="0019d115" style:font-size-asian="12pt" style:language-asian="ru" style:country-asian="RU" style:font-size-complex="12pt"/>
    </style:style>
    <style:style style:name="P94" style:family="paragraph" style:parent-style-name="Table_20_Contents">
      <style:text-properties style:font-name="Times New Roman1" officeooo:rsid="001f3c7c" officeooo:paragraph-rsid="001f3c7c"/>
    </style:style>
    <style:style style:name="P9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9d115" officeooo:paragraph-rsid="0019d115"/>
    </style:style>
    <style:style style:name="P9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f3c7c" officeooo:paragraph-rsid="001f3c7c"/>
    </style:style>
    <style:style style:name="P97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officeooo:rsid="0019d115" officeooo:paragraph-rsid="0019d115" style:font-size-asian="12pt" style:font-size-complex="12pt"/>
    </style:style>
    <style:style style:name="P9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1" fo:font-size="12pt" officeooo:rsid="001460fb" officeooo:paragraph-rsid="0019d115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dd6cc"/>
    </style:style>
    <style:style style:name="T3" style:family="text">
      <style:text-properties fo:language="en" fo:country="US" officeooo:rsid="000f5f9a"/>
    </style:style>
    <style:style style:name="T4" style:family="text">
      <style:text-properties fo:language="en" fo:country="US" officeooo:rsid="00110f29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f5f9a"/>
    </style:style>
    <style:style style:name="T7" style:family="text">
      <style:text-properties officeooo:rsid="001d9fac"/>
    </style:style>
    <style:style style:name="T8" style:family="text">
      <style:text-properties officeooo:rsid="0017cb64"/>
    </style:style>
    <style:style style:name="T9" style:family="text">
      <style:text-properties officeooo:rsid="001eac29"/>
    </style:style>
    <style:style style:name="T10" style:family="text">
      <style:text-properties fo:font-size="12pt" style:font-size-asian="12pt" style:language-asian="ru" style:country-asian="RU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86ca5" style:font-size-asian="12pt" style:font-size-complex="12pt"/>
    </style:style>
    <style:style style:name="T13" style:family="text">
      <style:text-properties fo:font-size="12pt" officeooo:rsid="001c3150" style:font-size-asian="12pt" style:font-size-complex="12pt"/>
    </style:style>
    <style:style style:name="T14" style:family="text">
      <style:text-properties fo:font-size="12pt" officeooo:rsid="001c4c6b" style:font-size-asian="12pt" style:font-size-complex="12pt"/>
    </style:style>
    <style:style style:name="T15" style:family="text">
      <style:text-properties officeooo:rsid="00130c27"/>
    </style:style>
    <style:style style:name="T16" style:family="text">
      <style:text-properties officeooo:rsid="000f5f9a"/>
    </style:style>
    <style:style style:name="T17" style:family="text">
      <style:text-properties style:font-name="Times New Roman1" officeooo:rsid="001460fb"/>
    </style:style>
    <style:style style:name="T18" style:family="text">
      <style:text-properties style:font-name="Times New Roman1" officeooo:rsid="00130c27"/>
    </style:style>
    <style:style style:name="T19" style:family="text">
      <style:text-properties style:font-name="Times New Roman1" officeooo:rsid="00136ad5"/>
    </style:style>
    <style:style style:name="T20" style:family="text">
      <style:text-properties style:font-name="Times New Roman1" officeooo:rsid="0017cb64"/>
    </style:style>
    <style:style style:name="T21" style:family="text">
      <style:text-properties style:font-name="Times New Roman1" officeooo:rsid="0015699b"/>
    </style:style>
    <style:style style:name="T22" style:family="text">
      <style:text-properties officeooo:rsid="00110f29"/>
    </style:style>
    <style:style style:name="T23" style:family="text">
      <style:text-properties officeooo:rsid="00136ad5"/>
    </style:style>
    <style:style style:name="T24" style:family="text">
      <style:text-properties officeooo:rsid="0015699b"/>
    </style:style>
    <style:style style:name="T25" style:family="text">
      <style:text-properties officeooo:rsid="00166e43"/>
    </style:style>
    <style:style style:name="T26" style:family="text">
      <style:text-properties officeooo:rsid="0016cedf"/>
    </style:style>
    <style:style style:name="T27" style:family="text">
      <style:text-properties officeooo:rsid="00186ca5"/>
    </style:style>
    <style:style style:name="T28" style:family="text">
      <style:text-properties officeooo:rsid="0019d115"/>
    </style:style>
    <style:style style:name="T29" style:family="text">
      <style:text-properties officeooo:rsid="001c3150"/>
    </style:style>
    <style:style style:name="T30" style:family="text">
      <style:text-properties officeooo:rsid="001c4c6b"/>
    </style:style>
    <style:style style:name="T31" style:family="text">
      <style:text-properties officeooo:rsid="001766ff"/>
    </style:style>
    <style:style style:name="T32" style:family="text">
      <style:text-properties officeooo:rsid="001e4993"/>
    </style:style>
    <style:style style:name="T33" style:family="text">
      <style:text-properties officeooo:rsid="001f1821"/>
    </style:style>
    <style:style style:name="T34" style:family="text">
      <style:text-properties officeooo:rsid="0013b810"/>
    </style:style>
    <style:style style:name="T35" style:family="text">
      <style:text-properties officeooo:rsid="001f3c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щения граждан </text:p>
      <text:p text:style-name="P1"><text:s/>в ТОГБУ «Центр психолого-педагогической реабилитации и коррекции»</text:p>
      <text:p text:style-name="P1">в<text:span text:style-name="T1"> </text:span><text:span text:style-name="T2">3</text:span><text:span text:style-name="T1"> </text:span><text:span text:style-name="T5">кв. 2022г.</text:span></text:p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218499344">
          <table:table-cell table:style-name="Таблица2.A1" office:value-type="string">
            <text:p text:style-name="P43">№  </text:p>
            <text:p text:style-name="P44">п/п</text:p>
          </table:table-cell>
          <table:table-cell table:style-name="Таблица2.B1" office:value-type="string">
            <text:p text:style-name="P44">Дата обращения </text:p>
          </table:table-cell>
          <table:table-cell table:style-name="Таблица2.B1" office:value-type="string">
            <text:p text:style-name="P44">Форма обращения</text:p>
          </table:table-cell>
          <table:table-cell table:style-name="Таблица2.B1" office:value-type="string">
            <text:p text:style-name="P44">Характер обращения (жалобы, предложения, вопросы, иное и т.д.)</text:p>
          </table:table-cell>
          <table:table-cell table:style-name="Таблица2.B1" office:value-type="string">
            <text:p text:style-name="P44">Результат рассмотрения</text:p>
          </table:table-cell>
          <table:table-cell table:style-name="Таблица2.B1" office:value-type="string">
            <text:p text:style-name="P44">Ход рассмотрения</text:p>
          </table:table-cell>
        </table:table-row>
        <table:table-row table:style-name="TableLine218504672">
          <table:table-cell table:style-name="Таблица2.A2" office:value-type="string">
            <text:p text:style-name="P8">1.</text:p>
          </table:table-cell>
          <table:table-cell table:style-name="Таблица2.B2" office:value-type="string">
            <text:p text:style-name="P19"><text:span text:style-name="T15">01</text:span>.<text:span text:style-name="T8">0</text:span><text:span text:style-name="T23">7</text:span>.202<text:span text:style-name="T8">2</text:span></text:p>
          </table:table-cell>
          <table:table-cell table:style-name="Таблица2.B2" office:value-type="string">
            <text:p text:style-name="P10">Лично</text:p>
          </table:table-cell>
          <table:table-cell table:style-name="Таблица2.B2" office:value-type="string">
            <text:p text:style-name="P10">Вопрос об оказании психолого-педагогической помощи</text:p>
          </table:table-cell>
          <table:table-cell table:style-name="Таблица2.B2" office:value-type="string">
            <text:p text:style-name="P10">Ответ получен </text:p>
            <text:p text:style-name="P10"><text:span text:style-name="T15">01</text:span>.<text:span text:style-name="T8">0</text:span><text:span text:style-name="T23">7</text:span>.202<text:span text:style-name="T8">2</text:span><text:span text:style-name="T24">г.</text:span></text:p>
          </table:table-cell>
          <table:table-cell table:style-name="Таблица2.B2" office:value-type="string">
            <text:p text:style-name="P10">Направлен <text:span text:style-name="T10">специалисту Службы кризисной помощи</text:span></text:p>
            <text:p text:style-name="P22">Рассмотрено <text:span text:style-name="T15">01</text:span>.<text:span text:style-name="T8">0</text:span><text:span text:style-name="T23">7</text:span>.202<text:span text:style-name="T8">2</text:span></text:p>
          </table:table-cell>
        </table:table-row>
        <table:table-row table:style-name="TableLine218502512">
          <table:table-cell table:style-name="Таблица2.A2" office:value-type="string">
            <text:p text:style-name="P73"><text:span text:style-name="T25">2</text:span>.</text:p>
          </table:table-cell>
          <table:table-cell table:style-name="Таблица2.B2" office:value-type="string">
            <text:p text:style-name="P72">01.07.2022г.</text:p>
          </table:table-cell>
          <table:table-cell table:style-name="Таблица2.B2" office:value-type="string">
            <text:p text:style-name="P72">Лично</text:p>
          </table:table-cell>
          <table:table-cell table:style-name="Таблица2.B2" office:value-type="string">
            <text:p text:style-name="P72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2">Ответ получен</text:p>
            <text:p text:style-name="P72">01.07.2022г</text:p>
          </table:table-cell>
          <table:table-cell table:style-name="Таблица2.B2" office:value-type="string">
            <text:p text:style-name="P72">Направлен специалисту службы по устройству детей в семью. Рассмотрено</text:p>
            <text:p text:style-name="P72">01.07.2022г.</text:p>
          </table:table-cell>
        </table:table-row>
        <table:table-row table:style-name="TableLine218505536">
          <table:table-cell table:style-name="Таблица2.A2" office:value-type="string">
            <text:p text:style-name="P73"><text:span text:style-name="T25">3</text:span>.</text:p>
          </table:table-cell>
          <table:table-cell table:style-name="Таблица2.B2" office:value-type="string">
            <text:p text:style-name="P72">01.07.2022г.</text:p>
          </table:table-cell>
          <table:table-cell table:style-name="Таблица2.B2" office:value-type="string">
            <text:p text:style-name="P72">По телефону</text:p>
          </table:table-cell>
          <table:table-cell table:style-name="Таблица2.B2" office:value-type="string">
            <text:p text:style-name="P72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2">Ответ получен</text:p>
            <text:p text:style-name="P72">01.07.2022г</text:p>
          </table:table-cell>
          <table:table-cell table:style-name="Таблица2.B2" office:value-type="string">
            <text:p text:style-name="P72">Направлен специалисту службы по устройству детей в семью. Рассмотрено</text:p>
            <text:p text:style-name="P72">01.07.2022г.</text:p>
          </table:table-cell>
        </table:table-row>
        <table:table-row table:style-name="TableLine218502656">
          <table:table-cell table:style-name="Таблица2.A2" office:value-type="string">
            <text:p text:style-name="P8"><text:span text:style-name="T25">4</text:span>.</text:p>
          </table:table-cell>
          <table:table-cell table:style-name="Таблица2.B2" office:value-type="string">
            <text:p text:style-name="P19"><text:span text:style-name="T15">0</text:span><text:span text:style-name="T23">4</text:span>.<text:span text:style-name="T8">0</text:span><text:span text:style-name="T23">7</text:span>.202<text:span text:style-name="T8">2</text:span></text:p>
          </table:table-cell>
          <table:table-cell table:style-name="Таблица2.B2" office:value-type="string">
            <text:p text:style-name="P10">Лично</text:p>
          </table:table-cell>
          <table:table-cell table:style-name="Таблица2.B2" office:value-type="string">
            <text:p text:style-name="P10">Вопрос об оказании психолого-педагогической помощи</text:p>
          </table:table-cell>
          <table:table-cell table:style-name="Таблица2.B2" office:value-type="string">
            <text:p text:style-name="P42"><text:span text:style-name="T17">Ответ получен </text:span><text:span text:style-name="T18">0</text:span><text:span text:style-name="T19">4</text:span><text:span text:style-name="T17">.</text:span><text:span text:style-name="T20">0</text:span><text:span text:style-name="T19">7</text:span><text:span text:style-name="T17">.202</text:span><text:span text:style-name="T20">2</text:span><text:span text:style-name="T21">г.</text:span></text:p>
          </table:table-cell>
          <table:table-cell table:style-name="Таблица2.B2" office:value-type="string">
            <text:p text:style-name="P10">Направлен <text:span text:style-name="T10">специалисту Службы кризисной помощи</text:span></text:p>
            <text:p text:style-name="P22">Рассмотрено <text:span text:style-name="T15">0</text:span><text:span text:style-name="T23">4</text:span>.<text:span text:style-name="T8">0</text:span><text:span text:style-name="T23">7</text:span>.202<text:span text:style-name="T8">2</text:span></text:p>
          </table:table-cell>
        </table:table-row>
        <table:table-row table:style-name="TableLine218504096">
          <table:table-cell table:style-name="Таблица2.A2" office:value-type="string">
            <text:p text:style-name="P73"><text:span text:style-name="T25">5</text:span>.</text:p>
          </table:table-cell>
          <table:table-cell table:style-name="Таблица2.B2" office:value-type="string">
            <text:p text:style-name="P72">04.07.2022г.</text:p>
          </table:table-cell>
          <table:table-cell table:style-name="Таблица2.B2" office:value-type="string">
            <text:p text:style-name="P72">По телефону</text:p>
          </table:table-cell>
          <table:table-cell table:style-name="Таблица2.B2" office:value-type="string">
            <text:p text:style-name="P72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2">Ответ получен</text:p>
            <text:p text:style-name="P72">04.07.2022г</text:p>
          </table:table-cell>
          <table:table-cell table:style-name="Таблица2.B2" office:value-type="string">
            <text:p text:style-name="P72">Направлен специалисту службы по устройству детей в семью. Рассмотрено</text:p>
            <text:p text:style-name="P72">04.07.2022г.</text:p>
          </table:table-cell>
        </table:table-row>
        <table:table-row table:style-name="TableLine218501504">
          <table:table-cell table:style-name="Таблица2.A2" office:value-type="string">
            <text:p text:style-name="P8"><text:span text:style-name="T25">6</text:span>.</text:p>
          </table:table-cell>
          <table:table-cell table:style-name="Таблица2.B2" office:value-type="string">
            <text:p text:style-name="P19"><text:span text:style-name="T15">0</text:span><text:span text:style-name="T23">5</text:span>.<text:span text:style-name="T8">0</text:span><text:span text:style-name="T23">7</text:span>.202<text:span text:style-name="T8">2</text:span></text:p>
          </table:table-cell>
          <table:table-cell table:style-name="Таблица2.B2" office:value-type="string">
            <text:p text:style-name="P10">Лично</text:p>
          </table:table-cell>
          <table:table-cell table:style-name="Таблица2.B2" office:value-type="string">
            <text:p text:style-name="P10">Вопрос об оказании психолого-педагогической помощи</text:p>
          </table:table-cell>
          <table:table-cell table:style-name="Таблица2.B2" office:value-type="string">
            <text:p text:style-name="P10">Ответ получен </text:p>
            <text:p text:style-name="P10"><text:span text:style-name="T15">0</text:span><text:span text:style-name="T23">5</text:span>.<text:span text:style-name="T8">0</text:span><text:span text:style-name="T23">7</text:span>.202<text:span text:style-name="T8">2</text:span><text:span text:style-name="T24">г.</text:span></text:p>
          </table:table-cell>
          <table:table-cell table:style-name="Таблица2.B2" office:value-type="string">
            <text:p text:style-name="P10">Направлен <text:span text:style-name="T10">специалисту Службы кризисной помощи</text:span></text:p>
            <text:p text:style-name="P22">Рассмотрено <text:span text:style-name="T15">0</text:span><text:span text:style-name="T23">5</text:span>.<text:span text:style-name="T8">0</text:span><text:span text:style-name="T23">7</text:span>.202<text:span text:style-name="T8">2</text:span></text:p>
          </table:table-cell>
        </table:table-row>
        <table:table-row table:style-name="TableLine218504960">
          <table:table-cell table:style-name="Таблица2.A2" office:value-type="string">
            <text:p text:style-name="P73"><text:span text:style-name="T25">7</text:span>.</text:p>
          </table:table-cell>
          <table:table-cell table:style-name="Таблица2.B2" office:value-type="string">
            <text:p text:style-name="P72">05.07.2022г.</text:p>
          </table:table-cell>
          <table:table-cell table:style-name="Таблица2.B2" office:value-type="string">
            <text:p text:style-name="P72">По телефону</text:p>
          </table:table-cell>
          <table:table-cell table:style-name="Таблица2.B2" office:value-type="string">
            <text:p text:style-name="P72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2">Ответ получен</text:p>
            <text:p text:style-name="P72">05.07.2022г</text:p>
          </table:table-cell>
          <table:table-cell table:style-name="Таблица2.B2" office:value-type="string">
            <text:p text:style-name="P72">Направлен специалисту службы по устройству детей в семью. Рассмотрено</text:p>
            <text:p text:style-name="P72">05.07.2022г.</text:p>
          </table:table-cell>
        </table:table-row>
        <table:table-row table:style-name="TableLine218504816">
          <table:table-cell table:style-name="Таблица2.A2" office:value-type="string">
            <text:p text:style-name="P53"><text:span text:style-name="T25">8</text:span>.</text:p>
          </table:table-cell>
          <table:table-cell table:style-name="Таблица2.B2" office:value-type="string">
            <text:p text:style-name="P45">06.07.2022</text:p>
          </table:table-cell>
          <table:table-cell table:style-name="Таблица2.B2" office:value-type="string">
            <text:p text:style-name="P81">По телефону</text:p>
          </table:table-cell>
          <table:table-cell table:style-name="Таблица2.B2" office:value-type="string">
            <text:p text:style-name="P59">Вопрос об оказании психолого-педагогической помощи</text:p>
          </table:table-cell>
          <table:table-cell table:style-name="Таблица2.B2" office:value-type="string">
            <text:p text:style-name="P81">Ответ получен</text:p>
            <text:p text:style-name="P81"><text:span text:style-name="T5">0</text:span><text:span text:style-name="T4">6</text:span><text:span text:style-name="T5">.0</text:span><text:span text:style-name="T6">7</text:span><text:span text:style-name="T5">.2022г</text:span>.</text:p>
          </table:table-cell>
          <table:table-cell table:style-name="Таблица2.B2" office:value-type="string">
            <text:p text:style-name="P13">Направлен <text:span text:style-name="T10">специалисту Службы кризисной помощи</text:span></text:p>
            <text:p text:style-name="P56">Рассмотрено <text:span text:style-name="T22">06</text:span>.<text:span text:style-name="T8">0</text:span><text:span text:style-name="T22">7</text:span>.202<text:span text:style-name="T8">2</text:span></text:p>
          </table:table-cell>
        </table:table-row>
        <table:table-row table:style-name="TableLine218505104">
          <table:table-cell table:style-name="Таблица2.A2" office:value-type="string">
            <text:p text:style-name="P54"><text:span text:style-name="T25">9</text:span>.</text:p>
          </table:table-cell>
          <table:table-cell table:style-name="Таблица2.B2" office:value-type="string">
            <text:p text:style-name="P80"><text:span text:style-name="T1">0</text:span><text:span text:style-name="T3">7</text:span><text:span text:style-name="T1">.0</text:span><text:span text:style-name="T3">7</text:span><text:span text:style-name="T1">.2022</text:span></text:p>
          </table:table-cell>
          <table:table-cell table:style-name="Таблица2.B2" office:value-type="string">
            <text:p text:style-name="P80">По телефону</text:p>
          </table:table-cell>
          <table:table-cell table:style-name="Таблица2.B2" office:value-type="string">
            <text:p text:style-name="P80">Вопрос по подготовке граждан, желающих принять ребенка на <text:soft-page-break/>воспитание <text:s text:c="4"/>в свою семью</text:p>
          </table:table-cell>
          <table:table-cell table:style-name="Таблица2.B2" office:value-type="string">
            <text:p text:style-name="P80">Ответ получен</text:p>
            <text:p text:style-name="P80"><text:span text:style-name="T1">0</text:span><text:span text:style-name="T3">7</text:span><text:span text:style-name="T1">.0</text:span><text:span text:style-name="T3">7</text:span><text:span text:style-name="T1">.2022г</text:span>.</text:p>
          </table:table-cell>
          <table:table-cell table:style-name="Таблица2.B2" office:value-type="string">
            <text:p text:style-name="P80">Направлен специалисту службы по устройству детей в семью. <text:soft-page-break/>Рассмотрено <text:span text:style-name="T1">0</text:span><text:span text:style-name="T3">7</text:span><text:span text:style-name="T1">.0</text:span><text:span text:style-name="T3">7</text:span><text:span text:style-name="T1">.2022г</text:span>.</text:p>
          </table:table-cell>
        </table:table-row>
        <table:table-row table:style-name="TableLine218502800">
          <table:table-cell table:style-name="Таблица2.A2" office:value-type="string">
            <text:p text:style-name="P63"><text:span text:style-name="T25">10</text:span>.</text:p>
          </table:table-cell>
          <table:table-cell table:style-name="Таблица2.B2" office:value-type="string">
            <text:p text:style-name="P74"><text:span text:style-name="T1">0</text:span><text:span text:style-name="T3">7</text:span><text:span text:style-name="T1">.0</text:span><text:span text:style-name="T3">7</text:span><text:span text:style-name="T1">.2022</text:span></text:p>
          </table:table-cell>
          <table:table-cell table:style-name="Таблица2.B2" office:value-type="string">
            <text:p text:style-name="P74">По телефону</text:p>
          </table:table-cell>
          <table:table-cell table:style-name="Таблица2.B2" office:value-type="string">
            <text:p text:style-name="P74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4">Ответ получен</text:p>
            <text:p text:style-name="P74">0<text:span text:style-name="T16">7</text:span>.0<text:span text:style-name="T16">7</text:span>.2022г</text:p>
          </table:table-cell>
          <table:table-cell table:style-name="Таблица2.B2" office:value-type="string">
            <text:p text:style-name="P74">Направлен специалисту службы по устройству детей в семью. Рассмотрено</text:p>
            <text:p text:style-name="P74">0<text:span text:style-name="T16">7</text:span>.0<text:span text:style-name="T16">7</text:span>.2022г.</text:p>
          </table:table-cell>
        </table:table-row>
        <table:table-row table:style-name="TableLine218503232">
          <table:table-cell table:style-name="Таблица2.A2" office:value-type="string">
            <text:p text:style-name="P9"><text:span text:style-name="T25">11</text:span>.</text:p>
          </table:table-cell>
          <table:table-cell table:style-name="Таблица2.B2" office:value-type="string">
            <text:p text:style-name="P19"><text:span text:style-name="T23">07.</text:span><text:span text:style-name="T8">0</text:span><text:span text:style-name="T23">7</text:span>.202<text:span text:style-name="T8">2</text:span></text:p>
          </table:table-cell>
          <table:table-cell table:style-name="Таблица2.B2" office:value-type="string">
            <text:p text:style-name="P10">Лично</text:p>
          </table:table-cell>
          <table:table-cell table:style-name="Таблица2.B2" office:value-type="string">
            <text:p text:style-name="P10">Вопрос об оказании психолого-педагогической помощи</text:p>
          </table:table-cell>
          <table:table-cell table:style-name="Таблица2.B2" office:value-type="string">
            <text:p text:style-name="P10">Ответ получен <text:span text:style-name="T8">0</text:span><text:span text:style-name="T23">7</text:span>.<text:span text:style-name="T23">07.</text:span>202<text:span text:style-name="T8">2</text:span><text:span text:style-name="T24">г.</text:span></text:p>
          </table:table-cell>
          <table:table-cell table:style-name="Таблица2.B2" office:value-type="string">
            <text:p text:style-name="P10">Направлен <text:span text:style-name="T10">специалисту Службы кризисной помощи</text:span></text:p>
            <text:p text:style-name="P22">Рассмотрено <text:span text:style-name="T8">0</text:span><text:span text:style-name="T23">7</text:span>.<text:span text:style-name="T23">07.</text:span>202<text:span text:style-name="T8">2</text:span></text:p>
          </table:table-cell>
        </table:table-row>
        <table:table-row table:style-name="TableLine218503376">
          <table:table-cell table:style-name="Таблица2.A2" office:value-type="string">
            <text:p text:style-name="P34"><text:span text:style-name="T25">12</text:span>.</text:p>
          </table:table-cell>
          <table:table-cell table:style-name="Таблица2.B2" office:value-type="string">
            <text:p text:style-name="P19"><text:span text:style-name="T23">08</text:span>.<text:span text:style-name="T8">0</text:span><text:span text:style-name="T23">7</text:span>.202<text:span text:style-name="T8">2</text:span></text:p>
          </table:table-cell>
          <table:table-cell table:style-name="Таблица2.B2" office:value-type="string">
            <text:p text:style-name="P10">Лично</text:p>
          </table:table-cell>
          <table:table-cell table:style-name="Таблица2.B2" office:value-type="string">
            <text:p text:style-name="P10">Вопрос об оказании психолого-педагогической помощи</text:p>
          </table:table-cell>
          <table:table-cell table:style-name="Таблица2.B2" office:value-type="string">
            <text:p text:style-name="P10">Ответ получен </text:p>
            <text:p text:style-name="P10"><text:span text:style-name="T23">08</text:span>.<text:span text:style-name="T8">0</text:span><text:span text:style-name="T23">7</text:span>.202<text:span text:style-name="T8">2</text:span><text:span text:style-name="T24">г.</text:span></text:p>
          </table:table-cell>
          <table:table-cell table:style-name="Таблица2.B2" office:value-type="string">
            <text:p text:style-name="P10">Направлен <text:span text:style-name="T10">специалисту Службы кризисной помощи</text:span></text:p>
            <text:p text:style-name="P22">Рассмотрено <text:span text:style-name="T23">08</text:span>.<text:span text:style-name="T8">0</text:span><text:span text:style-name="T24">7</text:span>.202<text:span text:style-name="T8">2</text:span></text:p>
          </table:table-cell>
        </table:table-row>
        <table:table-row table:style-name="TableLine218501216">
          <table:table-cell table:style-name="Таблица2.A2" office:value-type="string">
            <text:p text:style-name="P52"><text:span text:style-name="T25">13</text:span>.</text:p>
          </table:table-cell>
          <table:table-cell table:style-name="Таблица2.B2" office:value-type="string">
            <text:p text:style-name="P74"><text:span text:style-name="T1">12.0</text:span><text:span text:style-name="T3">7</text:span><text:span text:style-name="T1">.2022</text:span>.</text:p>
          </table:table-cell>
          <table:table-cell table:style-name="Таблица2.B2" office:value-type="string">
            <text:p text:style-name="P74">По телефону</text:p>
          </table:table-cell>
          <table:table-cell table:style-name="Таблица2.B2" office:value-type="string">
            <text:p text:style-name="P74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4">Ответ получен</text:p>
            <text:p text:style-name="P74">12.0<text:span text:style-name="T16">7</text:span>.2022<text:span text:style-name="T24">г.</text:span></text:p>
          </table:table-cell>
          <table:table-cell table:style-name="Таблица2.B2" office:value-type="string">
            <text:p text:style-name="P74">Направлен специалисту службы по устройству детей в семью. Рассмотрено</text:p>
            <text:p text:style-name="P74">12.0<text:span text:style-name="T16">7</text:span>.2022г.</text:p>
          </table:table-cell>
        </table:table-row>
        <table:table-row table:style-name="TableLine218503808">
          <table:table-cell table:style-name="Таблица2.A2" office:value-type="string">
            <text:p text:style-name="P52"><text:span text:style-name="T24">1</text:span><text:span text:style-name="T25">4</text:span>.</text:p>
          </table:table-cell>
          <table:table-cell table:style-name="Таблица2.B2" office:value-type="string">
            <text:p text:style-name="P27"><text:span text:style-name="T7">12</text:span>.<text:span text:style-name="T8">0</text:span><text:span text:style-name="T16">7</text:span>.202<text:span text:style-name="T8">2</text:span></text:p>
          </table:table-cell>
          <table:table-cell table:style-name="Таблица2.B2" office:value-type="string">
            <text:p text:style-name="P28">По телефону</text:p>
          </table:table-cell>
          <table:table-cell table:style-name="Таблица2.B2" office:value-type="string">
            <text:p text:style-name="P75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 </text:p>
            <text:p text:style-name="P11"><text:span text:style-name="T9">12</text:span>.<text:span text:style-name="T8">0</text:span><text:span text:style-name="T16">7</text:span>.202<text:span text:style-name="T8">2</text:span></text:p>
          </table:table-cell>
          <table:table-cell table:style-name="Таблица2.B2" office:value-type="string">
            <text:p text:style-name="P12">Направлен <text:span text:style-name="T10">специалисту</text:span></text:p>
            <text:p text:style-name="P24">службы по устройству детей в семью. </text:p>
            <text:p text:style-name="P23">Рассмотрено <text:span text:style-name="T9">12</text:span>.<text:span text:style-name="T8">0</text:span><text:span text:style-name="T16">7</text:span>.202<text:span text:style-name="T8">2</text:span></text:p>
          </table:table-cell>
        </table:table-row>
        <table:table-row table:style-name="TableLine218505248">
          <table:table-cell table:style-name="Таблица2.A2" office:value-type="string">
            <text:p text:style-name="P64"><text:span text:style-name="T24">1</text:span><text:span text:style-name="T25">5</text:span>.</text:p>
          </table:table-cell>
          <table:table-cell table:style-name="Таблица2.B2" office:value-type="string">
            <text:p text:style-name="P57"><text:span text:style-name="T7">12</text:span>.<text:span text:style-name="T8">0</text:span><text:span text:style-name="T16">7</text:span>.202<text:span text:style-name="T8">2</text:span></text:p>
          </table:table-cell>
          <table:table-cell table:style-name="Таблица2.B2" office:value-type="string">
            <text:p text:style-name="P58">По телефону</text:p>
          </table:table-cell>
          <table:table-cell table:style-name="Таблица2.B2" office:value-type="string">
            <text:p text:style-name="P55">Вопрос об оказании психолого-педагогической помощи</text:p>
          </table:table-cell>
          <table:table-cell table:style-name="Таблица2.B2" office:value-type="string">
            <text:p text:style-name="P14">Ответ получен </text:p>
            <text:p text:style-name="P55"><text:span text:style-name="T9">12</text:span>.<text:span text:style-name="T8">0</text:span><text:span text:style-name="T16">7</text:span>.202<text:span text:style-name="T8">2</text:span></text:p>
          </table:table-cell>
          <table:table-cell table:style-name="Таблица2.B2" office:value-type="string">
            <text:p text:style-name="P82">Направлен специалисту службы раннего выявления. Рассмотрено 12.07.2022</text:p>
          </table:table-cell>
        </table:table-row>
        <table:table-row table:style-name="TableLine218505392">
          <table:table-cell table:style-name="Таблица2.A2" office:value-type="string">
            <text:p text:style-name="P65">16.</text:p>
          </table:table-cell>
          <table:table-cell table:style-name="Таблица2.B2" office:value-type="string">
            <text:p text:style-name="P20"><text:s/><text:span text:style-name="T11">01.08.2022</text:span></text:p>
          </table:table-cell>
          <table:table-cell table:style-name="Таблица2.B2" office:value-type="string">
            <text:p text:style-name="P28">По телефону</text:p>
          </table:table-cell>
          <table:table-cell table:style-name="Таблица2.B2" office:value-type="string">
            <text:p text:style-name="P75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 </text:p>
            <text:p text:style-name="P11"><text:span text:style-name="T26">01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2">Направлен <text:span text:style-name="T10">специалисту</text:span></text:p>
            <text:p text:style-name="P24">службы по устройству детей в семью. </text:p>
            <text:p text:style-name="P23">Рассмотрено <text:span text:style-name="T9">12</text:span>.<text:span text:style-name="T8">0</text:span><text:span text:style-name="T26">8</text:span>.202<text:span text:style-name="T8">2</text:span></text:p>
          </table:table-cell>
        </table:table-row>
        <table:table-row table:style-name="TableLine218501360">
          <table:table-cell table:style-name="Таблица2.A2" office:value-type="string">
            <text:p text:style-name="P65">17.</text:p>
          </table:table-cell>
          <table:table-cell table:style-name="Таблица2.B2" office:value-type="string">
            <text:p text:style-name="P20"><text:s/><text:span text:style-name="T11">01.08.2022</text:span></text:p>
          </table:table-cell>
          <table:table-cell table:style-name="Таблица2.B2" office:value-type="string">
            <text:p text:style-name="P31">Лично</text:p>
          </table:table-cell>
          <table:table-cell table:style-name="Таблица2.B2" office:value-type="string">
            <text:p text:style-name="P75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 </text:p>
            <text:p text:style-name="P11"><text:span text:style-name="T26">01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2">Направлен <text:span text:style-name="T10">специалисту</text:span></text:p>
            <text:p text:style-name="P24">службы по устройству детей в семью. </text:p>
            <text:p text:style-name="P23">Рассмотрено <text:span text:style-name="T27">01</text:span>.<text:span text:style-name="T8">0</text:span><text:span text:style-name="T26">8</text:span>.202<text:span text:style-name="T8">2</text:span></text:p>
          </table:table-cell>
        </table:table-row>
        <table:table-row table:style-name="TableLine218501648">
          <table:table-cell table:style-name="Таблица2.A2" office:value-type="string">
            <text:p text:style-name="P65">18.</text:p>
          </table:table-cell>
          <table:table-cell table:style-name="Таблица2.B2" office:value-type="string">
            <text:p text:style-name="P21"><text:span text:style-name="T11">0</text:span><text:span text:style-name="T12">2</text:span><text:span text:style-name="T11">.08.2022</text:span></text:p>
          </table:table-cell>
          <table:table-cell table:style-name="Таблица2.B2" office:value-type="string">
            <text:p text:style-name="P29">По телефону</text:p>
          </table:table-cell>
          <table:table-cell table:style-name="Таблица2.B2" office:value-type="string">
            <text:p text:style-name="P3">Переход замещающей семьи на другую форму (удочерение)</text:p>
          </table:table-cell>
          <table:table-cell table:style-name="Таблица2.B2" office:value-type="string">
            <text:p text:style-name="P15">Ответ получен </text:p>
            <text:p text:style-name="P15"><text:span text:style-name="T26">0</text:span><text:span text:style-name="T27">2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5">Направлен <text:span text:style-name="T10">специалисту</text:span></text:p>
            <text:p text:style-name="P25">службы по устройству детей в семью. </text:p>
            <text:p text:style-name="P25">Рассмотрено <text:span text:style-name="T27">0</text:span><text:span text:style-name="T9">2</text:span>.<text:span text:style-name="T8">0</text:span><text:span text:style-name="T26">8</text:span>.202<text:span text:style-name="T8">2</text:span></text:p>
          </table:table-cell>
        </table:table-row>
        <table:table-row table:style-name="TableLine218503664">
          <table:table-cell table:style-name="Таблица2.A2" office:value-type="string">
            <text:p text:style-name="P66">19.</text:p>
          </table:table-cell>
          <table:table-cell table:style-name="Таблица2.B2" office:value-type="string">
            <text:p text:style-name="P35">04.08.2022</text:p>
          </table:table-cell>
          <table:table-cell table:style-name="Таблица2.B2" office:value-type="string">
            <text:p text:style-name="P58">По телефону</text:p>
          </table:table-cell>
          <table:table-cell table:style-name="Таблица2.B2" office:value-type="string">
            <text:p text:style-name="P83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4">Ответ получен </text:p>
            <text:p text:style-name="P55"><text:span text:style-name="T27">04</text:span>.<text:span text:style-name="T8">0</text:span><text:span text:style-name="T16">7</text:span>.202<text:span text:style-name="T8">2</text:span></text:p>
          </table:table-cell>
          <table:table-cell table:style-name="Таблица2.B2" office:value-type="string">
            <text:p text:style-name="P82">Направлен специалисту службы раннего выявления. Рассмотрено <text:span text:style-name="T27">04</text:span>.07.2022</text:p>
          </table:table-cell>
        </table:table-row>
        <text:soft-page-break/>
        <table:table-row table:style-name="TableLine218504240">
          <table:table-cell table:style-name="Таблица2.A2" office:value-type="string">
            <text:p text:style-name="P66">20.</text:p>
          </table:table-cell>
          <table:table-cell table:style-name="Таблица2.B2" office:value-type="string">
            <text:p text:style-name="P35">04.08.2022</text:p>
          </table:table-cell>
          <table:table-cell table:style-name="Таблица2.B2" office:value-type="string">
            <text:p text:style-name="P28">По телефону</text:p>
          </table:table-cell>
          <table:table-cell table:style-name="Таблица2.B2" office:value-type="string">
            <text:p text:style-name="P75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 </text:p>
            <text:p text:style-name="P11"><text:span text:style-name="T26">0</text:span><text:span text:style-name="T27">4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2">Направлен <text:span text:style-name="T10">специалисту</text:span></text:p>
            <text:p text:style-name="P24">службы по устройству детей в семью. </text:p>
            <text:p text:style-name="P23">Рассмотрено <text:span text:style-name="T27">04</text:span>.<text:span text:style-name="T8">0</text:span><text:span text:style-name="T26">8</text:span>.202<text:span text:style-name="T8">2</text:span></text:p>
          </table:table-cell>
        </table:table-row>
        <table:table-row table:style-name="TableLine218501792">
          <table:table-cell table:style-name="Таблица2.A2" office:value-type="string">
            <text:p text:style-name="P66">21.</text:p>
          </table:table-cell>
          <table:table-cell table:style-name="Таблица2.B2" office:value-type="string">
            <text:p text:style-name="P35">05.08.2022</text:p>
          </table:table-cell>
          <table:table-cell table:style-name="Таблица2.B2" office:value-type="string">
            <text:p text:style-name="P29">По телефону</text:p>
          </table:table-cell>
          <table:table-cell table:style-name="Таблица2.B2" office:value-type="string">
            <text:p text:style-name="P76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 </text:p>
            <text:p text:style-name="P11"><text:span text:style-name="T26">0</text:span><text:span text:style-name="T27">5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2">Направлен <text:span text:style-name="T10">специалисту</text:span></text:p>
            <text:p text:style-name="P24">службы по устройству детей в семью. </text:p>
            <text:p text:style-name="P23">Рассмотрено <text:span text:style-name="T27">05</text:span>.<text:span text:style-name="T8">0</text:span><text:span text:style-name="T26">8</text:span>.202<text:span text:style-name="T8">2</text:span></text:p>
          </table:table-cell>
        </table:table-row>
        <table:table-row table:style-name="TableLine218503952">
          <table:table-cell table:style-name="Таблица2.A2" office:value-type="string">
            <text:p text:style-name="P66">22.</text:p>
          </table:table-cell>
          <table:table-cell table:style-name="Таблица2.B2" office:value-type="string">
            <text:p text:style-name="P35">09.08.2022</text:p>
          </table:table-cell>
          <table:table-cell table:style-name="Таблица2.B2" office:value-type="string">
            <text:p text:style-name="P31">Лично</text:p>
          </table:table-cell>
          <table:table-cell table:style-name="Таблица2.B2" office:value-type="string">
            <text:p text:style-name="P76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 </text:p>
            <text:p text:style-name="P11"><text:span text:style-name="T26">0</text:span><text:span text:style-name="T27">9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2">Направлен <text:span text:style-name="T10">специалисту</text:span></text:p>
            <text:p text:style-name="P24">службы по устройству детей в семью. </text:p>
            <text:p text:style-name="P23">Рассмотрено <text:span text:style-name="T27">09</text:span>.<text:span text:style-name="T8">0</text:span><text:span text:style-name="T26">8</text:span>.202<text:span text:style-name="T8">2</text:span></text:p>
          </table:table-cell>
        </table:table-row>
        <table:table-row table:style-name="TableLine218501936">
          <table:table-cell table:style-name="Таблица2.A2" office:value-type="string">
            <text:p text:style-name="P66">23.</text:p>
          </table:table-cell>
          <table:table-cell table:style-name="Таблица2.B2" office:value-type="string">
            <text:p text:style-name="P35">09.08.2022</text:p>
          </table:table-cell>
          <table:table-cell table:style-name="Таблица2.B2" office:value-type="string">
            <text:p text:style-name="P29">По телефону</text:p>
          </table:table-cell>
          <table:table-cell table:style-name="Таблица2.B2" office:value-type="string">
            <text:p text:style-name="P76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 </text:p>
            <text:p text:style-name="P11"><text:span text:style-name="T26">0</text:span><text:span text:style-name="T27">9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2">Направлен <text:span text:style-name="T10">специалисту</text:span></text:p>
            <text:p text:style-name="P24">службы по устройству детей в семью. </text:p>
            <text:p text:style-name="P23">Рассмотрено <text:span text:style-name="T27">09</text:span>.<text:span text:style-name="T8">0</text:span><text:span text:style-name="T26">8</text:span>.202<text:span text:style-name="T8">2</text:span></text:p>
          </table:table-cell>
        </table:table-row>
        <table:table-row table:style-name="TableLine218508704">
          <table:table-cell table:style-name="Таблица2.A2" office:value-type="string">
            <text:p text:style-name="P66">24.</text:p>
          </table:table-cell>
          <table:table-cell table:style-name="Таблица2.B2" office:value-type="string">
            <text:p text:style-name="P35">10.08.2022</text:p>
          </table:table-cell>
          <table:table-cell table:style-name="Таблица2.B2" office:value-type="string">
            <text:p text:style-name="P29">По телефону</text:p>
          </table:table-cell>
          <table:table-cell table:style-name="Таблица2.B2" office:value-type="string">
            <text:p text:style-name="P76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 </text:p>
            <text:p text:style-name="P11"><text:span text:style-name="T27">10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2">Направлен <text:span text:style-name="T10">специалисту</text:span></text:p>
            <text:p text:style-name="P24">службы по устройству детей в семью. </text:p>
            <text:p text:style-name="P23">Рассмотрено <text:span text:style-name="T27">10</text:span>.<text:span text:style-name="T8">0</text:span><text:span text:style-name="T26">8</text:span>.202<text:span text:style-name="T8">2</text:span></text:p>
          </table:table-cell>
        </table:table-row>
        <table:table-row table:style-name="TableLine218507264">
          <table:table-cell table:style-name="Таблица2.A2" office:value-type="string">
            <text:p text:style-name="P70">25.</text:p>
          </table:table-cell>
          <table:table-cell table:style-name="Таблица2.B2" office:value-type="string">
            <text:p text:style-name="P46">10.0<text:span text:style-name="T32">8</text:span>.2019</text:p>
          </table:table-cell>
          <table:table-cell table:style-name="Таблица2.B2" office:value-type="string">
            <text:p text:style-name="P47"><text:s/><text:span text:style-name="T31">Л</text:span>ично</text:p>
          </table:table-cell>
          <table:table-cell table:style-name="Таблица2.B2" office:value-type="string">
            <text:p text:style-name="P47">Вопрос об оказании психолого-педагогической помощи</text:p>
          </table:table-cell>
          <table:table-cell table:style-name="Таблица2.B2" office:value-type="string">
            <text:p text:style-name="P47">Ответ получен </text:p>
            <text:p text:style-name="P46">10.0<text:span text:style-name="T32">8</text:span>.20<text:span text:style-name="T33">22</text:span></text:p>
          </table:table-cell>
          <table:table-cell table:style-name="Таблица2.B2" office:value-type="string">
            <text:p text:style-name="P60">Направлен <text:span text:style-name="T10">специалисту Службы кризисной помощи</text:span></text:p>
            <text:p text:style-name="P47">Рассмотрено</text:p>
            <text:p text:style-name="P46">10.0<text:span text:style-name="T32">8</text:span>.20<text:span text:style-name="T33">22</text:span></text:p>
          </table:table-cell>
        </table:table-row>
        <table:table-row table:style-name="TableLine218507984">
          <table:table-cell table:style-name="Таблица2.A2" office:value-type="string">
            <text:p text:style-name="P66">2<text:span text:style-name="T32">6</text:span>.</text:p>
          </table:table-cell>
          <table:table-cell table:style-name="Таблица2.B2" office:value-type="string">
            <text:p text:style-name="P35">11.08.2022</text:p>
          </table:table-cell>
          <table:table-cell table:style-name="Таблица2.B2" office:value-type="string">
            <text:p text:style-name="P29">По телефону</text:p>
          </table:table-cell>
          <table:table-cell table:style-name="Таблица2.B2" office:value-type="string">
            <text:p text:style-name="P76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1">Ответ получен </text:p>
            <text:p text:style-name="P11"><text:span text:style-name="T27">11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2">Направлен <text:span text:style-name="T10">специалисту</text:span></text:p>
            <text:p text:style-name="P24">службы по устройству детей в семью. </text:p>
            <text:p text:style-name="P23">Рассмотрено <text:span text:style-name="T27">11</text:span>.<text:span text:style-name="T8">0</text:span><text:span text:style-name="T26">8</text:span>.202<text:span text:style-name="T8">2</text:span></text:p>
          </table:table-cell>
        </table:table-row>
        <table:table-row table:style-name="TableLine218509568">
          <table:table-cell table:style-name="Таблица2.A2" office:value-type="string">
            <text:p text:style-name="P67">2<text:span text:style-name="T32">7</text:span>.</text:p>
          </table:table-cell>
          <table:table-cell table:style-name="Таблица2.B2" office:value-type="string">
            <text:p text:style-name="P36">12.08.2022</text:p>
          </table:table-cell>
          <table:table-cell table:style-name="Таблица2.B2" office:value-type="string">
            <text:p text:style-name="P37">Лично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7">1</text:span><text:span text:style-name="T28">2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7">1</text:span><text:span text:style-name="T28">5</text:span>.<text:span text:style-name="T8">0</text:span><text:span text:style-name="T26">8</text:span>.202<text:span text:style-name="T8">2</text:span></text:p>
          </table:table-cell>
        </table:table-row>
        <table:table-row table:style-name="TableLine218509712">
          <table:table-cell table:style-name="Таблица2.A2" office:value-type="string">
            <text:p text:style-name="P70"><text:span text:style-name="T33">28</text:span>.</text:p>
          </table:table-cell>
          <table:table-cell table:style-name="Таблица2.B2" office:value-type="string">
            <text:p text:style-name="P48">1<text:span text:style-name="T32">7</text:span>.0<text:span text:style-name="T32">8</text:span>.2019</text:p>
          </table:table-cell>
          <table:table-cell table:style-name="Таблица2.B2" office:value-type="string">
            <text:p text:style-name="P47"><text:s/><text:span text:style-name="T31">Л</text:span>ично</text:p>
          </table:table-cell>
          <table:table-cell table:style-name="Таблица2.B2" office:value-type="string">
            <text:p text:style-name="P49">Вопрос об оказании психолого-педагогической помощи</text:p>
          </table:table-cell>
          <table:table-cell table:style-name="Таблица2.B2" office:value-type="string">
            <text:p text:style-name="P49">Ответ получен </text:p>
            <text:p text:style-name="P48">1<text:span text:style-name="T32">7</text:span>.0<text:span text:style-name="T32">8</text:span>.20<text:span text:style-name="T33">22</text:span></text:p>
          </table:table-cell>
          <table:table-cell table:style-name="Таблица2.B2" office:value-type="string">
            <text:p text:style-name="P61">Направлен <text:span text:style-name="T10">специалисту Службы кризисной помощи</text:span></text:p>
            <text:p text:style-name="P50">Рассмотрено</text:p>
            <text:p text:style-name="P51">1<text:span text:style-name="T32">7</text:span>.0<text:span text:style-name="T32">8</text:span>.20<text:span text:style-name="T33">22</text:span></text:p>
          </table:table-cell>
        </table:table-row>
        <table:table-row table:style-name="TableLine218508560">
          <table:table-cell table:style-name="Таблица2.A2" office:value-type="string">
            <text:p text:style-name="P67"><text:span text:style-name="T33">29</text:span>.</text:p>
          </table:table-cell>
          <table:table-cell table:style-name="Таблица2.B2" office:value-type="string">
            <text:p text:style-name="P36">25.08.2022</text:p>
          </table:table-cell>
          <table:table-cell table:style-name="Таблица2.B2" office:value-type="string">
            <text:p text:style-name="P30">По телефону</text:p>
          </table:table-cell>
          <table:table-cell table:style-name="Таблица2.B2" office:value-type="string">
            <text:p text:style-name="P78">Вопрос о соц.выплатах, <text:span text:style-name="T32">о </text:span>судебных приставах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8">25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37">Направлены в инстанцию, информированы о <text:soft-page-break/>контактах 25.08.2022</text:p>
          </table:table-cell>
        </table:table-row>
        <table:table-row table:style-name="TableLine218507408">
          <table:table-cell table:style-name="Таблица2.A2" office:value-type="string">
            <text:p text:style-name="P68"><text:span text:style-name="T32">3</text:span><text:span text:style-name="T33">0</text:span>.</text:p>
          </table:table-cell>
          <table:table-cell table:style-name="Таблица2.B2" office:value-type="string">
            <text:p text:style-name="P36"><text:span text:style-name="T29">25</text:span>.08.2022</text:p>
          </table:table-cell>
          <table:table-cell table:style-name="Таблица2.B2" office:value-type="string">
            <text:p text:style-name="P37">Лично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25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2</text:span><text:span text:style-name="T28">5</text:span>.<text:span text:style-name="T8">0</text:span><text:span text:style-name="T26">8</text:span>.202<text:span text:style-name="T8">2</text:span></text:p>
          </table:table-cell>
        </table:table-row>
        <table:table-row table:style-name="TableLine218508128">
          <table:table-cell table:style-name="Таблица2.A2" office:value-type="string">
            <text:p text:style-name="P69"><text:span text:style-name="T32">3</text:span><text:span text:style-name="T33">1</text:span>.</text:p>
          </table:table-cell>
          <table:table-cell table:style-name="Таблица2.B2" office:value-type="string">
            <text:p text:style-name="P36"><text:span text:style-name="T29">26</text:span>.08.2022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26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26</text:span>.<text:span text:style-name="T8">0</text:span><text:span text:style-name="T26">8</text:span>.202<text:span text:style-name="T8">2</text:span></text:p>
          </table:table-cell>
        </table:table-row>
        <table:table-row table:style-name="TableLine218509424">
          <table:table-cell table:style-name="Таблица2.A2" office:value-type="string">
            <text:p text:style-name="P70">3<text:span text:style-name="T33">2</text:span>.</text:p>
          </table:table-cell>
          <table:table-cell table:style-name="Таблица2.B2" office:value-type="string">
            <text:p text:style-name="P39">29.08.2022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9">Вопрос о прохождении ПМПК</text:p>
          </table:table-cell>
          <table:table-cell table:style-name="Таблица2.B2" office:value-type="string">
            <text:p text:style-name="P17">Ответ получен </text:p>
            <text:p text:style-name="P17"><text:span text:style-name="T29">29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38">Проинформирован о документах, даны контакты 29.08.2022г.</text:p>
          </table:table-cell>
        </table:table-row>
        <table:table-row table:style-name="TableLine218508416">
          <table:table-cell table:style-name="Таблица2.A2" office:value-type="string">
            <text:p text:style-name="P69">3<text:span text:style-name="T33">3</text:span>.</text:p>
          </table:table-cell>
          <table:table-cell table:style-name="Таблица2.B2" office:value-type="string">
            <text:p text:style-name="P39">29.08.2022</text:p>
          </table:table-cell>
          <table:table-cell table:style-name="Таблица2.B2" office:value-type="string">
            <text:p text:style-name="P32">По телефону</text:p>
          </table:table-cell>
          <table:table-cell table:style-name="Таблица2.B2" office:value-type="string">
            <text:p text:style-name="P84">Переход замещающей семьи на другую форму (удочерение)</text:p>
          </table:table-cell>
          <table:table-cell table:style-name="Таблица2.B2" office:value-type="string">
            <text:p text:style-name="P17">Ответ получен </text:p>
            <text:p text:style-name="P17"><text:span text:style-name="T29">29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4">Направлен специалисту службы по устройству детей в семью. Рассмотрено</text:p>
            <text:p text:style-name="P4">29.08.2022г.</text:p>
          </table:table-cell>
        </table:table-row>
        <table:table-row table:style-name="TableLine218505968">
          <table:table-cell table:style-name="Таблица2.A2" office:value-type="string">
            <text:p text:style-name="P70">3<text:span text:style-name="T33">4</text:span>.</text:p>
          </table:table-cell>
          <table:table-cell table:style-name="Таблица2.B2" office:value-type="string">
            <text:p text:style-name="P40">31.08.2022</text:p>
          </table:table-cell>
          <table:table-cell table:style-name="Таблица2.B2" office:value-type="string">
            <text:p text:style-name="P33">Лично</text:p>
          </table:table-cell>
          <table:table-cell table:style-name="Таблица2.B2" office:value-type="string">
            <text:p text:style-name="P85">Вопрос о подготовке ребенка к школе</text:p>
          </table:table-cell>
          <table:table-cell table:style-name="Таблица2.B2" office:value-type="string">
            <text:p text:style-name="P18">Ответ получен </text:p>
            <text:p text:style-name="P18"><text:span text:style-name="T30">31</text:span>.<text:span text:style-name="T8">0</text:span><text:span text:style-name="T26">8</text:span>.202<text:span text:style-name="T8">2</text:span></text:p>
          </table:table-cell>
          <table:table-cell table:style-name="Таблица2.B2" office:value-type="string">
            <text:p text:style-name="P7"><text:span text:style-name="T11">Направлен специалисту </text:span><text:span text:style-name="T14">службы кризисной помощи 31.08.2022</text:span></text:p>
          </table:table-cell>
        </table:table-row>
        <table:table-row table:style-name="TableLine218510144">
          <table:table-cell table:style-name="Таблица2.A2" office:value-type="string">
            <text:p text:style-name="P70">3<text:span text:style-name="T33">5</text:span>.</text:p>
          </table:table-cell>
          <table:table-cell table:style-name="Таблица2.B2" office:value-type="string">
            <text:p text:style-name="P5">05.09.2022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05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05</text:span>.<text:span text:style-name="T8">0</text:span><text:span text:style-name="T29">9</text:span>.202<text:span text:style-name="T8">2</text:span></text:p>
          </table:table-cell>
        </table:table-row>
        <table:table-row table:style-name="TableLine218506400">
          <table:table-cell table:style-name="Таблица2.A2" office:value-type="string">
            <text:p text:style-name="P70">3<text:span text:style-name="T33">6</text:span>.</text:p>
          </table:table-cell>
          <table:table-cell table:style-name="Таблица2.B2" office:value-type="string">
            <text:p text:style-name="P6"><text:span text:style-name="T11">0</text:span><text:span text:style-name="T13">7</text:span><text:span text:style-name="T11">.09.2022</text:span>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07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07</text:span>.<text:span text:style-name="T8">0</text:span><text:span text:style-name="T29">9</text:span>.202<text:span text:style-name="T8">2</text:span></text:p>
          </table:table-cell>
        </table:table-row>
        <table:table-row table:style-name="TableLine218507120">
          <table:table-cell table:style-name="Таблица2.A2" office:value-type="string">
            <text:p text:style-name="P71">37.</text:p>
          </table:table-cell>
          <table:table-cell table:style-name="Таблица2.B2" office:value-type="string">
            <text:p text:style-name="P6"><text:span text:style-name="T11">0</text:span><text:span text:style-name="T13">7</text:span><text:span text:style-name="T11">.09.2022</text:span></text:p>
          </table:table-cell>
          <table:table-cell table:style-name="Таблица2.B2" office:value-type="string">
            <text:p text:style-name="P41">Лично</text:p>
          </table:table-cell>
          <table:table-cell table:style-name="Таблица2.B2" office:value-type="string">
            <text:p text:style-name="P49">Вопрос об оказании психолого-педагогической помощи</text:p>
          </table:table-cell>
          <table:table-cell table:style-name="Таблица2.B2" office:value-type="string">
            <text:p text:style-name="P49">Ответ получен </text:p>
            <text:p text:style-name="P48"><text:span text:style-name="T33">07</text:span>.0<text:span text:style-name="T33">9</text:span>.20<text:span text:style-name="T33">22</text:span></text:p>
          </table:table-cell>
          <table:table-cell table:style-name="Таблица2.B2" office:value-type="string">
            <text:p text:style-name="P61">Направлен <text:span text:style-name="T10">специалисту Службы кризисной помощи</text:span></text:p>
            <text:p text:style-name="P50">Рассмотрено</text:p>
            <text:p text:style-name="P51"><text:span text:style-name="T33">07</text:span>.0<text:span text:style-name="T33">9</text:span>.20<text:span text:style-name="T33">22</text:span></text:p>
          </table:table-cell>
        </table:table-row>
        <table:table-row table:style-name="TableLine218509856">
          <table:table-cell table:style-name="Таблица2.A2" office:value-type="string">
            <text:p text:style-name="P70">3<text:span text:style-name="T33">8</text:span>.</text:p>
          </table:table-cell>
          <table:table-cell table:style-name="Таблица2.B2" office:value-type="string">
            <text:p text:style-name="P6"><text:span text:style-name="T11">0</text:span><text:span text:style-name="T13">9</text:span><text:span text:style-name="T11">.09.2022</text:span>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09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09</text:span>.<text:span text:style-name="T8">0</text:span><text:span text:style-name="T29">9</text:span>.202<text:span text:style-name="T8">2</text:span></text:p>
          </table:table-cell>
        </table:table-row>
        <table:table-row table:style-name="TableLine218510288">
          <table:table-cell table:style-name="Таблица2.A2" office:value-type="string">
            <text:p text:style-name="P49"><text:s text:c="2"/><text:span text:style-name="T33">39.</text:span></text:p>
          </table:table-cell>
          <table:table-cell table:style-name="Таблица2.B2" office:value-type="string">
            <text:p text:style-name="P48">1<text:span text:style-name="T34">4</text:span>.09.2019</text:p>
          </table:table-cell>
          <table:table-cell table:style-name="Таблица2.B2" office:value-type="string">
            <text:p text:style-name="P47"><text:s/><text:span text:style-name="T31">Л</text:span>ично</text:p>
          </table:table-cell>
          <table:table-cell table:style-name="Таблица2.B2" office:value-type="string">
            <text:p text:style-name="P49">Вопрос об оказании психолого-педагогической помощи</text:p>
          </table:table-cell>
          <table:table-cell table:style-name="Таблица2.B2" office:value-type="string">
            <text:p text:style-name="P49">Ответ получен </text:p>
            <text:p text:style-name="P48">1<text:span text:style-name="T34">4</text:span>.09.2019</text:p>
          </table:table-cell>
          <table:table-cell table:style-name="Таблица2.B2" office:value-type="string">
            <text:p text:style-name="P62">Направлен <text:span text:style-name="T10">специалисту Службы кризисной помощи</text:span></text:p>
            <text:p text:style-name="P50">Рассмотрено</text:p>
            <text:p text:style-name="P51">1<text:span text:style-name="T34">4</text:span>.09.2019</text:p>
          </table:table-cell>
        </table:table-row>
        <table:table-row table:style-name="TableLine218506544">
          <table:table-cell table:style-name="Таблица2.A2" office:value-type="string">
            <text:p text:style-name="P70"><text:span text:style-name="T33">40</text:span>.</text:p>
          </table:table-cell>
          <table:table-cell table:style-name="Таблица2.B2" office:value-type="string">
            <text:p text:style-name="P6"><text:span text:style-name="T13">1</text:span><text:span text:style-name="T11">5.09.2022</text:span></text:p>
          </table:table-cell>
          <table:table-cell table:style-name="Таблица2.B2" office:value-type="string">
            <text:p text:style-name="P38">Лично</text:p>
          </table:table-cell>
          <table:table-cell table:style-name="Таблица2.B2" office:value-type="string">
            <text:p text:style-name="P77">Вопрос по подготовке <text:soft-page-break/>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oft-page-break/><text:span text:style-name="T29">15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<text:soft-page-break/>службы по устройству детей в семью. </text:p>
            <text:p text:style-name="P26">Рассмотрено <text:span text:style-name="T29">15</text:span>.<text:span text:style-name="T8">0</text:span><text:span text:style-name="T29">9</text:span>.202<text:span text:style-name="T8">2</text:span></text:p>
          </table:table-cell>
        </table:table-row>
        <table:table-row table:style-name="TableLine218507552">
          <table:table-cell table:style-name="Таблица2.A2" office:value-type="string">
            <text:p text:style-name="P70"><text:span text:style-name="T33">41</text:span>.</text:p>
          </table:table-cell>
          <table:table-cell table:style-name="Таблица2.B2" office:value-type="string">
            <text:p text:style-name="P48">16.09.2019</text:p>
          </table:table-cell>
          <table:table-cell table:style-name="Таблица2.B2" office:value-type="string">
            <text:p text:style-name="P47"><text:s/><text:span text:style-name="T31">Л</text:span>ично</text:p>
          </table:table-cell>
          <table:table-cell table:style-name="Таблица2.B2" office:value-type="string">
            <text:p text:style-name="P49">Вопрос об оказании психолого-педагогической помощи</text:p>
          </table:table-cell>
          <table:table-cell table:style-name="Таблица2.B2" office:value-type="string">
            <text:p text:style-name="P49">Ответ получен </text:p>
            <text:p text:style-name="P48">16.09.20<text:span text:style-name="T33">22</text:span></text:p>
          </table:table-cell>
          <table:table-cell table:style-name="Таблица2.B2" office:value-type="string">
            <text:p text:style-name="P61">Направлен <text:span text:style-name="T10">специалисту Службы кризисной помощи</text:span></text:p>
            <text:p text:style-name="P50">Рассмотрено </text:p>
            <text:p text:style-name="P51">16.09.20<text:span text:style-name="T33">22</text:span></text:p>
          </table:table-cell>
        </table:table-row>
        <table:table-row table:style-name="TableLine218510000">
          <table:table-cell table:style-name="Таблица2.A2" office:value-type="string">
            <text:p text:style-name="P70"><text:span text:style-name="T33">42</text:span>.</text:p>
          </table:table-cell>
          <table:table-cell table:style-name="Таблица2.B2" office:value-type="string">
            <text:p text:style-name="P48">16.09.2019</text:p>
          </table:table-cell>
          <table:table-cell table:style-name="Таблица2.B2" office:value-type="string">
            <text:p text:style-name="P47"><text:s/><text:span text:style-name="T31">Л</text:span>ично</text:p>
          </table:table-cell>
          <table:table-cell table:style-name="Таблица2.B2" office:value-type="string">
            <text:p text:style-name="P49">Вопрос об оказании психолого-педагогической помощи</text:p>
          </table:table-cell>
          <table:table-cell table:style-name="Таблица2.B2" office:value-type="string">
            <text:p text:style-name="P49">Ответ получен </text:p>
            <text:p text:style-name="P48">16.09.20<text:span text:style-name="T33">22</text:span></text:p>
          </table:table-cell>
          <table:table-cell table:style-name="Таблица2.B2" office:value-type="string">
            <text:p text:style-name="P61">Направлен <text:span text:style-name="T10">специалисту Службы кризисной помощи</text:span></text:p>
            <text:p text:style-name="P61">Направлен <text:span text:style-name="T10">специалисту Службы кризисной помощи</text:span></text:p>
            <text:p text:style-name="P50">Рассмотрено</text:p>
            <text:p text:style-name="P51">16.09.20<text:span text:style-name="T33">22</text:span></text:p>
          </table:table-cell>
        </table:table-row>
        <table:table-row table:style-name="TableLine218508272">
          <table:table-cell table:style-name="Таблица2.A2" office:value-type="string">
            <text:p text:style-name="P70">4<text:span text:style-name="T33">3</text:span>.</text:p>
          </table:table-cell>
          <table:table-cell table:style-name="Таблица2.B2" office:value-type="string">
            <text:p text:style-name="P6"><text:span text:style-name="T13">19</text:span><text:span text:style-name="T11">.09.2022</text:span>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19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19</text:span>.<text:span text:style-name="T8">0</text:span><text:span text:style-name="T29">9</text:span>.202<text:span text:style-name="T8">2</text:span></text:p>
          </table:table-cell>
        </table:table-row>
        <table:table-row table:style-name="TableLine218506256">
          <table:table-cell table:style-name="Таблица2.A2" office:value-type="string">
            <text:p text:style-name="P70">4<text:span text:style-name="T33">4</text:span>.</text:p>
          </table:table-cell>
          <table:table-cell table:style-name="Таблица2.B2" office:value-type="string">
            <text:p text:style-name="P6"><text:span text:style-name="T13">20</text:span><text:span text:style-name="T11">.09.2022</text:span>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20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20</text:span>.<text:span text:style-name="T8">0</text:span><text:span text:style-name="T29">9</text:span>.202<text:span text:style-name="T8">2</text:span></text:p>
          </table:table-cell>
        </table:table-row>
        <table:table-row table:style-name="TableLine218508848">
          <table:table-cell table:style-name="Таблица2.A2" office:value-type="string">
            <text:p text:style-name="P70">4<text:span text:style-name="T33">5</text:span>.</text:p>
          </table:table-cell>
          <table:table-cell table:style-name="Таблица2.B2" office:value-type="string">
            <text:p text:style-name="P6"><text:span text:style-name="T13">20</text:span><text:span text:style-name="T11">.09.2022</text:span>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20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20</text:span>.<text:span text:style-name="T8">0</text:span><text:span text:style-name="T29">9</text:span>.202<text:span text:style-name="T8">2</text:span></text:p>
          </table:table-cell>
        </table:table-row>
        <table:table-row table:style-name="TableLine218509280">
          <table:table-cell table:style-name="Таблица2.A2" office:value-type="string">
            <text:p text:style-name="P96">46.</text:p>
          </table:table-cell>
          <table:table-cell table:style-name="Таблица2.B2" office:value-type="string">
            <text:p text:style-name="P6"><text:span text:style-name="T11">26.09.2022</text:span>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2</text:span><text:span text:style-name="T35">6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2</text:span><text:span text:style-name="T35">6</text:span>.<text:span text:style-name="T8">0</text:span><text:span text:style-name="T29">9</text:span>.202<text:span text:style-name="T8">2</text:span></text:p>
          </table:table-cell>
        </table:table-row>
        <table:table-row table:style-name="TableLine218508992">
          <table:table-cell table:style-name="Таблица2.A2" office:value-type="string">
            <text:p text:style-name="P96">47.</text:p>
          </table:table-cell>
          <table:table-cell table:style-name="Таблица2.B2" office:value-type="string">
            <text:p text:style-name="P94">27.09.2022</text:p>
          </table:table-cell>
          <table:table-cell table:style-name="Таблица2.B2" office:value-type="string">
            <text:p text:style-name="P90">Лично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2</text:span><text:span text:style-name="T35">7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2</text:span><text:span text:style-name="T35">7</text:span>.<text:span text:style-name="T8">0</text:span><text:span text:style-name="T29">9</text:span>.202<text:span text:style-name="T8">2</text:span></text:p>
          </table:table-cell>
        </table:table-row>
        <table:table-row table:style-name="TableLine218508992">
          <table:table-cell table:style-name="Таблица2.A2" office:value-type="string">
            <text:p text:style-name="P96">48.</text:p>
          </table:table-cell>
          <table:table-cell table:style-name="Таблица2.B2" office:value-type="string">
            <text:p text:style-name="P94">27.09.2022</text:p>
          </table:table-cell>
          <table:table-cell table:style-name="Таблица2.B2" office:value-type="string">
            <text:p text:style-name="P90">Лично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29">2</text:span><text:span text:style-name="T35">7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29">2</text:span><text:span text:style-name="T35">7</text:span>.<text:span text:style-name="T8">0</text:span><text:span text:style-name="T29">9</text:span>.202<text:span text:style-name="T8">2</text:span></text:p>
          </table:table-cell>
        </table:table-row>
        <table:table-row table:style-name="TableLine218508992">
          <table:table-cell table:style-name="Таблица2.A2" office:value-type="string">
            <text:p text:style-name="P96">49.</text:p>
          </table:table-cell>
          <table:table-cell table:style-name="Таблица2.B2" office:value-type="string">
            <text:p text:style-name="P94">29.09.2022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<text:soft-page-break/>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oft-page-break/><text:span text:style-name="T29">2</text:span><text:span text:style-name="T35">9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<text:soft-page-break/>службы по устройству детей в семью. </text:p>
            <text:p text:style-name="P26">Рассмотрено <text:span text:style-name="T29">2</text:span><text:span text:style-name="T35">9</text:span>.<text:span text:style-name="T8">0</text:span><text:span text:style-name="T29">9</text:span>.202<text:span text:style-name="T8">2</text:span></text:p>
          </table:table-cell>
        </table:table-row>
        <table:table-row table:style-name="TableLine218508992">
          <table:table-cell table:style-name="Таблица2.A2" office:value-type="string">
            <text:p text:style-name="P96">50.</text:p>
          </table:table-cell>
          <table:table-cell table:style-name="Таблица2.B2" office:value-type="string">
            <text:p text:style-name="P94">30.09.2022</text:p>
          </table:table-cell>
          <table:table-cell table:style-name="Таблица2.B2" office:value-type="string">
            <text:p text:style-name="P38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16">Ответ получен </text:p>
            <text:p text:style-name="P16"><text:span text:style-name="T35">30</text:span>.<text:span text:style-name="T8">0</text:span><text:span text:style-name="T29">9</text:span>.202<text:span text:style-name="T8">2</text:span></text:p>
          </table:table-cell>
          <table:table-cell table:style-name="Таблица2.B2" office:value-type="string">
            <text:p text:style-name="P16">Направлен <text:span text:style-name="T10">специалисту</text:span></text:p>
            <text:p text:style-name="P26">службы по устройству детей в семью. </text:p>
            <text:p text:style-name="P26">Рассмотрено <text:span text:style-name="T35">30</text:span>.<text:span text:style-name="T8">0</text:span><text:span text:style-name="T29">9</text:span>.202<text:span text:style-name="T8">2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top="0cm" fo:margin-bottom="0.282cm" style:contextual-spacing="false" fo:line-height="103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0:40:11.573000000</meta:creation-date>
    <dc:date>2022-10-13T12:39:46.617000000</dc:date>
    <meta:editing-duration>PT1H21M27S</meta:editing-duration>
    <meta:editing-cycles>12</meta:editing-cycles>
    <meta:generator>LibreOffice/7.0.6.2$Windows_x86 LibreOffice_project/144abb84a525d8e30c9dbbefa69cbbf2d8d4ae3b</meta:generator>
    <meta:document-statistic meta:table-count="1" meta:image-count="0" meta:object-count="0" meta:page-count="6" meta:paragraph-count="434" meta:word-count="1292" meta:character-count="9895" meta:non-whitespace-character-count="8829"/>
  </office:meta>
</office:document-meta>
</file>