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389cm" fo:margin-left="-0.28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09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4.604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4.68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8.389cm" fo:margin-left="-0.28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3.307cm"/>
    </style:style>
    <style:style style:name="Таблица1.F" style:family="table-column">
      <style:table-column-properties style:column-width="4.68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officeooo:paragraph-rsid="001308a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d0afb3" officeooo:paragraph-rsid="00d401cb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d401cb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08a2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308a2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814edb" officeooo:paragraph-rsid="00814edb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cdbbbc" officeooo:paragraph-rsid="00cdbbbc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4e544" officeooo:paragraph-rsid="00d4e544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c66e6" officeooo:paragraph-rsid="00dc66e6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fe743" officeooo:paragraph-rsid="00dfe743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2pt" officeooo:rsid="00332b36" officeooo:paragraph-rsid="00332b36" style:font-size-asian="12pt" style:font-size-complex="12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332b36" officeooo:paragraph-rsid="00332b36" style:font-size-asian="12pt" style:font-size-complex="12pt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332b36" officeooo:paragraph-rsid="00332b36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Times New Roman1" officeooo:rsid="001460fb" officeooo:paragraph-rsid="001bc11b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bc11b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1bc11b" style:font-size-asian="12pt" style:language-asian="ru" style:country-asian="RU" style:font-size-complex="12pt"/>
    </style:style>
    <style:style style:name="P18" style:family="paragraph" style:parent-style-name="Standard">
      <style:text-properties fo:language="ru" fo:country="RU" officeooo:rsid="00d7b9f9" officeooo:paragraph-rsid="00d7b9f9"/>
    </style:style>
    <style:style style:name="P19" style:family="paragraph" style:parent-style-name="Standard">
      <style:text-properties fo:language="ru" fo:country="RU" officeooo:rsid="00d7b9f9" officeooo:paragraph-rsid="00d94672"/>
    </style:style>
    <style:style style:name="P20" style:family="paragraph" style:parent-style-name="Standard">
      <style:text-properties officeooo:paragraph-rsid="00d94672"/>
    </style:style>
    <style:style style:name="P21" style:family="paragraph" style:parent-style-name="Standard">
      <style:paragraph-properties fo:margin-left="0cm" fo:margin-right="0cm" fo:margin-top="0cm" fo:margin-bottom="0.25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2pt" officeooo:rsid="00130c27" officeooo:paragraph-rsid="00130c27" style:font-size-asian="12pt" style:language-asian="ru" style:country-asian="RU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d94672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01931"/>
    </style:style>
    <style:style style:name="P24" style:family="paragraph" style:parent-style-name="Table_20_Contents">
      <style:text-properties style:font-name="Times New Roman1" officeooo:rsid="001460fb" officeooo:paragraph-rsid="00d94672"/>
    </style:style>
    <style:style style:name="P25" style:family="paragraph" style:parent-style-name="Table_20_Contents">
      <style:text-properties style:font-name="Times New Roman1" officeooo:rsid="001460fb" officeooo:paragraph-rsid="00101931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d94672" style:font-size-asian="12pt" style:language-asian="ru" style:country-asian="RU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101931" style:font-size-asian="12pt" style:language-asian="ru" style:country-asian="RU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officeooo:rsid="00d94672" officeooo:paragraph-rsid="00d94672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d94672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d94672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814edb" officeooo:paragraph-rsid="00d94672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cdbbbc" officeooo:paragraph-rsid="00d94672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4e544" officeooo:paragraph-rsid="00d94672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c66e6" officeooo:paragraph-rsid="00d94672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fe743" officeooo:paragraph-rsid="00d94672"/>
    </style:style>
    <style:style style:name="P36" style:family="paragraph" style:parent-style-name="Table_20_Contents">
      <style:paragraph-properties fo:margin-top="0cm" fo:margin-bottom="0cm" style:contextual-spacing="false"/>
      <style:text-properties officeooo:rsid="00e1c74d" officeooo:paragraph-rsid="00e1c74d"/>
    </style:style>
    <style:style style:name="P37" style:family="paragraph" style:parent-style-name="Table_20_Contents">
      <style:paragraph-properties fo:margin-top="0cm" fo:margin-bottom="0cm" style:contextual-spacing="false"/>
      <style:text-properties officeooo:rsid="00e26491" officeooo:paragraph-rsid="00e26491"/>
    </style:style>
    <style:style style:name="P38" style:family="paragraph" style:parent-style-name="Table_20_Contents">
      <loext:graphic-properties draw:fill="none"/>
      <style:paragraph-properties fo:margin-left="-0.101cm" fo:margin-right="0.101cm" fo:margin-top="0cm" fo:margin-bottom="0cm" style:contextual-spacing="false" fo:text-indent="0cm" style:auto-text-indent="false" fo:background-color="transparent" text:number-lines="false" text:line-number="0"/>
      <style:text-properties officeooo:rsid="00e26491" officeooo:paragraph-rsid="00e26491"/>
    </style:style>
    <style:style style:name="P3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4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d94672" style:font-size-asian="12pt" style:font-size-complex="12pt"/>
    </style:style>
    <style:style style:name="P4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332b36" officeooo:paragraph-rsid="00d94672" style:font-size-asian="12pt" style:font-size-complex="12pt"/>
    </style:style>
    <style:style style:name="P42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2pt" officeooo:rsid="00332b36" officeooo:paragraph-rsid="00d94672" style:font-size-asian="12pt" style:font-size-complex="12pt"/>
    </style:style>
    <style:style style:name="P4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332b36" officeooo:paragraph-rsid="00d94672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d401cb"/>
    </style:style>
    <style:style style:name="T4" style:family="text">
      <style:text-properties officeooo:rsid="001d9fac"/>
    </style:style>
    <style:style style:name="T5" style:family="text">
      <style:text-properties officeooo:rsid="0017cb64"/>
    </style:style>
    <style:style style:name="T6" style:family="text">
      <style:text-properties officeooo:rsid="001eac29"/>
    </style:style>
    <style:style style:name="T7" style:family="text">
      <style:text-properties fo:font-size="12pt" style:font-size-asian="12pt" style:language-asian="ru" style:country-asian="RU" style:font-size-complex="12pt"/>
    </style:style>
    <style:style style:name="T8" style:family="text">
      <style:text-properties officeooo:rsid="00d7bce0"/>
    </style:style>
    <style:style style:name="T9" style:family="text">
      <style:text-properties officeooo:rsid="00d6a2e9"/>
    </style:style>
    <style:style style:name="T10" style:family="text">
      <style:text-properties officeooo:rsid="00120274"/>
    </style:style>
    <style:style style:name="T11" style:family="text">
      <style:text-properties officeooo:rsid="00130c27"/>
    </style:style>
    <style:style style:name="T12" style:family="text">
      <style:text-properties officeooo:rsid="0010b6ba"/>
    </style:style>
    <style:style style:name="T13" style:family="text">
      <style:text-properties officeooo:rsid="00d946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Обращения граждан </text:p>
      <text:p text:style-name="P2"><text:s/>в ТОГБУ «Центр психолого-педагогической реабилитации и коррекции»</text:p>
      <text:p text:style-name="P2">в<text:span text:style-name="T3">о</text:span> <text:span text:style-name="T3">2</text:span><text:span text:style-name="T1"> </text:span><text:span text:style-name="T2">кв. 2022г.</text:span></text:p>
      <text:p text:style-name="P3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86371864">
          <table:table-cell table:style-name="Таблица2.A1" office:value-type="string">
            <text:p text:style-name="P5">№  </text:p>
            <text:p text:style-name="P4">п/п</text:p>
          </table:table-cell>
          <table:table-cell table:style-name="Таблица2.B1" office:value-type="string">
            <text:p text:style-name="P4">Дата обращения </text:p>
          </table:table-cell>
          <table:table-cell table:style-name="Таблица2.B1" office:value-type="string">
            <text:p text:style-name="P4">Форма обращения</text:p>
          </table:table-cell>
          <table:table-cell table:style-name="Таблица2.B1" office:value-type="string">
            <text:p text:style-name="P4">Характер обращения (жалобы, предложения, вопросы, иное и т.д.)</text:p>
          </table:table-cell>
          <table:table-cell table:style-name="Таблица2.B1" office:value-type="string">
            <text:p text:style-name="P4">Результат рассмотрения</text:p>
          </table:table-cell>
          <table:table-cell table:style-name="Таблица2.B1" office:value-type="string">
            <text:p text:style-name="P4">Ход рассмотрения</text:p>
          </table:table-cell>
        </table:table-row>
        <table:table-row table:style-name="TableLine473205128"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11">01.04.2022г.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01.04.2022г.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01.04.2022г.</text:p>
          </table:table-cell>
        </table:table-row>
        <table:table-row table:style-name="TableLine473201960">
          <table:table-cell table:style-name="Таблица2.A2" office:value-type="string">
            <text:p text:style-name="P7">2</text:p>
          </table:table-cell>
          <table:table-cell table:style-name="Таблица2.B2" office:value-type="string">
            <text:p text:style-name="P11">08.04.2022г.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08.04.2022г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</text:p>
            <text:p text:style-name="P11">08.04.2022г.</text:p>
          </table:table-cell>
        </table:table-row>
        <table:table-row table:style-name="TableLine473202824">
          <table:table-cell table:style-name="Таблица2.A2" office:value-type="string">
            <text:p text:style-name="P8">3.</text:p>
          </table:table-cell>
          <table:table-cell table:style-name="Таблица2.B2" office:value-type="string">
            <text:p text:style-name="P11">12.04.2022г.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12.04.2022г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</text:p>
            <text:p text:style-name="P11">12.04.2022г.</text:p>
          </table:table-cell>
        </table:table-row>
        <table:table-row table:style-name="TableLine473201816">
          <table:table-cell table:style-name="Таблица2.A2" office:value-type="string">
            <text:p text:style-name="P8">4.</text:p>
          </table:table-cell>
          <table:table-cell table:style-name="Таблица2.B2" office:value-type="string">
            <text:p text:style-name="P15"><text:span text:style-name="T4">12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6">12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Направлен <text:span text:style-name="T7">специалисту Службы кризисной помощи</text:span></text:p>
            <text:p text:style-name="P17">Рассмотрено <text:span text:style-name="T6">12</text:span>.<text:span text:style-name="T5">04</text:span>.202<text:span text:style-name="T5">2</text:span></text:p>
          </table:table-cell>
        </table:table-row>
        <table:table-row table:style-name="TableLine473203112">
          <table:table-cell table:style-name="Таблица2.A2" office:value-type="string">
            <text:p text:style-name="P8"><text:span text:style-name="T9">5</text:span>.</text:p>
          </table:table-cell>
          <table:table-cell table:style-name="Таблица2.B2" office:value-type="string">
            <text:p text:style-name="P12">12.04.2022</text:p>
          </table:table-cell>
          <table:table-cell table:style-name="Таблица2.B2" office:value-type="string">
            <text:p text:style-name="P13"><text:span text:style-name="T8">Л</text:span>ично</text:p>
          </table:table-cell>
          <table:table-cell table:style-name="Таблица2.B2" office:value-type="string">
            <text:p text:style-name="P13">Запрос о <text:s/>работе с семьей</text:p>
          </table:table-cell>
          <table:table-cell table:style-name="Таблица2.B2" office:value-type="string">
            <text:p text:style-name="P14">Принято на рассмотрение 12.04.2022</text:p>
          </table:table-cell>
          <table:table-cell table:style-name="Таблица2.B2" office:value-type="string">
            <text:p text:style-name="P14">Направлен специалисту службы раннего выявления</text:p>
          </table:table-cell>
        </table:table-row>
        <table:table-row table:style-name="TableLine473204264">
          <table:table-cell table:style-name="Таблица2.A2" office:value-type="string">
            <text:p text:style-name="P8"><text:span text:style-name="T9">6</text:span>.</text:p>
          </table:table-cell>
          <table:table-cell table:style-name="Таблица2.B2" office:value-type="string">
            <text:p text:style-name="P11">18.04.2022.</text:p>
          </table:table-cell>
          <table:table-cell table:style-name="Таблица2.B2" office:value-type="string">
            <text:p text:style-name="P11">Лично 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18.04.2022г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18.04.2022г.</text:p>
          </table:table-cell>
        </table:table-row>
        <table:table-row table:style-name="TableLine473203256">
          <table:table-cell table:style-name="Таблица2.A2" office:value-type="string">
            <text:p text:style-name="P9">7</text:p>
          </table:table-cell>
          <table:table-cell table:style-name="Таблица2.B2" office:value-type="string">
            <text:p text:style-name="P15"><text:span text:style-name="T6">21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4">21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Направлен <text:span text:style-name="T7">специалисту Службы кризисной помощи</text:span></text:p>
            <text:p text:style-name="P17">Рассмотрено <text:span text:style-name="T4">21</text:span>.<text:span text:style-name="T5">04</text:span>.202<text:span text:style-name="T5">2</text:span></text:p>
          </table:table-cell>
        </table:table-row>
        <table:table-row table:style-name="TableLine473202104">
          <table:table-cell table:style-name="Таблица2.A2" office:value-type="string">
            <text:p text:style-name="P10">8</text:p>
          </table:table-cell>
          <table:table-cell table:style-name="Таблица2.B2" office:value-type="string">
            <text:p text:style-name="P15"><text:span text:style-name="T6">25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4">25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Направлен <text:span text:style-name="T7">специалисту Службы кризисной помощи</text:span></text:p>
            <text:p text:style-name="P17">Рассмотрено <text:span text:style-name="T4">25</text:span>.<text:span text:style-name="T5">04</text:span>.202<text:span text:style-name="T5">2</text:span></text:p>
          </table:table-cell>
        </table:table-row>
        <table:table-row table:style-name="TableLine473203544">
          <table:table-cell table:style-name="Таблица2.A2" office:value-type="string">
            <text:p text:style-name="P10">9</text:p>
          </table:table-cell>
          <table:table-cell table:style-name="Таблица2.B2" office:value-type="string">
            <text:p text:style-name="P15"><text:span text:style-name="T6">29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Лично</text:p>
          </table:table-cell>
          <table:table-cell table:style-name="Таблица2.B2" office:value-type="string">
            <text:p text:style-name="P16">Вопрос об оказании психолого-педагогической помощи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4">29</text:span>.<text:span text:style-name="T5">04</text:span>.202<text:span text:style-name="T5">2</text:span></text:p>
          </table:table-cell>
          <table:table-cell table:style-name="Таблица2.B2" office:value-type="string">
            <text:p text:style-name="P16">Направлен <text:span text:style-name="T7">специалисту Службы кризисной помощи</text:span></text:p>
            <text:p text:style-name="P17">Рассмотрено <text:span text:style-name="T4">29</text:span>.<text:span text:style-name="T5">04</text:span>.202<text:span text:style-name="T5">2</text:span></text:p>
          </table:table-cell>
        </table:table-row>
        <text:soft-page-break/>
        <table:table-row table:style-name="TableLine473202536">
          <table:table-cell table:style-name="Таблица2.A2" office:value-type="string">
            <text:p text:style-name="P10">10</text:p>
          </table:table-cell>
          <table:table-cell table:style-name="Таблица2.B2" office:value-type="string">
            <text:p text:style-name="P11">29.04.2022.</text:p>
          </table:table-cell>
          <table:table-cell table:style-name="Таблица2.B2" office:value-type="string">
            <text:p text:style-name="P11">По телефону</text:p>
          </table:table-cell>
          <table:table-cell table:style-name="Таблица2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</text:p>
            <text:p text:style-name="P11">29.04.2022г</text:p>
          </table:table-cell>
          <table:table-cell table:style-name="Таблица2.B2" office:value-type="string">
            <text:p text:style-name="P11">Направлен специалисту службы по устройству детей в семью. Рассмотрено 29.04.2022г.</text:p>
          </table:table-cell>
        </table:table-row>
      </table:table>
      <text:p text:style-name="P1"/>
      <text:p text:style-name="P18">В мае 2022г. обращений нет</text:p>
      <text:p text:style-name="P18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553108056">
          <table:table-cell table:style-name="Таблица1.A1" office:value-type="string">
            <text:p text:style-name="P29">№  </text:p>
            <text:p text:style-name="P30">п/п</text:p>
          </table:table-cell>
          <table:table-cell table:style-name="Таблица1.B1" office:value-type="string">
            <text:p text:style-name="P30">Дата обращения </text:p>
          </table:table-cell>
          <table:table-cell table:style-name="Таблица1.B1" office:value-type="string">
            <text:p text:style-name="P30">Форма обращения</text:p>
          </table:table-cell>
          <table:table-cell table:style-name="Таблица1.B1" office:value-type="string">
            <text:p text:style-name="P30">Характер обращения (жалобы, предложения, вопросы, иное и т.д.)</text:p>
          </table:table-cell>
          <table:table-cell table:style-name="Таблица1.B1" office:value-type="string">
            <text:p text:style-name="P30">Результат рассмотрения</text:p>
          </table:table-cell>
          <table:table-cell table:style-name="Таблица1.B1" office:value-type="string">
            <text:p text:style-name="P30">Ход рассмотрения</text:p>
          </table:table-cell>
        </table:table-row>
        <table:table-row table:style-name="TableLine553108056">
          <table:table-cell table:style-name="Таблица1.A2" office:value-type="string">
            <text:p text:style-name="P21">1</text:p>
          </table:table-cell>
          <table:table-cell table:style-name="Таблица1.B2" office:value-type="string">
            <text:p text:style-name="P25"><text:span text:style-name="T11">01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1">01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1">01</text:span>.<text:span text:style-name="T5">0</text:span><text:span text:style-name="T12">6</text:span>.202<text:span text:style-name="T5">2</text:span></text:p>
          </table:table-cell>
        </table:table-row>
        <table:table-row table:style-name="TableLine553108056">
          <table:table-cell table:style-name="Таблица1.A2" office:value-type="string">
            <text:p text:style-name="P21">2</text:p>
          </table:table-cell>
          <table:table-cell table:style-name="Таблица1.B2" office:value-type="string">
            <text:p text:style-name="P25"><text:span text:style-name="T11">03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1">03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1">03</text:span>.<text:span text:style-name="T5">0</text:span><text:span text:style-name="T12">6</text:span>.202<text:span text:style-name="T5">2</text:span></text:p>
          </table:table-cell>
        </table:table-row>
        <table:table-row table:style-name="TableLine553108056">
          <table:table-cell table:style-name="Таблица1.A2" office:value-type="string">
            <text:p text:style-name="P21">3</text:p>
          </table:table-cell>
          <table:table-cell table:style-name="Таблица1.B2" office:value-type="string">
            <text:p text:style-name="P25"><text:span text:style-name="T11">07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1">07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1">07</text:span>.<text:span text:style-name="T5">0</text:span><text:span text:style-name="T12">6</text:span>.202<text:span text:style-name="T5">2</text:span></text:p>
          </table:table-cell>
        </table:table-row>
        <table:table-row table:style-name="TableLine553108056">
          <table:table-cell table:style-name="Таблица1.A2" office:value-type="string">
            <text:p text:style-name="P21">4</text:p>
          </table:table-cell>
          <table:table-cell table:style-name="Таблица1.B2" office:value-type="string">
            <text:p text:style-name="P25"><text:span text:style-name="T11">10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1">10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1">10</text:span>.<text:span text:style-name="T5">0</text:span><text:span text:style-name="T12">6</text:span>.202<text:span text:style-name="T5">2</text:span></text:p>
          </table:table-cell>
        </table:table-row>
        <table:table-row table:style-name="TableLine553108056">
          <table:table-cell table:style-name="Таблица1.A2" office:value-type="string">
            <text:p text:style-name="P21">5</text:p>
          </table:table-cell>
          <table:table-cell table:style-name="Таблица1.B2" office:value-type="string">
            <text:p text:style-name="P25"><text:span text:style-name="T11">16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1">16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1">16</text:span>.<text:span text:style-name="T5">0</text:span><text:span text:style-name="T12">6</text:span>.202<text:span text:style-name="T5">2</text:span></text:p>
          </table:table-cell>
        </table:table-row>
        <table:table-row table:style-name="TableLine553113672">
          <table:table-cell table:style-name="Таблица1.A2" office:value-type="string">
            <text:p text:style-name="P36"><text:s text:c="5"/><text:span text:style-name="T13">6</text:span> </text:p>
          </table:table-cell>
          <table:table-cell table:style-name="Таблица1.B2" office:value-type="string">
            <text:p text:style-name="P25"><text:span text:style-name="T10">24</text:span>.<text:span text:style-name="T5">0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4</text:span>.<text:span text:style-name="T5">0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4</text:span>.<text:span text:style-name="T5">06</text:span>.202<text:span text:style-name="T5">2</text:span></text:p>
          </table:table-cell>
        </table:table-row>
        <table:table-row table:style-name="TableLine553112808">
          <table:table-cell table:style-name="Таблица1.A2" office:value-type="string">
            <text:p text:style-name="P36"><text:s text:c="4"/><text:span text:style-name="T13">7</text:span></text:p>
          </table:table-cell>
          <table:table-cell table:style-name="Таблица1.B2" office:value-type="string">
            <text:p text:style-name="P25"><text:span text:style-name="T10">24</text:span>.<text:span text:style-name="T5">0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4</text:span>.<text:span text:style-name="T5">0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4</text:span>.<text:span text:style-name="T5">06</text:span>.202<text:span text:style-name="T5">2</text:span></text:p>
          </table:table-cell>
        </table:table-row>
        <table:table-row table:style-name="TableLine553113096">
          <table:table-cell table:style-name="Таблица1.A2" office:value-type="string">
            <text:p text:style-name="P36"><text:s text:c="3"/><text:span text:style-name="T13">8</text:span></text:p>
          </table:table-cell>
          <table:table-cell table:style-name="Таблица1.B2" office:value-type="string">
            <text:p text:style-name="P25"><text:span text:style-name="T10">24</text:span>.<text:span text:style-name="T5">0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4</text:span>.<text:span text:style-name="T5">0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4</text:span>.<text:span text:style-name="T5">06</text:span>.202<text:span text:style-name="T5">2</text:span></text:p>
          </table:table-cell>
        </table:table-row>
        <table:table-row table:style-name="TableLine553114968">
          <table:table-cell table:style-name="Таблица1.A2" office:value-type="string">
            <text:p text:style-name="P37"><text:s text:c="4"/><text:span text:style-name="T13">9</text:span></text:p>
          </table:table-cell>
          <table:table-cell table:style-name="Таблица1.B2" office:value-type="string">
            <text:p text:style-name="P11">24.06.2022г.</text:p>
          </table:table-cell>
          <table:table-cell table:style-name="Таблица1.B2" office:value-type="string">
            <text:p text:style-name="P11">Лично</text:p>
          </table:table-cell>
          <table:table-cell table:style-name="Таблица1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1.B2" office:value-type="string">
            <text:p text:style-name="P11">Ответ получен</text:p>
            <text:p text:style-name="P11">24.06.2022г</text:p>
          </table:table-cell>
          <table:table-cell table:style-name="Таблица1.B2" office:value-type="string">
            <text:p text:style-name="P11">Направлен специалисту службы по устройству детей в семью. Рассмотрено</text:p>
            <text:p text:style-name="P11">24.06.2022г.</text:p>
          </table:table-cell>
        </table:table-row>
        <text:soft-page-break/>
        <table:table-row table:style-name="TableLine553114968">
          <table:table-cell table:style-name="Таблица1.A2" office:value-type="string">
            <text:p text:style-name="P28">10</text:p>
          </table:table-cell>
          <table:table-cell table:style-name="Таблица1.B2" office:value-type="string">
            <text:p text:style-name="P25"><text:span text:style-name="T10">24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4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4</text:span>.<text:span text:style-name="T5">0</text:span><text:span text:style-name="T12">6</text:span>.202<text:span text:style-name="T5">2</text:span></text:p>
          </table:table-cell>
        </table:table-row>
        <table:table-row table:style-name="TableLine553114968">
          <table:table-cell table:style-name="Таблица1.A2" office:value-type="string">
            <text:p text:style-name="P28">11</text:p>
          </table:table-cell>
          <table:table-cell table:style-name="Таблица1.B2" office:value-type="string">
            <text:p text:style-name="P25"><text:span text:style-name="T10">24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4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4</text:span>.<text:span text:style-name="T5">0</text:span><text:span text:style-name="T12">6</text:span>.202<text:span text:style-name="T5">2</text:span></text:p>
          </table:table-cell>
        </table:table-row>
        <table:table-row table:style-name="TableLine553114968">
          <table:table-cell table:style-name="Таблица1.A2" office:value-type="string">
            <text:p text:style-name="P28">12</text:p>
          </table:table-cell>
          <table:table-cell table:style-name="Таблица1.B2" office:value-type="string">
            <text:p text:style-name="P25"><text:span text:style-name="T10">24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4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4</text:span>.<text:span text:style-name="T5">0</text:span><text:span text:style-name="T12">6</text:span>.202<text:span text:style-name="T5">2</text:span></text:p>
          </table:table-cell>
        </table:table-row>
        <table:table-row table:style-name="TableLine553119288">
          <table:table-cell table:style-name="Таблица1.A2" office:value-type="string">
            <text:p text:style-name="P37"><text:s text:c="3"/><text:span text:style-name="T13">13</text:span></text:p>
          </table:table-cell>
          <table:table-cell table:style-name="Таблица1.B2" office:value-type="string">
            <text:p text:style-name="P11">27.06.2022г.</text:p>
          </table:table-cell>
          <table:table-cell table:style-name="Таблица1.B2" office:value-type="string">
            <text:p text:style-name="P11">По телефону</text:p>
          </table:table-cell>
          <table:table-cell table:style-name="Таблица1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1.B2" office:value-type="string">
            <text:p text:style-name="P11">Ответ получен</text:p>
            <text:p text:style-name="P11">27.06.2022г</text:p>
          </table:table-cell>
          <table:table-cell table:style-name="Таблица1.B2" office:value-type="string">
            <text:p text:style-name="P11">Направлен специалисту службы по устройству детей в семью. Рассмотрено</text:p>
            <text:p text:style-name="P11">27.06.2022г.</text:p>
          </table:table-cell>
        </table:table-row>
        <table:table-row table:style-name="TableLine553120008">
          <table:table-cell table:style-name="Таблица1.A2" office:value-type="string">
            <text:p text:style-name="P38"><text:s text:c="5"/><text:span text:style-name="T13">14</text:span></text:p>
          </table:table-cell>
          <table:table-cell table:style-name="Таблица1.B2" office:value-type="string">
            <text:p text:style-name="P11">28.06.2022</text:p>
          </table:table-cell>
          <table:table-cell table:style-name="Таблица1.B2" office:value-type="string">
            <text:p text:style-name="P11">По телефону</text:p>
          </table:table-cell>
          <table:table-cell table:style-name="Таблица1.B2" office:value-type="string">
            <text:p text:style-name="P11">Вопрос по подготовке граждан, желающих принять ребенка на воспитание <text:s text:c="4"/>в свою семью</text:p>
          </table:table-cell>
          <table:table-cell table:style-name="Таблица1.B2" office:value-type="string">
            <text:p text:style-name="P11">Ответ получен</text:p>
            <text:p text:style-name="P11">28.06.2022г</text:p>
          </table:table-cell>
          <table:table-cell table:style-name="Таблица1.B2" office:value-type="string">
            <text:p text:style-name="P11">Направлен специалисту службы по устройству детей в семью. Рассмотрено</text:p>
            <text:p text:style-name="P11">28.06.2022г.</text:p>
          </table:table-cell>
        </table:table-row>
        <table:table-row table:style-name="TableLine553120296">
          <table:table-cell table:style-name="Таблица1.A2" office:value-type="string">
            <text:p text:style-name="P28">15</text:p>
          </table:table-cell>
          <table:table-cell table:style-name="Таблица1.B2" office:value-type="string">
            <text:p text:style-name="P25"><text:span text:style-name="T10">2</text:span><text:span text:style-name="T11">8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Лично</text:p>
          </table:table-cell>
          <table:table-cell table:style-name="Таблица1.B2" office:value-type="string">
            <text:p text:style-name="P23">Вопрос об оказании психолого-педагогической помощи</text:p>
          </table:table-cell>
          <table:table-cell table:style-name="Таблица1.B2" office:value-type="string">
            <text:p text:style-name="P23">Ответ получен </text:p>
            <text:p text:style-name="P23"><text:span text:style-name="T10">2</text:span><text:span text:style-name="T11">8</text:span>.<text:span text:style-name="T5">0</text:span><text:span text:style-name="T12">6</text:span>.202<text:span text:style-name="T5">2</text:span></text:p>
          </table:table-cell>
          <table:table-cell table:style-name="Таблица1.B2" office:value-type="string">
            <text:p text:style-name="P23">Направлен <text:span text:style-name="T7">специалисту Службы кризисной помощи</text:span></text:p>
            <text:p text:style-name="P27">Рассмотрено <text:span text:style-name="T10">2</text:span><text:span text:style-name="T11">8</text:span>.<text:span text:style-name="T5">0</text:span><text:span text:style-name="T12">6</text:span>.202<text:span text:style-name="T5">2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top="0cm" fo:margin-bottom="0.282cm" style:contextual-spacing="false" fo:line-height="103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7T10:10:13.943000000</meta:creation-date>
    <dc:date>2022-06-29T16:02:41.165000000</dc:date>
    <meta:editing-duration>PT15H4M48S</meta:editing-duration>
    <meta:editing-cycles>156</meta:editing-cycles>
    <meta:generator>LibreOffice/7.0.6.2$Windows_x86 LibreOffice_project/144abb84a525d8e30c9dbbefa69cbbf2d8d4ae3b</meta:generator>
    <meta:document-statistic meta:table-count="2" meta:image-count="0" meta:object-count="0" meta:page-count="3" meta:paragraph-count="213" meta:word-count="589" meta:character-count="4767" meta:non-whitespace-character-count="4308"/>
  </office:meta>
</office:document-meta>
</file>