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Обычныйвеб" style:family="paragraph">
      <style:paragraph-properties fo:text-align="center" fo:margin-top="0in" fo:margin-bottom="0.110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.1944in" fo:margin-bottom="0.1104in" fo:margin-right="0.196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7006in" style:use-optimal-column-width="false"/>
    </style:style>
    <style:style style:name="Table4" style:family="table">
      <style:table-properties style:width="7.0173in" fo:margin-left="-0.3097in" table:align="left"/>
    </style:style>
    <style:style style:name="TableRow11" style:family="table-row">
      <style:table-row-properties style:min-row-height="1.076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2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36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48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51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63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66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 fo:margin-bottom="0in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80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83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/>
      <style:text-properties style:font-name="Times New Roman" fo:font-size="12pt" style:font-size-asian="12pt" style:font-size-complex="12pt" style:language-complex="hi" style:country-complex="IN"/>
    </style:style>
    <style:style style:name="P497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Обращение граждан</text:p>
      <text:p text:style-name="P3">1 квартал 2024г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№п/п</text:span></text:p>
          </table:table-cell>
          <table:table-cell table:style-name="TableCell15">
            <text:p text:style-name="P16">Дата</text:p>
            <text:p text:style-name="P17">обращения</text:p>
          </table:table-cell>
          <table:table-cell table:style-name="TableCell18">
            <text:p text:style-name="P19">Форма</text:p>
            <text:p text:style-name="P20">обращения</text:p>
          </table:table-cell>
          <table:table-cell table:style-name="TableCell21">
            <text:p text:style-name="P22">Характер</text:p>
            <text:p text:style-name="P23">обращения</text:p>
            <text:p text:style-name="P24">(жалобы, предложения, вопросы, иное и т.д.)</text:p>
          </table:table-cell>
          <table:table-cell table:style-name="TableCell25">
            <text:p text:style-name="P26">Результат</text:p>
            <text:p text:style-name="P27">рассмотрения</text:p>
          </table:table-cell>
          <table:table-cell table:style-name="TableCell28">
            <text:p text:style-name="P29">Ход</text:p>
            <text:p text:style-name="P30">рассмотрения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11.01.2024</text:p>
          </table:table-cell>
          <table:table-cell table:style-name="TableCell36">
            <text:p text:style-name="P37">По телефону</text:p>
          </table:table-cell>
          <table:table-cell table:style-name="TableCell38">
            <text:p text:style-name="P39">Вопрос по подготовке граждан, желающих принять ребенка на воспитание <text:s text:c="4"/>в свою семью</text:p>
          </table:table-cell>
          <table:table-cell table:style-name="TableCell40">
            <text:p text:style-name="P41">Ответ получен</text:p>
            <text:p text:style-name="P42">11.01.2024</text:p>
          </table:table-cell>
          <table:table-cell table:style-name="TableCell43">
            <text:p text:style-name="P44">Направлен специалисту службы по устройству детей в семью. Рассмотрено</text:p>
            <text:p text:style-name="P45">11.01.2024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17.01.2024</text:p>
          </table:table-cell>
          <table:table-cell table:style-name="TableCell51">
            <text:p text:style-name="P52">Лично</text:p>
          </table:table-cell>
          <table:table-cell table:style-name="TableCell53">
            <text:p text:style-name="P54">Вопрос по подготовке<text:s/>граждан, желающих принять ребенка на воспитание <text:s text:c="4"/>в свою семью</text:p>
          </table:table-cell>
          <table:table-cell table:style-name="TableCell55">
            <text:p text:style-name="P56">Ответ получен</text:p>
            <text:p text:style-name="P57">17.01.2024</text:p>
          </table:table-cell>
          <table:table-cell table:style-name="TableCell58">
            <text:p text:style-name="P59">Направлен специалисту службы по устройству детей в семью. Рассмотрено</text:p>
            <text:p text:style-name="P60">17.01.2024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18.01.2024</text:p>
          </table:table-cell>
          <table:table-cell table:style-name="TableCell66">
            <text:p text:style-name="P67">По телефону</text:p>
          </table:table-cell>
          <table:table-cell table:style-name="TableCell68">
            <text:p text:style-name="P69">Вопрос по подготовке граждан, желающих принять ребенка на<text:s/>воспитание <text:s text:c="4"/>в свою семью</text:p>
          </table:table-cell>
          <table:table-cell table:style-name="TableCell70">
            <text:p text:style-name="P71">Ответ получен</text:p>
            <text:p text:style-name="P72">18.01.2024</text:p>
          </table:table-cell>
          <table:table-cell table:style-name="TableCell73">
            <text:p text:style-name="P74">Направлен специалисту службы по устройству детей в семью. Рассмотрено</text:p>
            <text:p text:style-name="P75">18.01.2024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18.01.2024</text:p>
          </table:table-cell>
          <table:table-cell table:style-name="TableCell81">
            <text:p text:style-name="P82">По телефону</text:p>
          </table:table-cell>
          <table:table-cell table:style-name="TableCell83">
            <text:p text:style-name="P84">Вопрос по подготовке граждан, желающих принять ребенка на воспитание <text:s text:c="4"/>в свою семью</text:p>
          </table:table-cell>
          <table:table-cell table:style-name="TableCell85">
            <text:p text:style-name="P86">Ответ<text:s/>получен</text:p>
            <text:p text:style-name="P87">18.01.2024</text:p>
          </table:table-cell>
          <table:table-cell table:style-name="TableCell88">
            <text:p text:style-name="P89">Направлен специалисту службы по устройству детей в семью. Рассмотрено</text:p>
            <text:p text:style-name="P90">18.01.2024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19.01.2024</text:p>
          </table:table-cell>
          <table:table-cell table:style-name="TableCell96">
            <text:p text:style-name="P97">Лично</text:p>
          </table:table-cell>
          <table:table-cell table:style-name="TableCell98">
            <text:p text:style-name="P99">Вопрос по подготовке граждан, желающих принять ребенка на воспитание <text:s text:c="4"/>в свою семью</text:p>
          </table:table-cell>
          <table:table-cell table:style-name="TableCell100">
            <text:p text:style-name="P101">Ответ получен</text:p>
            <text:p text:style-name="P102">19.01.2024</text:p>
          </table:table-cell>
          <table:table-cell table:style-name="TableCell103">
            <text:p text:style-name="P104">Направлен специалисту<text:s/>службы по устройству детей в семью. Рассмотрено</text:p>
            <text:p text:style-name="P105">19.01.2024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23.01.2024</text:p>
          </table:table-cell>
          <table:table-cell table:style-name="TableCell111">
            <text:p text:style-name="P112">Лично</text:p>
          </table:table-cell>
          <table:table-cell table:style-name="TableCell113">
            <text:p text:style-name="P114">Вопрос по подготовке граждан, желающих принять ребенка на воспитание <text:s text:c="4"/>в свою семью</text:p>
          </table:table-cell>
          <table:table-cell table:style-name="TableCell115">
            <text:p text:style-name="P116">Ответ получен</text:p>
            <text:p text:style-name="P117">23.01.2024</text:p>
          </table:table-cell>
          <table:table-cell table:style-name="TableCell118">
            <text:p text:style-name="P119">Направлен специалисту службы по устройству детей в семью.<text:s/>Рассмотрено</text:p>
            <text:p text:style-name="P120">23.01.2024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23.01.2024</text:p>
          </table:table-cell>
          <table:table-cell table:style-name="TableCell126">
            <text:p text:style-name="P127">По телефону</text:p>
          </table:table-cell>
          <table:table-cell table:style-name="TableCell128">
            <text:p text:style-name="P129">Вопрос по подготовке граждан, желающих принять ребенка на воспитание <text:s text:c="4"/>в свою семью</text:p>
          </table:table-cell>
          <table:table-cell table:style-name="TableCell130">
            <text:p text:style-name="P131">Ответ получен</text:p>
            <text:p text:style-name="P132">23.01.2024</text:p>
          </table:table-cell>
          <table:table-cell table:style-name="TableCell133">
            <text:p text:style-name="P134">Направлен специалисту службы по устройству детей в семью. Рассмотрено</text:p>
            <text:p text:style-name="P135">23.01.2024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25.01.2024</text:p>
          </table:table-cell>
          <table:table-cell table:style-name="TableCell141">
            <text:p text:style-name="P142">Лично</text:p>
          </table:table-cell>
          <table:table-cell table:style-name="TableCell143">
            <text:p text:style-name="P144">Вопрос по оказанию психолого-педагогической помощи семье</text:p>
          </table:table-cell>
          <table:table-cell table:style-name="TableCell145">
            <text:p text:style-name="P146">Ответ получен</text:p>
            <text:p text:style-name="P147">25.01.2024</text:p>
          </table:table-cell>
          <table:table-cell table:style-name="TableCell148">
            <text:p text:style-name="P149">Направлен специалистам служб по устройству детей в семью.</text:p>
            <text:p text:style-name="P150">Рассмотрено</text:p>
            <text:p text:style-name="P151">25.01.2024</text:p>
          </table:table-cell>
        </table:table-row>
        <text:soft-page-break/>
        <table:table-row table:style-name="TableRow152">
          <table:table-cell table:style-name="TableCell153">
            <text:p text:style-name="P154">9.</text:p>
          </table:table-cell>
          <table:table-cell table:style-name="TableCell155">
            <text:p text:style-name="P156">25.01.2024</text:p>
          </table:table-cell>
          <table:table-cell table:style-name="TableCell157">
            <text:p text:style-name="P158">Лично</text:p>
          </table:table-cell>
          <table:table-cell table:style-name="TableCell159">
            <text:p text:style-name="P160">Вопрос по оказанию психолого-педагогической помощи семье</text:p>
          </table:table-cell>
          <table:table-cell table:style-name="TableCell161">
            <text:p text:style-name="P162">Ответ<text:s/>получен</text:p>
            <text:p text:style-name="P163">25.01.2024</text:p>
          </table:table-cell>
          <table:table-cell table:style-name="TableCell164">
            <text:p text:style-name="P165">Направлен специалистам службы <text:s/>кризисной помощи. Рассмотрено</text:p>
            <text:p text:style-name="P166">25.01.2024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05.02.2024</text:p>
          </table:table-cell>
          <table:table-cell table:style-name="TableCell172">
            <text:p text:style-name="P173">По телефону</text:p>
          </table:table-cell>
          <table:table-cell table:style-name="TableCell174">
            <text:p text:style-name="P175">Вопрос по подготовке граждан, желающих принять ребенка на воспитание <text:s text:c="4"/>в свою семью</text:p>
          </table:table-cell>
          <table:table-cell table:style-name="TableCell176">
            <text:p text:style-name="P177">Ответ получен</text:p>
            <text:p text:style-name="P178">05.02.2024</text:p>
          </table:table-cell>
          <table:table-cell table:style-name="TableCell179">
            <text:p text:style-name="P180">Направлен специалисту<text:s/>службы по устройству детей в семью. Рассмотрено</text:p>
            <text:p text:style-name="P181">05.02.2024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06.02.2024</text:p>
          </table:table-cell>
          <table:table-cell table:style-name="TableCell187">
            <text:p text:style-name="P188">Лично</text:p>
          </table:table-cell>
          <table:table-cell table:style-name="TableCell189">
            <text:p text:style-name="P190">Вопрос по подготовке граждан, желающих принять ребенка на воспитание <text:s text:c="4"/>в свою семью</text:p>
          </table:table-cell>
          <table:table-cell table:style-name="TableCell191">
            <text:p text:style-name="P192">Ответ получен</text:p>
            <text:p text:style-name="P193">06.02.2024</text:p>
          </table:table-cell>
          <table:table-cell table:style-name="TableCell194">
            <text:p text:style-name="P195">Направлен специалисту службы по устройству детей в семью.<text:s/>Рассмотрено</text:p>
            <text:p text:style-name="P196">06.02.2024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08.02.2024</text:p>
          </table:table-cell>
          <table:table-cell table:style-name="TableCell202">
            <text:p text:style-name="P203">Лично</text:p>
          </table:table-cell>
          <table:table-cell table:style-name="TableCell204">
            <text:p text:style-name="P205">Вопрос по оказанию психолого-педагогической помощи семье</text:p>
          </table:table-cell>
          <table:table-cell table:style-name="TableCell206">
            <text:p text:style-name="P207">Ответ получен</text:p>
            <text:p text:style-name="P208">08.02.2024</text:p>
          </table:table-cell>
          <table:table-cell table:style-name="TableCell209">
            <text:p text:style-name="P210">Направлен специалисту служб по устройству детей в семью. Рассмотрено</text:p>
            <text:p text:style-name="P211">08.02.2024</text:p>
          </table:table-cell>
        </table:table-row>
        <table:table-row table:style-name="TableRow212">
          <table:table-cell table:style-name="TableCell213">
            <text:p text:style-name="P214">13.</text:p>
          </table:table-cell>
          <table:table-cell table:style-name="TableCell215">
            <text:p text:style-name="P216">09.02.2024</text:p>
          </table:table-cell>
          <table:table-cell table:style-name="TableCell217">
            <text:p text:style-name="P218">По телефону</text:p>
          </table:table-cell>
          <table:table-cell table:style-name="TableCell219">
            <text:p text:style-name="P220">Вопрос по оказанию<text:s/>психолого-педагогической помощи семье</text:p>
          </table:table-cell>
          <table:table-cell table:style-name="TableCell221">
            <text:p text:style-name="P222">Ответ получен</text:p>
            <text:p text:style-name="P223">09.02.2024</text:p>
          </table:table-cell>
          <table:table-cell table:style-name="TableCell224">
            <text:p text:style-name="P225">Направлен специалисту служб по устройству детей в семью. Рассмотрено</text:p>
            <text:p text:style-name="P226">09.02.2024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13.02.2024</text:p>
          </table:table-cell>
          <table:table-cell table:style-name="TableCell232">
            <text:p text:style-name="P233">По телефону</text:p>
          </table:table-cell>
          <table:table-cell table:style-name="TableCell234">
            <text:p text:style-name="P235">Вопрос по подготовке граждан, желающих принять ребенка на воспитание <text:s text:c="4"/>в свою семью</text:p>
          </table:table-cell>
          <table:table-cell table:style-name="TableCell236">
            <text:p text:style-name="P237">Ответ получен</text:p>
            <text:p text:style-name="P238">13.02.2024</text:p>
          </table:table-cell>
          <table:table-cell table:style-name="TableCell239">
            <text:p text:style-name="P240">Направлен специалисту службы по устройству детей в семью. Рассмотрено</text:p>
            <text:p text:style-name="P241">13.02.2024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14.02.2024</text:p>
          </table:table-cell>
          <table:table-cell table:style-name="TableCell247">
            <text:p text:style-name="P248">По телефону</text:p>
          </table:table-cell>
          <table:table-cell table:style-name="TableCell249">
            <text:p text:style-name="P250">Вопрос по подготовке граждан, желающих принять ребенка на воспитание <text:s text:c="4"/>в свою семью</text:p>
          </table:table-cell>
          <table:table-cell table:style-name="TableCell251">
            <text:p text:style-name="P252">Ответ получен</text:p>
            <text:p text:style-name="P253">14.02.2024</text:p>
          </table:table-cell>
          <table:table-cell table:style-name="TableCell254">
            <text:p text:style-name="P255">Направлен<text:s/>специалисту службы по устройству детей в семью. Рассмотрено</text:p>
            <text:p text:style-name="P256">14.02.2024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/>19.02.2024</text:p>
          </table:table-cell>
          <table:table-cell table:style-name="TableCell262">
            <text:p text:style-name="P263"><text:s/>Лично</text:p>
          </table:table-cell>
          <table:table-cell table:style-name="TableCell264">
            <text:p text:style-name="P265"><text:s/>Вопрос по оказанию психолого-педагогической помощи семье</text:p>
          </table:table-cell>
          <table:table-cell table:style-name="TableCell266">
            <text:p text:style-name="P267">Ответ получен</text:p>
            <text:p text:style-name="P268">19.02.2024</text:p>
          </table:table-cell>
          <table:table-cell table:style-name="TableCell269">
            <text:p text:style-name="P270">Направлен специалисту службы кризисной помощи. Рассмотрено</text:p>
            <text:p text:style-name="P271">19.02.2024</text:p>
          </table:table-cell>
        </table:table-row>
        <table:table-row table:style-name="TableRow272">
          <table:table-cell table:style-name="TableCell273">
            <text:p text:style-name="P274">17.</text:p>
          </table:table-cell>
          <table:table-cell table:style-name="TableCell275">
            <text:p text:style-name="P276">20.02.2024</text:p>
          </table:table-cell>
          <table:table-cell table:style-name="TableCell277">
            <text:p text:style-name="P278">По телефону</text:p>
          </table:table-cell>
          <table:table-cell table:style-name="TableCell279">
            <text:p text:style-name="P280">Вопрос по подготовке граждан, желающих принять ребенка на воспитание <text:s text:c="4"/>в свою семью</text:p>
          </table:table-cell>
          <table:table-cell table:style-name="TableCell281">
            <text:p text:style-name="P282">Ответ получен</text:p>
            <text:p text:style-name="P283">20.02.2024</text:p>
          </table:table-cell>
          <table:table-cell table:style-name="TableCell284">
            <text:p text:style-name="P285">Направлен специалисту службы по устройству детей в семью. Рассмотрено</text:p>
            <text:p text:style-name="P286">20.02.2024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21.02.2024</text:p>
          </table:table-cell>
          <table:table-cell table:style-name="TableCell292">
            <text:p text:style-name="P293">По телефону</text:p>
          </table:table-cell>
          <table:table-cell table:style-name="TableCell294">
            <text:p text:style-name="P295">Вопрос по<text:s/>подготовке граждан, желающих принять ребенка на воспитание <text:s text:c="4"/>в свою семью</text:p>
          </table:table-cell>
          <table:table-cell table:style-name="TableCell296">
            <text:p text:style-name="P297">Ответ получен</text:p>
            <text:p text:style-name="P298">21.02.2024</text:p>
          </table:table-cell>
          <table:table-cell table:style-name="TableCell299">
            <text:p text:style-name="P300">Направлен специалисту службы по устройству детей в семью. Рассмотрено</text:p>
            <text:p text:style-name="P301">21.02.2024</text:p>
          </table:table-cell>
        </table:table-row>
        <table:table-row table:style-name="TableRow302">
          <table:table-cell table:style-name="TableCell303">
            <text:p text:style-name="P304">19.</text:p>
          </table:table-cell>
          <table:table-cell table:style-name="TableCell305">
            <text:p text:style-name="P306">22.02.2024</text:p>
          </table:table-cell>
          <table:table-cell table:style-name="TableCell307">
            <text:p text:style-name="P308">По телефону</text:p>
          </table:table-cell>
          <table:table-cell table:style-name="TableCell309">
            <text:p text:style-name="P310">Вопрос по подготовке граждан, желающих<text:s/><text:soft-page-break/>принять<text:s/>ребенка на воспитание <text:s text:c="4"/>в свою семью</text:p>
          </table:table-cell>
          <table:table-cell table:style-name="TableCell311">
            <text:p text:style-name="P312">Ответ получен</text:p>
            <text:p text:style-name="P313">22.02.2024</text:p>
          </table:table-cell>
          <table:table-cell table:style-name="TableCell314">
            <text:p text:style-name="P315">Направлен специалисту службы<text:s/><text:soft-page-break/>по устройству детей в семью. Рассмотрено</text:p>
            <text:p text:style-name="P316">22.02.2024</text:p>
          </table:table-cell>
        </table:table-row>
        <text:soft-page-break/>
        <table:table-row table:style-name="TableRow317">
          <table:table-cell table:style-name="TableCell318">
            <text:p text:style-name="P319">20.</text:p>
          </table:table-cell>
          <table:table-cell table:style-name="TableCell320">
            <text:p text:style-name="P321">26.02.2024</text:p>
          </table:table-cell>
          <table:table-cell table:style-name="TableCell322">
            <text:p text:style-name="P323">Лично</text:p>
          </table:table-cell>
          <table:table-cell table:style-name="TableCell324">
            <text:p text:style-name="P325">Вопрос по подготовке граждан, желающих принять ребенка на воспитание <text:s text:c="4"/>в свою семью</text:p>
          </table:table-cell>
          <table:table-cell table:style-name="TableCell326">
            <text:p text:style-name="P327">Ответ получен</text:p>
            <text:p text:style-name="P328">26.02.2024</text:p>
          </table:table-cell>
          <table:table-cell table:style-name="TableCell329">
            <text:p text:style-name="P330">Направлен специалисту службы по устройству детей в семью. Рассмотрено</text:p>
            <text:p text:style-name="P331">26.02.2024</text:p>
          </table:table-cell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26.02.2024</text:p>
          </table:table-cell>
          <table:table-cell table:style-name="TableCell337">
            <text:p text:style-name="P338">По телефону</text:p>
          </table:table-cell>
          <table:table-cell table:style-name="TableCell339">
            <text:p text:style-name="P340">Вопрос по подготовке граждан, желающих принять ребенка на воспитание <text:s text:c="4"/>в свою семью</text:p>
          </table:table-cell>
          <table:table-cell table:style-name="TableCell341">
            <text:p text:style-name="P342">Ответ получен</text:p>
            <text:p text:style-name="P343">26.02.2024</text:p>
          </table:table-cell>
          <table:table-cell table:style-name="TableCell344">
            <text:p text:style-name="P345">Направлен<text:s/>специалисту службы по устройству детей в семью. Рассмотрено</text:p>
            <text:p text:style-name="P346">26.02.2024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28.02.2024</text:p>
          </table:table-cell>
          <table:table-cell table:style-name="TableCell352">
            <text:p text:style-name="P353">По телефону</text:p>
          </table:table-cell>
          <table:table-cell table:style-name="TableCell354">
            <text:p text:style-name="P355">Вопрос по подготовке граждан, желающих принять ребенка на воспитание <text:s text:c="4"/>в свою семью</text:p>
          </table:table-cell>
          <table:table-cell table:style-name="TableCell356">
            <text:p text:style-name="P357">Ответ получен</text:p>
            <text:p text:style-name="P358">28.02.2024</text:p>
          </table:table-cell>
          <table:table-cell table:style-name="TableCell359">
            <text:p text:style-name="P360">Направлен специалисту службы по устройству<text:s/>детей в семью. Рассмотрено</text:p>
            <text:p text:style-name="P361">28.02.2024</text:p>
          </table:table-cell>
        </table:table-row>
        <table:table-row table:style-name="TableRow362">
          <table:table-cell table:style-name="TableCell363">
            <text:p text:style-name="P364">23.</text:p>
          </table:table-cell>
          <table:table-cell table:style-name="TableCell365">
            <text:p text:style-name="P366">29.02.2024</text:p>
          </table:table-cell>
          <table:table-cell table:style-name="TableCell367">
            <text:p text:style-name="P368">Лично</text:p>
          </table:table-cell>
          <table:table-cell table:style-name="TableCell369">
            <text:p text:style-name="P370">Вопрос по подготовке граждан, желающих принять ребенка на воспитание <text:s text:c="4"/>в свою семью</text:p>
          </table:table-cell>
          <table:table-cell table:style-name="TableCell371">
            <text:p text:style-name="P372">Ответ получен</text:p>
            <text:p text:style-name="P373">29.02.2024</text:p>
          </table:table-cell>
          <table:table-cell table:style-name="TableCell374">
            <text:p text:style-name="P375">Направлен специалисту службы по устройству детей в семью. Рассмотрено</text:p>
            <text:p text:style-name="P376">29.02.2024</text:p>
          </table:table-cell>
        </table:table-row>
        <table:table-row table:style-name="TableRow377">
          <table:table-cell table:style-name="TableCell378">
            <text:p text:style-name="P379">24.</text:p>
          </table:table-cell>
          <table:table-cell table:style-name="TableCell380">
            <text:p text:style-name="P381">01.03.2024</text:p>
          </table:table-cell>
          <table:table-cell table:style-name="TableCell382">
            <text:p text:style-name="P383">По телефону</text:p>
          </table:table-cell>
          <table:table-cell table:style-name="TableCell384">
            <text:p text:style-name="P385">Вопрос по подготовке граждан, желающих принять ребенка на воспитание <text:s text:c="4"/>в свою семью</text:p>
          </table:table-cell>
          <table:table-cell table:style-name="TableCell386">
            <text:p text:style-name="P387">Ответ получен</text:p>
            <text:p text:style-name="P388">01.03.2024</text:p>
          </table:table-cell>
          <table:table-cell table:style-name="TableCell389">
            <text:p text:style-name="P390">Направлен специалисту службы по устройству детей в семью. Рассмотрено</text:p>
            <text:p text:style-name="P391">01.03.2024</text:p>
          </table:table-cell>
        </table:table-row>
        <table:table-row table:style-name="TableRow392">
          <table:table-cell table:style-name="TableCell393">
            <text:p text:style-name="P394">25.</text:p>
          </table:table-cell>
          <table:table-cell table:style-name="TableCell395">
            <text:p text:style-name="P396">04.03.2024</text:p>
          </table:table-cell>
          <table:table-cell table:style-name="TableCell397">
            <text:p text:style-name="P398">Лично</text:p>
          </table:table-cell>
          <table:table-cell table:style-name="TableCell399">
            <text:p text:style-name="P400">Вопрос по<text:s/>подготовке граждан, желающих принять ребенка на воспитание <text:s text:c="4"/>в свою семью</text:p>
          </table:table-cell>
          <table:table-cell table:style-name="TableCell401">
            <text:p text:style-name="P402">Ответ получен</text:p>
            <text:p text:style-name="P403">04.03.2024</text:p>
          </table:table-cell>
          <table:table-cell table:style-name="TableCell404">
            <text:p text:style-name="P405">Направлен специалисту службы по устройству детей в семью. Рассмотрено</text:p>
            <text:p text:style-name="P406">04.03.2024</text:p>
          </table:table-cell>
        </table:table-row>
        <table:table-row table:style-name="TableRow407">
          <table:table-cell table:style-name="TableCell408">
            <text:p text:style-name="P409">26.</text:p>
          </table:table-cell>
          <table:table-cell table:style-name="TableCell410">
            <text:p text:style-name="P411">05.03.2024</text:p>
          </table:table-cell>
          <table:table-cell table:style-name="TableCell412">
            <text:p text:style-name="P413">По телефону</text:p>
          </table:table-cell>
          <table:table-cell table:style-name="TableCell414">
            <text:p text:style-name="P415">Вопрос по подготовке граждан, желающих принять<text:s/>ребенка на воспитание <text:s text:c="4"/>в свою семью</text:p>
          </table:table-cell>
          <table:table-cell table:style-name="TableCell416">
            <text:p text:style-name="P417">Ответ получен</text:p>
            <text:p text:style-name="P418">05.03.2024</text:p>
          </table:table-cell>
          <table:table-cell table:style-name="TableCell419">
            <text:p text:style-name="P420">Направлен специалисту службы по устройству детей в семью. Рассмотрено</text:p>
            <text:p text:style-name="P421">05.03.2024</text:p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>
            <text:p text:style-name="P426">06.03.2024</text:p>
          </table:table-cell>
          <table:table-cell table:style-name="TableCell427">
            <text:p text:style-name="P428">По телефону</text:p>
          </table:table-cell>
          <table:table-cell table:style-name="TableCell429">
            <text:p text:style-name="P430">Вопрос по подготовке граждан, желающих принять ребенка на воспитание <text:s text:c="4"/>в свою<text:s/>семью</text:p>
          </table:table-cell>
          <table:table-cell table:style-name="TableCell431">
            <text:p text:style-name="P432">Ответ получен</text:p>
            <text:p text:style-name="P433">06.03.2024</text:p>
          </table:table-cell>
          <table:table-cell table:style-name="TableCell434">
            <text:p text:style-name="P435">Направлен специалисту службы по устройству детей в семью. Рассмотрено</text:p>
            <text:p text:style-name="P436">06.03.2024</text:p>
          </table:table-cell>
        </table:table-row>
        <table:table-row table:style-name="TableRow437">
          <table:table-cell table:style-name="TableCell438">
            <text:p text:style-name="P439">28.</text:p>
          </table:table-cell>
          <table:table-cell table:style-name="TableCell440">
            <text:p text:style-name="P441">21.03.2024</text:p>
          </table:table-cell>
          <table:table-cell table:style-name="TableCell442">
            <text:p text:style-name="P443">По телефону</text:p>
          </table:table-cell>
          <table:table-cell table:style-name="TableCell444">
            <text:p text:style-name="P445">Вопрос по подготовке граждан, желающих принять ребенка на воспитание <text:s text:c="4"/>в свою семью</text:p>
          </table:table-cell>
          <table:table-cell table:style-name="TableCell446">
            <text:p text:style-name="P447">Ответ получен</text:p>
            <text:p text:style-name="P448">21.03.2024</text:p>
          </table:table-cell>
          <table:table-cell table:style-name="TableCell449">
            <text:p text:style-name="P450">Направлен специалисту службы по устройству детей в семью. Рассмотрено</text:p>
            <text:p text:style-name="P451">21.03.2024</text:p>
          </table:table-cell>
        </table:table-row>
        <table:table-row table:style-name="TableRow452">
          <table:table-cell table:style-name="TableCell453">
            <text:p text:style-name="P454">29.</text:p>
          </table:table-cell>
          <table:table-cell table:style-name="TableCell455">
            <text:p text:style-name="P456">26.03.2024</text:p>
          </table:table-cell>
          <table:table-cell table:style-name="TableCell457">
            <text:p text:style-name="P458">По телефону</text:p>
          </table:table-cell>
          <table:table-cell table:style-name="TableCell459">
            <text:p text:style-name="P460">Вопрос по подготовке граждан, желающих принять ребенка на<text:s/><text:soft-page-break/>воспитание <text:s text:c="4"/>в свою семью</text:p>
          </table:table-cell>
          <table:table-cell table:style-name="TableCell461">
            <text:p text:style-name="P462">Ответ получен</text:p>
            <text:p text:style-name="P463">26.03.2024</text:p>
          </table:table-cell>
          <table:table-cell table:style-name="TableCell464">
            <text:p text:style-name="P465">Направлен специалисту службы по устройству детей в семью. Рассмотрено</text:p>
            <text:soft-page-break/>
            <text:p text:style-name="P466">26.03.2024</text:p>
          </table:table-cell>
        </table:table-row>
        <text:soft-page-break/>
        <table:table-row table:style-name="TableRow467">
          <table:table-cell table:style-name="TableCell468">
            <text:p text:style-name="P469"><text:span text:style-name="T470">30</text:span><text:span text:style-name="T471">.</text:span></text:p>
          </table:table-cell>
          <table:table-cell table:style-name="TableCell472">
            <text:p text:style-name="P473">27.03.2024</text:p>
          </table:table-cell>
          <table:table-cell table:style-name="TableCell474">
            <text:p text:style-name="P475">По телефону</text:p>
          </table:table-cell>
          <table:table-cell table:style-name="TableCell476">
            <text:p text:style-name="P477">Вопрос по оказанию психолого-педагогической помощи семье</text:p>
          </table:table-cell>
          <table:table-cell table:style-name="TableCell478">
            <text:p text:style-name="P479">Ответ получен</text:p>
            <text:p text:style-name="P480">27.03.2024</text:p>
          </table:table-cell>
          <table:table-cell table:style-name="TableCell481">
            <text:p text:style-name="P482">Направлен специалисту отдела опеки и попечительства г.Тамбова. Рассмотрено 27.03.2024</text:p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986in" fo:line-height="0.1916in"/>
      <style:text-properties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 fo:line-height="10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Центр7</meta:initial-creator>
    <dc:creator>O</dc:creator>
    <meta:creation-date>2024-01-12T08:40:00Z</meta:creation-date>
    <dc:date>2024-04-01T10:54:00Z</dc:date>
    <meta:print-date>1995-11-21T17:41:00Z</meta:print-date>
    <meta:template xlink:href="Normal.dotm" xlink:type="simple"/>
    <meta:editing-cycles>2</meta:editing-cycles>
    <meta:editing-duration>PT2040S</meta:editing-duration>
    <meta:document-statistic meta:page-count="4" meta:paragraph-count="13" meta:word-count="973" meta:character-count="6509" meta:row-count="46" meta:non-whitespace-character-count="5549"/>
  </office:meta>
</office:document-meta>
</file>