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P2" style:family="paragraph" style:parent-style-name="Standard">
      <style:paragraph-properties fo:text-align="start" style:justify-single-word="fals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P3" style:family="paragraph" style:parent-style-name="Standard"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 style:text-emphasize="none" style:text-overline-style="none" style:text-overline-color="font-color"/>
    </style:style>
    <style:style style:name="P4" style:family="paragraph" style:parent-style-name="Standard">
      <style:paragraph-properties fo:text-align="start" style:justify-single-word="fals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 style:text-emphasize="none" style:text-overline-style="none" style:text-overline-color="font-color"/>
    </style:style>
    <style:style style:name="P5" style:family="paragraph" style:parent-style-name="Standard">
      <style:paragraph-properties fo:text-align="start" style:justify-single-word="fals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name-asian="Arial" style:font-size-asian="14pt" style:font-style-asian="normal" style:font-weight-asian="bold" style:font-name-complex="Arial" style:font-size-complex="14pt" style:font-style-complex="normal" style:font-weight-complex="bold" style:text-emphasize="none" style:text-overline-style="none" style:text-overline-color="font-color"/>
    </style:style>
    <style:style style:name="P6" style:family="paragraph" style:parent-style-name="Standard">
      <style:text-properties fo:color="#000000" style:font-name="Times New Roman" fo:font-size="14pt" style:font-size-asian="14pt" style:font-size-complex="14pt"/>
    </style:style>
    <style:style style:name="P7" style:family="paragraph" style:parent-style-name="Standard">
      <style:paragraph-properties fo:text-align="start" style:justify-single-word="false" style:text-autospace="none" style:writing-mode="lr-tb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P8" style:family="paragraph" style:parent-style-name="Standard">
      <style:paragraph-properties fo:text-align="start" style:justify-single-word="false" style:text-autospace="none" style:writing-mode="lr-tb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 style:text-emphasize="none" style:text-overline-style="none" style:text-overline-color="font-color"/>
    </style:style>
    <style:style style:name="P9" style:family="paragraph" style:parent-style-name="Standard">
      <style:paragraph-properties fo:text-align="center" style:justify-single-word="false" style:text-autospace="none" style:writing-mode="lr-tb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name-asian="Arial" style:font-size-asian="14pt" style:font-style-asian="normal" style:font-weight-asian="bold" style:font-name-complex="Arial" style:font-size-complex="14pt" style:font-style-complex="normal" style:font-weight-complex="bold" style:text-emphasize="none" style:text-overline-style="none" style:text-overline-color="font-color"/>
    </style:style>
    <style:style style:name="P10" style:family="paragraph" style:parent-style-name="Standard">
      <style:paragraph-properties fo:text-align="start" style:justify-single-word="false" style:text-autospace="none" style:writing-mode="lr-tb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 style:text-emphasize="none" style:text-overline-style="none" style:text-overline-color="font-color"/>
    </style:style>
    <style:style style:name="P11" style:family="paragraph" style:parent-style-name="Standard">
      <style:paragraph-properties fo:text-align="center" style:justify-single-word="false" style:text-autospace="none" style:writing-mode="lr-tb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name-asian="Arial" style:font-size-asian="16pt" style:font-style-asian="normal" style:font-weight-asian="bold" style:font-name-complex="Arial" style:font-size-complex="16pt" style:font-style-complex="normal" style:font-weight-complex="bold" style:text-emphasize="none" style:text-overline-style="none" style:text-overline-color="font-color"/>
    </style:style>
    <style:style style:name="P12" style:family="paragraph" style:parent-style-name="Standard">
      <style:paragraph-properties fo:text-align="justify" style:justify-single-word="false" style:text-autospace="none" style:writing-mode="lr-tb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P13" style:family="paragraph" style:parent-style-name="Standard">
      <style:paragraph-properties fo:text-align="justify" style:justify-single-word="false" style:text-autospace="none" style:writing-mode="lr-tb"/>
      <style:text-properties fo:color="#000000" style:text-outline="false" style:text-line-through-style="none" style:font-name="Times New Roman" fo:font-size="14pt" fo:font-style="normal" fo:text-shadow="none" style:text-underline-style="none" fo:font-weight="normal" officeooo:paragraph-rsid="00169216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overline-style="none" style:text-overline-color="font-color"/>
    </style:style>
    <style:style style:name="P14" style:family="paragraph" style:parent-style-name="Standard" style:list-style-name="L19">
      <style:paragraph-properties fo:text-align="start" style:justify-single-word="false" style:text-autospace="none" style:writing-mode="lr-tb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 style:text-emphasize="none" style:text-overline-style="none" style:text-overline-color="font-color"/>
    </style:style>
    <style:style style:name="P15" style:family="paragraph" style:parent-style-name="Standard">
      <style:paragraph-properties fo:text-align="center" style:justify-single-word="false" style:text-autospace="none" style:writing-mode="lr-tb"/>
      <style:text-properties fo:color="#000000" style:text-outline="false" style:text-line-through-style="none" style:font-name="Times New Roman" fo:font-size="14pt" fo:font-style="normal" fo:text-shadow="none" style:text-underline-style="none" fo:font-weight="bold" officeooo:paragraph-rsid="00169216" style:font-name-asian="Arial" style:font-size-asian="14pt" style:font-style-asian="normal" style:font-weight-asian="bold" style:font-name-complex="Arial" style:font-size-complex="14pt" style:font-style-complex="normal" style:font-weight-complex="bold" style:text-emphasize="none" style:text-overline-style="none" style:text-overline-color="font-color"/>
    </style:style>
    <style:style style:name="P16" style:family="paragraph" style:parent-style-name="Standard" style:list-style-name="L1"/>
    <style:style style:name="P17" style:family="paragraph" style:parent-style-name="Standard" style:list-style-name="L1">
      <style:text-properties fo:color="#000000" style:font-name="Times New Roman" fo:font-size="14pt" style:font-size-asian="14pt" style:font-size-complex="14pt"/>
    </style:style>
    <style:style style:name="P18" style:family="paragraph" style:parent-style-name="Standard" style:list-style-name="L3">
      <style:text-properties fo:color="#000000" style:font-name="Times New Roman" fo:font-size="14pt" style:font-size-asian="14pt" style:font-size-complex="14pt"/>
    </style:style>
    <style:style style:name="P19" style:family="paragraph" style:parent-style-name="Standard" style:list-style-name="L4">
      <style:paragraph-properties fo:text-align="start" style:justify-single-word="false"/>
      <style:text-properties fo:color="#000000" style:font-name="Times New Roman" fo:font-size="14pt" style:font-size-asian="14pt" style:font-size-complex="14pt"/>
    </style:style>
    <style:style style:name="P20" style:family="paragraph" style:parent-style-name="Standard"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 style:text-emphasize="none" style:text-overline-style="none" style:text-overline-color="font-color"/>
    </style:style>
    <style:style style:name="P21" style:family="paragraph" style:parent-style-name="Standard" style:list-style-name="L2"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P22" style:family="paragraph" style:parent-style-name="Standard">
      <style:paragraph-properties fo:text-align="start" style:justify-single-word="fals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P23" style:family="paragraph" style:parent-style-name="Standard" style:list-style-name="L1"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 style:text-emphasize="none" style:text-overline-style="none" style:text-overline-color="font-color"/>
    </style:style>
    <style:style style:name="P24" style:family="paragraph" style:parent-style-name="Standard" style:list-style-name="L5">
      <style:paragraph-properties fo:text-align="start" style:justify-single-word="fals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 style:text-emphasize="none" style:text-overline-style="none" style:text-overline-color="font-color"/>
    </style:style>
    <style:style style:name="P25" style:family="paragraph" style:parent-style-name="Standard" style:list-style-name="L6">
      <style:paragraph-properties fo:text-align="start" style:justify-single-word="fals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 style:text-emphasize="none" style:text-overline-style="none" style:text-overline-color="font-color"/>
    </style:style>
    <style:style style:name="P26" style:family="paragraph" style:parent-style-name="Standard" style:list-style-name="L7">
      <style:paragraph-properties fo:text-align="start" style:justify-single-word="fals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 style:text-emphasize="none" style:text-overline-style="none" style:text-overline-color="font-color"/>
    </style:style>
    <style:style style:name="P27" style:family="paragraph" style:parent-style-name="Standard" style:list-style-name="L8">
      <style:paragraph-properties fo:text-align="start" style:justify-single-word="fals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 style:text-emphasize="none" style:text-overline-style="none" style:text-overline-color="font-color"/>
    </style:style>
    <style:style style:name="P28" style:family="paragraph" style:parent-style-name="Standard" style:list-style-name="L9">
      <style:paragraph-properties fo:text-align="start" style:justify-single-word="fals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 style:text-emphasize="none" style:text-overline-style="none" style:text-overline-color="font-color"/>
    </style:style>
    <style:style style:name="P29" style:family="paragraph" style:parent-style-name="Standard" style:list-style-name="L10">
      <style:paragraph-properties fo:text-align="start" style:justify-single-word="fals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 style:text-emphasize="none" style:text-overline-style="none" style:text-overline-color="font-color"/>
    </style:style>
    <style:style style:name="P30" style:family="paragraph" style:parent-style-name="Standard" style:list-style-name="L11">
      <style:paragraph-properties fo:text-align="start" style:justify-single-word="fals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 style:text-emphasize="none" style:text-overline-style="none" style:text-overline-color="font-color"/>
    </style:style>
    <style:style style:name="P31" style:family="paragraph" style:parent-style-name="Standard" style:list-style-name="L12">
      <style:paragraph-properties fo:text-align="start" style:justify-single-word="fals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 style:text-emphasize="none" style:text-overline-style="none" style:text-overline-color="font-color"/>
    </style:style>
    <style:style style:name="P32" style:family="paragraph" style:parent-style-name="Standard" style:list-style-name="L13">
      <style:paragraph-properties fo:text-align="start" style:justify-single-word="fals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 style:text-emphasize="none" style:text-overline-style="none" style:text-overline-color="font-color"/>
    </style:style>
    <style:style style:name="P33" style:family="paragraph" style:parent-style-name="Standard" style:list-style-name="L14">
      <style:paragraph-properties fo:text-align="start" style:justify-single-word="fals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 style:text-emphasize="none" style:text-overline-style="none" style:text-overline-color="font-color"/>
    </style:style>
    <style:style style:name="P34" style:family="paragraph" style:parent-style-name="Standard" style:list-style-name="L15">
      <style:paragraph-properties fo:text-align="start" style:justify-single-word="fals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 style:text-emphasize="none" style:text-overline-style="none" style:text-overline-color="font-color"/>
    </style:style>
    <style:style style:name="P35" style:family="paragraph" style:parent-style-name="Standard" style:list-style-name="L16">
      <style:paragraph-properties fo:text-align="start" style:justify-single-word="fals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 style:text-emphasize="none" style:text-overline-style="none" style:text-overline-color="font-color"/>
    </style:style>
    <style:style style:name="P36" style:family="paragraph" style:parent-style-name="Standard" style:list-style-name="L17">
      <style:paragraph-properties fo:text-align="start" style:justify-single-word="fals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 style:text-emphasize="none" style:text-overline-style="none" style:text-overline-color="font-color"/>
    </style:style>
    <style:style style:name="P37" style:family="paragraph" style:parent-style-name="Standard" style:list-style-name="L18">
      <style:paragraph-properties fo:text-align="start" style:justify-single-word="fals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 style:text-emphasize="none" style:text-overline-style="none" style:text-overline-color="font-color"/>
    </style:style>
    <style:style style:name="P38" style:family="paragraph" style:parent-style-name="Standard" style:list-style-name="L20">
      <style:paragraph-properties fo:text-align="start" style:justify-single-word="fals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 style:text-emphasize="none" style:text-overline-style="none" style:text-overline-color="font-color"/>
    </style:style>
    <style:style style:name="P39" style:family="paragraph" style:parent-style-name="Standard" style:list-style-name="L21">
      <style:paragraph-properties fo:text-align="start" style:justify-single-word="fals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 style:text-emphasize="none" style:text-overline-style="none" style:text-overline-color="font-color"/>
    </style:style>
    <style:style style:name="P40" style:family="paragraph" style:parent-style-name="Standard" style:list-style-name="L22">
      <style:paragraph-properties fo:text-align="start" style:justify-single-word="fals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 style:text-emphasize="none" style:text-overline-style="none" style:text-overline-color="font-color"/>
    </style:style>
    <style:style style:name="P41" style:family="paragraph" style:parent-style-name="Standard" style:list-style-name="L2"/>
    <style:style style:name="T1" style:family="text">
      <style:text-properties style:text-outline="false" style:text-line-through-style="none" fo:font-style="normal" fo:text-shadow="none" style:text-underline-style="none" fo:font-weight="normal" style:font-name-asian="Times New Roman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2" style:family="text">
      <style:text-properties style:text-outline="false" style:text-line-through-style="none" fo:font-style="normal" fo:text-shadow="none" style:text-underline-style="none" fo:font-weight="bold" style:font-name-asian="Times New Roman" style:font-style-asian="normal" style:font-weight-asian="bold" style:font-name-complex="Times New Roman" style:font-style-complex="normal" style:font-weight-complex="bold" style:text-emphasize="none" style:text-overline-style="none" style:text-overline-color="font-color"/>
    </style:style>
    <style:style style:name="T3" style:family="text"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4" style:family="text"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 style:text-emphasize="none" style:text-overline-style="none" style:text-overline-color="font-color"/>
    </style:style>
    <style:style style:name="T5" style:family="text">
      <style:text-properties fo:color="#000000" style:text-outline="false" style:text-line-through-style="none" style:font-name="Times New Roman" fo:font-size="14pt" fo:font-style="normal" fo:text-shadow="none" style:text-underline-style="none" fo:font-weight="bold" officeooo:rsid="00169216" style:font-name-asian="Times New Roman" style:font-size-asian="14pt" style:font-style-asian="normal" style:font-weight-asian="bold" style:font-name-complex="Times New Roman" style:font-size-complex="14pt" style:font-style-complex="normal" style:font-weight-complex="bold" style:text-emphasize="none" style:text-overline-style="none" style:text-overline-color="font-color"/>
    </style:style>
    <style:style style:name="T6" style:family="text">
      <style:text-properties fo:font-weight="normal" style:font-name-asian="Times New Roman" style:font-weight-asian="normal" style:font-name-complex="Times New Roman" style:font-weight-complex="normal"/>
    </style:style>
    <style:style style:name="T7" style:family="text">
      <style:text-properties fo:font-weight="normal" style:font-name-asian="Arial1" style:font-weight-asian="normal" style:font-name-complex="Arial1" style:font-weight-complex="normal"/>
    </style:style>
    <style:style style:name="T8" style:family="text">
      <style:text-properties style:font-name-complex="Arial2"/>
    </style:style>
    <style:style style:name="T9" style:family="text">
      <style:text-properties style:font-name-asian="Arial1" style:font-name-complex="Arial1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69216" style:font-weight-asian="bold" style:font-weight-complex="bold"/>
    </style:style>
    <style:style style:name="T12" style:family="text">
      <style:text-properties fo:color="#ff0000"/>
    </style:style>
    <style:style style:name="T13" style:family="text">
      <style:text-properties fo:color="#ff0000" officeooo:rsid="00169216"/>
    </style:style>
    <style:style style:name="T14" style:family="text">
      <style:text-properties officeooo:rsid="00169216"/>
    </style:style>
    <style:style style:name="T15" style:family="text">
      <style:text-properties officeooo:rsid="00169216" style:font-name-complex="Times New Roman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Обоснование необходимости оборудования в деятельности</text:p>
      <text:p text:style-name="P15"><text:s text:c="2"/>стажировочной площадки <text:span text:style-name="T14">по направлению </text:span><text:span text:style-name="T15">«Распространение организационно-правовых моделей межведомственного взаимодействия образовательных учреждений с органами государственной и муниципальной власти, общественными организациями и другими институтами гражданского общества по профилактике социального сиротства, в том числе вторичного (подготовка кандидатов в замещающие родители, сопровождение замещающих семей)» </text:span></text:p>
      <text:p text:style-name="P9"><text:s/>на базе ТОГБОУ «Центр психолого-медико-социального сопровождения»</text:p>
      <text:p text:style-name="P11"/>
      <text:p text:style-name="P13"><text:tab/> Стажирующиеся познакомятся с многообразием диагностического материала, с его практическим применением. <text:s/><text:span text:style-name="T14">М</text:span>ероприятия<text:span text:style-name="T10"> </text:span>(мастер-классы) с использованием диагностическ<text:span text:style-name="T14">их комплексов и различных методик из </text:span><text:s/>оборудования <text:s/>позволят проводить их <text:span text:style-name="T14">с применением</text:span> <text:span text:style-name="T14">практико-ориентированного подхода, делиться опытом и <text:s/>инновационными <text:s/>технологиями</text:span>. </text:p>
      <text:p text:style-name="P13"><text:span text:style-name="T14"><text:tab/>Данный диагностический инструментарий позволит передать слушателям опыт исследования семейных отношений, межличностных проблем в сопровождении замещающих семей, интеллектуального развития приемных детей, повысить их компетентность для дальнейшей работы на местах.</text:span></text:p>
      <text:p text:style-name="P12"/>
      <text:list xml:id="list4417309669359839464" text:style-name="L1">
        <text:list-item>
          <text:p text:style-name="P16"><text:span text:style-name="T3"><text:s/></text:span><text:span text:style-name="T4">Психодиагностич</text:span><text:span text:style-name="T5">еский </text:span><text:span text:style-name="T4"><text:s/>ком</text:span><text:span text:style-name="T5">плек</text:span><text:span text:style-name="T4">т детского психолога (от 6 до 11 лет).</text:span><text:span text:style-name="T3">КОГ ПДК (*) КОГИТОН </text:span></text:p>
        </text:list-item>
      </text:list>
      <text:p text:style-name="P4">Данный набор предназначен для обеспечения школьного психолога методиками и инструментарием для психологической диагностики детей в возрасте от 6 до 11 лет. В набор входят проверенные, адаптированные и доказавшие свою эффективность профессиональные методики - Тест диагностики мотивации у детей 9-11 лет (решетки Шмальта).</text:p>
      <text:list xml:id="list104239736131217" text:continue-numbering="true" text:style-name="L1">
        <text:list-item>
          <text:p text:style-name="P17"><text:span text:style-name="T8"><text:s/></text:span>КОГ ПДК (ВСПН) <text:span text:style-name="T10">Семаго М.М."Психодиагностич</text:span><text:span text:style-name="T11">еский </text:span><text:span text:style-name="T10"><text:s/>комплект детского психолога" -</text:span></text:p>
        </text:list-item>
      </text:list>
      <text:p text:style-name="P3">Диагностический Комплект психолога используемый для проведения углубленного психологического обследования детей в возрасте от 3 до 10-11 лет (дошкольный и младший школьный возраст)</text:p>
      <text:list xml:id="list104239736162655" text:continue-numbering="true" text:style-name="L1">
        <text:list-item>
          <text:p text:style-name="P23">Психея.</text:p>
        </text:list-item>
      </text:list>
      <text:p text:style-name="P10">Михайлова О.В., Кулевацкая О.Н., «Психея». <text:s text:c="7"/></text:p>
      <text:p text:style-name="P8">Автоматизированное рабочее место для практических психологов и логопедов, включающее</text:p>
      <text:p text:style-name="P8">• записную книжку практического психолога и логопеда; </text:p>
      <text:p text:style-name="P8">• журналы регистрации клиентов и проводимых работ;</text:p>
      <text:p text:style-name="P8">• средства изучения анамнеза и феноменологии запроса;</text:p>
      <text:p text:style-name="P8">• пакет психодиагностических методик;</text:p>
      <text:p text:style-name="P8">• функции статистического анализа; </text:p>
      <text:p text:style-name="P8">• средства составления заключений и формирования отчетов о проделанной работе. </text:p>
      <text:p text:style-name="P1"><text:soft-page-break/><text:span text:style-name="T10">СМИЛ Собчик, </text:span>Психолого-методический центр г.Москвы <text:s text:c="2"/></text:p>
      <text:p text:style-name="P1">комплект MMPI-II <text:s/><text:span text:style-name="T9">Модифицированные варианты Миннесотского многоаспектного личностного опросника (MMPI)  • СМИЛ (полный и сокращенный варианты, для взрослых и подростков старше 12 лет) (Л.Н.Собчик); Широко применяется в клинической практике, а также для диагностики степени адаптиpованности, выявления устойчивых профессионально важных склонностей. Кроме того, методика уже получила большое распространение среди психолог ов, социологов, педагогов и врачей, занимающихся семейным консультированием, изучением кадровых резервов, психологической совместимости</text:span></text:p>
      <text:list xml:id="list1631459502767219777" text:style-name="L2">
        <text:list-item>
          <text:p text:style-name="P21"><text:span text:style-name="T10">Восьмицветный тест Люшера, </text:span>пси-профиль, когито-центр. <text:s/></text:p>
        </text:list-item>
      </text:list>
      <text:p text:style-name="P3">Тест предназначен для детей и <text:s/>взрослых, с временем проведения - 20-25 минут, для комплексной диагностики, <text:s/>экспресс-диагностики актуального состояния личности, психологической диагностики в педагогических <text:s/>учреждениях. </text:p>
      <text:p text:style-name="P1"/>
      <text:p text:style-name="P1"/>
      <text:list xml:id="list2808460802946856924" text:style-name="L3">
        <text:list-item>
          <text:p text:style-name="P18"><text:span text:style-name="T2">Методика исследования мотивации достижения у детей. Афанасьева Н.В.,</text:span><text:span text:style-name="T1"> когито-центр. <text:s/></text:span></text:p>
        </text:list-item>
      </text:list>
      <text:p text:style-name="P3">Тест Мотивации Достижений у детей является русскоязычной адаптацией полупроективного теста Х.Д. Шмальта. Входит состав программной оболочки ПсиПрофиль. Он направлен на диагностику в структуры мотивации достижения. Сфера применения - коррекция поведения, создание психологических тренинговых групп, решение школьных проблем. Тест предназначен для работы с детьми возраста 9-11 лет. Состоит из 18 заданий. Время проведения - 35-55 минут. Методика предназначена для использования профессиональными психологами.</text:p>
      <text:p text:style-name="P6"/>
      <text:list xml:id="list104239752161924" text:continue-list="list1631459502767219777" text:style-name="L2">
        <text:list-item>
          <text:p text:style-name="P41"><text:span text:style-name="apple-converted-space"><text:span text:style-name="T3">КОГ ПДК (*) КОГИТОША </text:span></text:span><text:span text:style-name="apple-converted-space"><text:span text:style-name="T4">(от 3 до 6 лет). Психодиагностич</text:span></text:span><text:span text:style-name="apple-converted-space"><text:span text:style-name="T5">еский</text:span></text:span><text:span text:style-name="apple-converted-space"><text:span text:style-name="T4"> ком</text:span></text:span><text:span text:style-name="apple-converted-space"><text:span text:style-name="T5">плек</text:span></text:span><text:span text:style-name="apple-converted-space"><text:span text:style-name="T4">т детского психолога. </text:span></text:span></text:p>
        </text:list-item>
      </text:list>
      <text:p text:style-name="P4">Психодиагностический комплект методик для детей от 3 до 6 лет. Данный набор предназначен для обеспечения школьного психолога методикой и инструментарием для психологической диагностики детей в возрасте от 4 до 6 лет</text:p>
      <text:list xml:id="list7438475488232815401" text:style-name="L4">
        <text:list-item>
          <text:p text:style-name="P19"><text:span text:style-name="T2">СМИЛ Собчик, </text:span><text:span text:style-name="T1">Психолого-методический центр г.Москвы</text:span></text:p>
        </text:list-item>
      </text:list>
      <text:p text:style-name="P5"><text:span text:style-name="T6">комплект MMPI-II <text:s/></text:span><text:span text:style-name="T7">Модифицированные варианты Миннесотского многоаспектного личностного опросника (MMPI)  • СМИЛ (полный и сокращенный варианты, для взрослых и подростков старше 12 лет) (Л.Н.Собчик); Широко применяется в клинической практике, а также для диагностики степени адаптиpованности, выявления устойчивых профессионально важных склонностей. Кроме того, методика уже получила большое распространение среди психолог ов, социологов, педагогов и врачей, занимающихся семейным консультированием, изучением кадровых резервов, психологической совместимости</text:span></text:p>
      <text:list xml:id="list5058432926979269226" text:style-name="L5">
        <text:list-item>
          <text:p text:style-name="P24">Готовность к школьному обучению</text:p>
        </text:list-item>
      </text:list>
      <text:p text:style-name="P2"><text:soft-page-break/>Психодиагностический блок тестов «Готовность к школьному обучению» поможет оценить степень готовности ребенка к обучению в школе, выявить особенности его интеллектуального и психического развития.</text:p>
      <text:list xml:id="list7962575288900288219" text:style-name="L6">
        <text:list-item>
          <text:p text:style-name="P25">Тест Э. Ландольта</text:p>
        </text:list-item>
      </text:list>
      <text:p text:style-name="P2">Корректурная проба по кольцам Ландольта позволяет выявить индивидуальные особенности внимания, в целом оценить общий уровень работоспособности. Методика широко используется в психологическом сопровождении учебной и профессиональной деятельности, профориентационном консультировании.</text:p>
      <text:list xml:id="list8382816474041473829" text:style-name="L7">
        <text:list-item>
          <text:p text:style-name="P26">Статус</text:p>
        </text:list-item>
      </text:list>
      <text:p text:style-name="P2">Программно - индикаторный комплекс для воспитания здоровой осанки, коррекции и предотвращения развития двигательных нарушений по методу БОС в составе: (программное обеспечение «Статус», «Индикатор компьютерный слабых низкочастотных сигналов «Мио-02»). <text:s/>Позволяет выработать навык произвольной мышечной активности на основе метода биологической обратной связи (БОС). Как уникальный инструмент, созданный в рамках идеологии использования немедицинских здоровьесберегающих технологий в системе образования, рекомендован для занятий с детьми дошкольного и школьного возраста по воспитанию здоровой осанки, предотвращения развития двигательных нарушений.</text:p>
      <text:list xml:id="list6326384311898430734" text:style-name="L8">
        <text:list-item>
          <text:p text:style-name="P27">Тест интеллекта Р. Амтхауэра</text:p>
        </text:list-item>
      </text:list>
      <text:p text:style-name="P2">Тест интеллекта Р. Амтхауэра направлен на оценку общего уровня развития интеллекта и его отдельных компонентов. Используется в сфере образования, профконсультировании и профотборе, в клинической практике.</text:p>
      <text:list xml:id="list8672709090592015242" text:style-name="L9">
        <text:list-item>
          <text:p text:style-name="P28">Диагностика развития понятийных форм мышления (методика В.М. Астапова)</text:p>
        </text:list-item>
      </text:list>
      <text:p text:style-name="P2">Авторская методика диагностики развития понятийиых форм мышления направлена на изучение уровня освоения старшим дошкольником или младшим школьником таких основных понятий как количество, расположение и пространство. Сформированность этих понятий позволит ребенку включиться в образовательный процесс, успешно усваивая знания по математике, письму и чтению.</text:p>
      <text:list xml:id="list2752064356040348030" text:style-name="L10">
        <text:list-item>
          <text:p text:style-name="P29">Профориентационная система ПРОФИ-I</text:p>
        </text:list-item>
      </text:list>
      <text:p text:style-name="P2">Профориентационная система «ПРОФИ-I» позволяет оценить уровень готовности школьников к профессиональному самоопределению в 5-7 классах, их способность к самостоятельному выбору профиля обучения, сформированность профессиональных интересов и мотивации.</text:p>
      <text:list xml:id="list244328178943227898" text:style-name="L11">
        <text:list-item>
          <text:p text:style-name="P30">Профориентационная система ПРОФИ-II</text:p>
        </text:list-item>
      </text:list>
      <text:p text:style-name="P2">Профориентацпионная система «ПРОФИ-II» направлена на оказание квалифицированной помощи в профессиональной ориентации учащихся 8-10 классов, в выборе уровня образования с учетом интересов, склонностей, способностей и индивидуальных особенностей подростка.</text:p>
      <text:list xml:id="list677981478996048235" text:style-name="L12">
        <text:list-item>
          <text:p text:style-name="P31">Профориентационная система ПРОФИ-III</text:p>
        </text:list-item>
      </text:list>
      <text:p text:style-name="P2">Профориентационная система «ПРОФИ-III» направлена на диагностику личностных свойств подростков и взрослых, их профессиональных <text:soft-page-break/>предпочтений и склонностей. Может использоваться для прогноза успешности адаптации человека в трудовом коллективе и его межличностного поведения. Сфера применения - профоконсультирование, профотбор, движение персонала</text:p>
      <text:list xml:id="list4844630015030328339" text:style-name="L13">
        <text:list-item>
          <text:p text:style-name="P32">Готовность ко второй ступени обучения и адаптация младших подростков</text:p>
        </text:list-item>
      </text:list>
      <text:p text:style-name="P2">Блок психологических тестов «Готовность ко второй ступени обучения и адаптация младших подростков» позволяет оценить степень готовности ребенка к обучению при переходе из начальной школы в среднюю, а также определить уровень адаптации детей 5-6 классов.</text:p>
      <text:list xml:id="list5452317853303000776" text:style-name="L14">
        <text:list-item>
          <text:p text:style-name="P33">Школьная адаптация</text:p>
        </text:list-item>
      </text:list>
      <text:p text:style-name="P2">Блок психологических тестов «Школьная адаптация» диагностирует психоэмоциональное состояние детей в условиях современной школы.</text:p>
      <text:list xml:id="list627963267809776221" text:style-name="L15">
        <text:list-item>
          <text:p text:style-name="P34">Комфорт ЛОГО</text:p>
        </text:list-item>
      </text:list>
      <text:p text:style-name="P2">Программно-индикаторный комплекс для коррекции и предотвращения развития речевых расстройств в составе: (программного обеспечения «Комфорт-Лого», «Индикатор компьютерный слабых низкочастотных сигналов «Микарт-М»). Позволяет сформировать правильную речь и речевое поведение, снизить психоэмоциональное и мышечное напряжение, улучшить общее состояние организма</text:p>
      <text:list xml:id="list1242696159800206044" text:style-name="L16">
        <text:list-item>
          <text:p text:style-name="P35">Личностные отклонения подросткового возраста</text:p>
        </text:list-item>
      </text:list>
      <text:p text:style-name="P2">Блок психологических тестов «Личностные отклонения подросткового возраста» позволяет определить особенности личности и поведения подростка, наличие у него акцентуированных черт, склонность к агрессивному поведению.</text:p>
      <text:list xml:id="list3517931513793185614" text:style-name="L17">
        <text:list-item>
          <text:p text:style-name="P36">Сталкер</text:p>
        </text:list-item>
      </text:list>
      <text:p text:style-name="P2">«Сталкер» - комплексная программа первичной профилактики наркозависимости, алкоголизма и табакокурения для работы с детьми среднего и старшего школьного возраста. Как эффективный метод психологического сопровождения развития детей и подростков может быть включена <text:s/>в образовательную программу любого образовательного учреждения. Эффект от реализации программы повышается при прохождении курса психофизиологического тренинга по программам БОС ("Волна", "Экватор" или "Комфорт").</text:p>
      <text:list xml:id="list3201530005703186143" text:style-name="L18">
        <text:list-item>
          <text:p text:style-name="P37">Экватор</text:p>
        </text:list-item>
      </text:list>
      <text:p text:style-name="P2">Программно - индикаторный комплекс для обучения навыкам психофизиологической саморегуляции по периферической температуре по методу БОС в составе: (программное обеспечение «Экватор», Индикатор компьютерный слабых низкочастотных сигналов «Терм-01»).</text:p>
      <text:p text:style-name="P7">Как уникальный инструмент здоровьесбережения «Экватор» рекомендуется в качестве программы психологического сопровождения, а также метода профилактики и коррекции психофизиологических и психоэмоциональных нарушений у детей и взрослых.</text:p>
      <text:list xml:id="list8964046750187527905" text:style-name="L19">
        <text:list-item>
          <text:p text:style-name="P14">Готовность к школьному обучению и адаптация первоклассников</text:p>
        </text:list-item>
      </text:list>
      <text:p text:style-name="P2">Блок психологических тестов «Готовность к школьному обучению <text:s/>и адаптация первоклассников» позволяет оценить степень готовности ребенка к обучению в <text:soft-page-break/>школе, выявить его индивидуально-психологические особенности, личностный потенциал обучения, адаптационные возможности.</text:p>
      <text:list xml:id="list3461543076050048577" text:style-name="L20">
        <text:list-item>
          <text:p text:style-name="P38">Диагностика умственных способностей школьника</text:p>
        </text:list-item>
      </text:list>
      <text:p text:style-name="P2">Блок психологических тестов «Диагностика умственных способностей школьника» позволяет оценить основные компоненты <text:s/>понятийного мышления учащихся 3-6 классов (ГИТ) и старшеклассников (ШТУР), а также зону ближайшего развития ребенка. Тесты могут быть использованы в комплексе с другими психодиагностиками для определения ведущего учебного профиля школьника.</text:p>
      <text:list xml:id="list640399663874749745" text:style-name="L21">
        <text:list-item>
          <text:p text:style-name="P39">Отбор в профильные классы «ПрофильКЛАСС» (Методика Г.В. Резапкиной) Сетевая версия</text:p>
        </text:list-item>
      </text:list>
      <text:p text:style-name="P2">«ПрофильКласс» - сетевая версия автоматизированной программы комплексной диагностики особенностей мотивационной, интеллектуальной, коммуникативной и психоэмоциональной сферы старшеклассников (8 - 11 классы).</text:p>
      <text:list xml:id="list4473785983538289879" text:style-name="L22">
        <text:list-item>
          <text:p text:style-name="P40">Методика экспресс-диагностики суицидального риска "Сигнал"</text:p>
        </text:list-item>
      </text:list>
      <text:p text:style-name="P2">Методику «Сигнал» можно отнести к новому поколению психодиагностических инструментов — она основана на объективном измерении психофизиологических реакций, в отличие от выявления склонности к самоубийству с помощью опроса, экспертных оценок и самооценок, при которых весьма вероятны искажения субъективной информации об эмоциональных переживаниях.</text:p>
      <text:p text:style-name="P7">Методика выполнена в виде компьютерной программы и дает возможность отличить готовность к истинно суицидальному поведению от поведения демонстративно-шантажного и самоповреждающего. Испытуемому предлагаются задачи по выявлению грамматических ошибок в предложениях с нейтральным и суицидальным содержанием. При этом регистрируется время реакции на дополнительный звуковой стимул.</text:p>
      <text:p text:style-name="P7">В комплект поставки входит оригинальный «Опросник причин для жизни», разработанный американским суицидологом М.Лайхен. Опросник позволяет выделить наиболее значимые антисуицидальные мотивы человека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31T10:09:51.38</meta:creation-date>
    <dc:date>2013-10-31T10:42:39.685000000</dc:date>
    <meta:editing-duration>PT7M57S</meta:editing-duration>
    <meta:editing-cycles>2</meta:editing-cycles>
    <meta:generator>LibreOffice/4.1.1.2$Windows_x86 LibreOffice_project/7e4286b58adc75a14f6d83f53a03b6c11fa2903</meta:generator>
    <meta:print-date>2013-10-31T10:41:35.272000000</meta:print-date>
    <meta:document-statistic meta:table-count="0" meta:image-count="0" meta:object-count="0" meta:page-count="5" meta:paragraph-count="67" meta:word-count="1309" meta:character-count="11513" meta:non-whitespace-character-count="10246"/>
  </office:meta>
</office:document-meta>
</file>