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Verdana" fo:font-size="10pt"/>
    </style:style>
    <style:style style:name="P2" style:family="paragraph" style:parent-style-name="Text_20_body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52a95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152a95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801cm" style:auto-text-indent="false"/>
      <style:text-properties fo:color="#000000" style:font-name="Times New Roman" fo:font-size="14pt" officeooo:paragraph-rsid="00152a95" style:font-size-asian="14pt" style:font-size-complex="14pt"/>
    </style:style>
    <style:style style:name="P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af442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52a95" style:font-size-asian="14pt" style:font-size-complex="14pt"/>
    </style:style>
    <style:style style:name="P1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af442" style:font-size-asian="14pt" style:font-size-complex="14pt"/>
    </style:style>
    <style:style style:name="P11" style:family="paragraph" style:parent-style-name="Абзац_20_списка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1b85ea" style:font-size-asian="14pt" style:font-size-complex="14pt"/>
    </style:style>
    <style:style style:name="P12" style:family="paragraph" style:parent-style-name="Абзац_20_списка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1b85ea"/>
    </style:style>
    <style:style style:name="T1" style:family="text">
      <style:text-properties fo:color="#00808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officeooo:rsid="00190762" style:font-size-asian="14pt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officeooo:rsid="00152a95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style:font-name="Times New Roman" fo:font-size="14pt" fo:language="ru" fo:country="RU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OpenSymbol1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8"/></text:span><text:span text:style-name="T4"><text:s/>Объекты для проведения практических занятий </text:span></text:p>
      <text:p text:style-name="P2"/>
      <text:p text:style-name="P3"><text:tab/>Режим дня и организация воспитательно – образовательного процесса воспитанников строится с учётом круглосуточного пребывания воспитанников дошкольного и младшего школьного возраста, находящихся на полном государственном обеспечении. </text:p>
      <text:p text:style-name="P3"><text:tab/>Для организации жизнедеятельности воспитанников Центра, входящих в разные возрастные группы, созданы необходимые материально – технические условия:</text:p>
      <text:p text:style-name="P3"><text:s/><text:span text:style-name="T6">В Центре функционируют </text:span>4 группы. В каждой:</text:p>
      <text:p text:style-name="P4">- игровые <text:span text:style-name="T6">комнаты-4, оснащенные современными требованиями.</text:span></text:p>
      <text:p text:style-name="P5"><text:s text:c="2"/>Образовательный процесс осуществляется в стационарном кризисно-реабилитационном отделении, расположенном по адресу: г.Тамбов, ул.Михайлова,31.</text:p>
      <text:p text:style-name="P7">Для проведения практических занятий в рамках урочной системы, внеурочной системы, системы дополнительного образования используются следующие объекты:</text:p>
      <text:list xml:id="list7684516486899025343" text:style-name="L1">
        <text:list-item>
          <text:p text:style-name="P9">логопедический кабинет-1 (коррекционные игры, пособия и др.);</text:p>
        </text:list-item>
        <text:list-item>
          <text:p text:style-name="P11"><text:span text:style-name="Основной_20_шрифт_20_абзаца">кабинет психолога -1 (игры и пособия для развития познавательных психических процессов и коррекцию эмоционально – волевой сферы воспитанников, развивающе - коррекционный комплекс с видеобиоуправлением "Тимокко", комплекс БОС "Нейрокурс")</text:span></text:p>
        </text:list-item>
        <text:list-item>
          <text:p text:style-name="P9">кабинет социального педагога-1.</text:p>
        </text:list-item>
        <text:list-item>
          <text:p text:style-name="P12"><text:span text:style-name="Основной_20_шрифт_20_абзаца"><text:span text:style-name="T5">сенсорная комната -1 (пуфики с гранулами, мягкое напольное покрытие, сухой бассейн, приборы, создающие рассеянный свет, коллекция релаксационной музыки, оборудование со светооптическими и звуковыми эффектами, фиброоптическое волокно, зеркала, планшет для рисования песком, сенсорный стол, куб для развития мелкой моторики, палатка – шатер, игры Воскобовича (кораблики «Плюх - плюх», «Буль – буль», «Брызг – брызг», змейки, квадраты Воскобовича 4-х цв., ромашки, яблоньки, шнур – затейник, чудо – соты, волшебные восьмерки, конструкторы букв, игровизоры, геовизоры, маркеры, математические корзинки, чудо – крестики, развивающая среда «Фиолетовый лес, коврограф Ларчик).<text:tab/></text:span></text:span></text:p>
        </text:list-item>
        <text:list-item>
          <text:p text:style-name="P10">«Уголок природы» (растения, птицы, аквариумы и т.д.);<text:tab/></text:p>
        </text:list-item>
        <text:list-item>
          <text:p text:style-name="P8"><text:span text:style-name="T3">музыкально-спортивный зал — 1 (</text:span><text:span text:style-name="T7">фортепиано, музыкальный центр, муз. приставка «Караоке», радиомикрофон, детские муз. инструменты, видеомагнитофон, телевизор, ширма для кукольного театра, фонотека, гимнастическая стенка, гимнастические мячи, маты, различные тренажёры и т.д.); </text:span></text:p>
        </text:list-item>
      </text:list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43:44.255000000</meta:creation-date>
    <dc:date>2017-11-15T12:27:40.513000000</dc:date>
    <meta:editing-duration>PT8M57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3" meta:word-count="242" meta:character-count="2183" meta:non-whitespace-character-count="1911"/>
  </office:meta>
</office:document-meta>
</file>