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340c6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normal" officeooo:paragraph-rsid="0018ae1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16612e" officeooo:paragraph-rsid="0016612e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font-weight="normal" officeooo:rsid="00180fc3" officeooo:paragraph-rsid="0018ae1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paragraph-rsid="001340c6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50972" officeooo:paragraph-rsid="00150972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150972" officeooo:paragraph-rsid="001ca30b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150972" officeooo:paragraph-rsid="00150972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.80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/>
      <style:text-properties fo:color="#000000" style:font-name="Times New Roman" fo:font-size="14pt" officeooo:rsid="00150972" officeooo:paragraph-rsid="001e41e6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/>
      <style:text-properties fo:color="#000000" style:font-name="Times New Roman" fo:font-size="14pt" officeooo:paragraph-rsid="001e41e6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552b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40c6" officeooo:paragraph-rsid="001340c6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40c6" officeooo:paragraph-rsid="001552b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6612e" officeooo:paragraph-rsid="0016612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.8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officeooo:rsid="001340c6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10pt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80fc3"/>
    </style:style>
    <style:style style:name="T6" style:family="text">
      <style:text-properties officeooo:rsid="001552b2"/>
    </style:style>
    <style:style style:name="T7" style:family="text">
      <style:text-properties officeooo:rsid="0016612e"/>
    </style:style>
    <style:style style:name="T8" style:family="text">
      <style:text-properties officeooo:rsid="00180fc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0fc3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ae1f"/>
    </style:style>
    <style:style style:name="T13" style:family="text">
      <style:text-properties officeooo:rsid="001a9b0f"/>
    </style:style>
    <style:style style:name="T14" style:family="text">
      <style:text-properties officeooo:rsid="001b1bb0"/>
    </style:style>
    <style:style style:name="T15" style:family="text">
      <style:text-properties officeooo:rsid="001ca30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Материально - техническая база учреждения</text:span></text:p>
      <text:p text:style-name="P16">ТОГБУ «Центр психолого-педагогической реабилитации и коррекции»</text:p>
      <text:p text:style-name="P16">г.Тамбов, ул.Михайлова, д.31</text:p>
      <text:p text:style-name="P2"/>
      <text:p text:style-name="P6"><text:span text:style-name="T9">Площадь земельного участка (га) — 0,4<text:tab/><text:tab/><text:tab/><text:tab/> <text:s text:c="20"/></text:span>Протяженность ограждения территории (м) — 299,6</text:p>
      <text:p text:style-name="P7">Общая площадь зданий (кв.м.) — 1002</text:p>
      <text:p text:style-name="P7">Общая площадь спортплощадок (кв.м.) — 100</text:p>
      <text:p text:style-name="P7">Игровая площадка (кв.м.) — 4-160</text:p>
      <text:p text:style-name="P7">Площадь пришкольного участка (кв.м.) – 85</text:p>
      <text:p text:style-name="P7"><text:tab/>Территория Центра озеленена насаждениями по всему периметру. На территории учреждения имеются различные виды деревьев, газоны, цветники. <text:s/>Участки оснащены прогулочными верандами, песочницами, спортивным инвентарем (горки, лесенки, качели и др.). Оборудована спортивная площадка для развития у детей основных движений. Площадка ГАИ (велосипеды, дорожные знаки и т.д.).</text:p>
      <text:p text:style-name="P7"><text:s text:c="10"/><text:span text:style-name="T14">В здании произведен косметический ремонт помещений, проведен ремонт кровли.</text:span></text:p>
      <text:p text:style-name="P8"><text:tab/>Здание двухэтажное, <text:s/>включает комплекс <text:s/>помещений, <text:s/>необходимый <text:s/>для <text:s/>проживания <text:s/>детей дошкольного и младшего школьного возраста. </text:p>
      <text:p text:style-name="P8">Имеет:</text:p>
      <text:p text:style-name="P8">- кабинеты <text:s/>для <text:s/>занятий <text:s/>с <text:s/>педагогом-психологом, учителем-логопедом;</text:p>
      <text:p text:style-name="P8"><text:span text:style-name="T15">- </text:span>музыкально-спортивный зал;</text:p>
      <text:p text:style-name="P8"><text:span text:style-name="T15">- </text:span>сопутствующие помещения: медицинский блок, пищеблок, прачечная;</text:p>
      <text:p text:style-name="P8"><text:span text:style-name="T15">- </text:span>служебно-бытовые помещения.</text:p>
      <text:p text:style-name="P13">* физиотерапевтический кабинет-1 (тубусный кварц, аппарат УВЧ, лампы «Солюкс», электрофорез, кварцевые маячные и стационарные лампы для групповых помещений и т.д.);</text:p>
      <text:p text:style-name="P13">* медицинский кабинет - 1 (дистиллятор, термогигрометры, термометры, холодильные камеры и холодильник для хранения лекарственных препаратов, кондиционер).</text:p>
      <text:p text:style-name="P12">* изолятор-1.</text:p>
      <text:p text:style-name="P9"><text:tab/><text:span text:style-name="T15">Функционируют 4 группы.</text:span><text:tab/></text:p>
      <text:p text:style-name="P9"><text:tab/>Игровые <text:s/>комнаты <text:s/>оборудованы <text:s/>четырехместными <text:s/>столами, количество <text:s/>и <text:s/>размеры <text:s/>мебели <text:s/>соответствуют <text:s/>росто-возрастным особенностям детей.</text:p>
      <text:p text:style-name="P8"><text:tab/>В каждой группе есть комнаты гигиены, включающие в себя: санузел, душевая , умывальная комната. Умывальные комнаты оборудованы шкафчиками с индивидуальными ячейками для детских полотенец (личных, ножных), предметов личной гигиены.</text:p>
      <text:p text:style-name="P8"><text:tab/>Спальные комнаты оборудованы стационарными кроватями и шкафами с индивидуальными ячейками для хранения личных вещей.</text:p>
      <text:p text:style-name="P8"><text:tab/>Наполняемость групп соответствует государственным санитарно- эпидемилогическим правилам и нормативам. Лицензионные нормативы по площади на 1 воспитанника выдерживаются.</text:p>
      <text:p text:style-name="P8"><text:soft-page-break/><text:tab/>Большое внимание в отделении <text:s/>уделяется созданию домашней обстановки, уюта, эстетическому оформлению <text:span text:style-name="T7">групп</text:span>. <text:span text:style-name="T7">Группы оснащены игровым материалом, имеются зоны (для рисования, сюжетно-ролевых игр, уголки природы, телевизор).</text:span></text:p>
      <text:p text:style-name="P8"><text:tab/>Для организации образовательного процесса с детьми дошкольного возраста имеется необходимая дидактический материал; для организации массовых мероприятий в музыкальном зале имеется необходимое оборудование: пианино, музыкальный центр, магнитофон, детские музыкальные инструменты, дидактический материал к музыкальным занятиям; для организации спортивных мероприятий <text:s/>имеется: шведская стенка, батут, маты, <text:span text:style-name="T6">тренажеры, </text:span><text:s/>мячи и другое необходимое физкультурное оборудование. <text:tab/><text:span text:style-name="T7">Для организации образовательного процесса для детей младшего школьного возраста имеются парты.</text:span></text:p>
      <text:p text:style-name="P10"><text:span text:style-name="T6"><text:tab/>Оборудована </text:span>сенсорная комната <text:span text:style-name="T4">- (пуфики с гранулами, маты, подушечки, сухой бассейн, приборы, создающие рассеянный свет, коллекция релаксационной музыки, а также оборудование со светооптическими и звуковыми эффектами).</text:span></text:p>
      <text:p text:style-name="P10"><text:span text:style-name="T4"><text:tab/>Пищеблок Центра оборудован необходимым технологическим, холодильным и моечным оборудованием. </text:span><text:span text:style-name="T5">Дети питаются в группах, где имеются столы для приема пищи.</text:span></text:p>
      <text:p text:style-name="P11">Кладовая для хранения продуктов оборудована прибором для измерения температуры, холодильными камерами.</text:p>
      <text:p text:style-name="P11">Прачечная комната оборудована стиральными машинами.<text:span text:style-name="T3"> <text:tab/> <text:s text:c="12"/></text:span><text:span text:style-name="T9">Установлена пожарная сигнализация с системой оповещения. </text:span><text:span text:style-name="T10">Центральное отопление.</text:span></text:p>
      <text:p text:style-name="P1"/>
      <text:p text:style-name="P15"><text:s/><text:span text:style-name="T1">Материально - техническая база учреждения</text:span></text:p>
      <text:p text:style-name="P17">ТОГБУ «Центр психолого-педагогической реабилитации и коррекции»</text:p>
      <text:p text:style-name="P18">г.Тамбов, ул.Студенецкая, 44</text:p>
      <text:p text:style-name="P4"/>
      <text:p text:style-name="P4">Площадь земельного участка (кв.м.) — 1159</text:p>
      <text:p text:style-name="P4"><text:tab/>Здание двухэтажное, включает комплекс помещений, где расположены 3 службы: служба раннего выявления, служба по устройству детей в семью, служба кризисной помощи, а также бухгалтерия. <text:span text:style-name="T13">В здании 10 кабинетов, 2 санузла, 1 игровая комната, 1 сенсорная комната, 1 музыкальный зал для проведения мероприятий.<text:tab/><text:tab/><text:tab/><text:tab/><text:tab/><text:tab/><text:tab/><text:tab/><text:tab/>Созданы оптимальные условия для психолого-педагогического и медико-социального сопровождения детей и семей. Все кабинеты оснащены современным оборудованием, имеется аппарат БОС (биологическая обратная связь), программа компьютерной обработки блока психологических тестов. </text:span><text:soft-page-break/><text:span text:style-name="T13">Функционируют сенсорная комната. Освещение помещений естественное и искусственное, соответствует норме. </text:span></text:p>
      <text:p text:style-name="P5">Службы сопровождения обеспечены в достаточном количестве учебно-методическим и дидактическим материалом.</text:p>
      <text:p text:style-name="P5">В здании центральное отопление, водопровод. <text:s/></text:p>
      <text:p text:style-name="P3"><text:span text:style-name="T8">Информационно-техническое оснащение</text:span><text:span text:style-name="T11"> </text:span>Центр<text:span text:style-name="T12">а</text:span>:</text:p>
      <text:list xml:id="list8899024979088219380" text:style-name="L1">
        <text:list-item>
          <text:p text:style-name="P20">3<text:span text:style-name="T2">5</text:span> компьютеров</text:p>
        </text:list-item>
        <text:list-item>
          <text:p text:style-name="P20">20 принтеров</text:p>
        </text:list-item>
        <text:list-item>
          <text:p text:style-name="P20">5 сканеров</text:p>
        </text:list-item>
        <text:list-item>
          <text:p text:style-name="P20">6 ноутбуков</text:p>
        </text:list-item>
        <text:list-item>
          <text:p text:style-name="P20">3 планшета</text:p>
        </text:list-item>
        <text:list-item>
          <text:p text:style-name="P20">2 проектора</text:p>
        </text:list-item>
        <text:list-item>
          <text:p text:style-name="P20">1 интерактивная доска</text:p>
        </text:list-item>
        <text:list-item>
          <text:p text:style-name="P20">2 многофункциональных устройства</text:p>
        </text:list-item>
      </text:list>
      <text:p text:style-name="P19"/>
      <text:p text:style-name="P19">Автомобильный парк имеет следующие транспортные средства: 2 автомобиля ГАЗЕЛ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2:15:09.904000000</meta:creation-date>
    <dc:date>2019-10-02T11:53:55.383000000</dc:date>
    <meta:editing-duration>PT23M42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47" meta:word-count="553" meta:character-count="4857" meta:non-whitespace-character-count="4253"/>
  </office:meta>
</office:document-meta>
</file>