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типендия и иные виды материальной поддержки</text:p>
      <text:p text:style-name="P1"/>
      <text:p text:style-name="P1"/>
      <text:p text:style-name="P1">Информация о наличии и условиях предоставления стипендий</text:p>
      <text:p text:style-name="P1"/>
      <text:p text:style-name="P2">Не имеется</text:p>
      <text:p text:style-name="P2"/>
      <text:p text:style-name="P1">Информация о наличии общежития, интерната</text:p>
      <text:p text:style-name="P1"/>
      <text:p text:style-name="P2">Не имеется</text:p>
      <text:p text:style-name="P2"/>
      <text:p text:style-name="P1">Информация о трудоустройстве выпускников</text:p>
      <text:p text:style-name="P1"/>
      <text:p text:style-name="P2">Не трудоустраивае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 </meta:initial-creator>
    <meta:creation-date>2014-08-25T12:08:07.25</meta:creation-date>
    <dc:date>2014-12-18T11:36:22.88</dc:date>
    <dc:creator>Ольга </dc:creator>
    <meta:editing-duration>PT00H05M59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7" meta:word-count="28" meta:character-count="219"/>
  </office:meta>
</office:document-meta>
</file>