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рячая линия:</text:p>
      <text:p text:style-name="P1">для детей-сирот и детей, оставшихся без попечения родителей;</text:p>
      <text:p text:style-name="P1">для потенциальных усыновителей.</text:p>
      <text:p text:style-name="P1"/>
      <text:p text:style-name="P1">Если ваши права по своевременному обеспечению жильем, нарушены, а также в случаях ненадлежащей деятельности органов опеки и попечительства, обратитесь в приёмные Президента Российской Федерации, находящиеся в пределах Центрального федерального округа</text:p>
      <text:p text:style-name="P1"/>
      <text:p text:style-name="P1">Телефон приемной Президента Российской Федерации в Тамбовской области: 8 (4752) 72-56-53</text:p>
      <text:p text:style-name="P1">Адрес приемной: город Тамбов, улица Интернациональная, 14,</text:p>
      <text:p text:style-name="P1">кабинет №104</text:p>
      <text:p text:style-name="P1"/>
      <text:p text:style-name="P1"/>
      <text:p text:style-name="P3">Режим работы приёмной Президента Российской Федерации в Тамбовской области:</text:p>
      <text:p text:style-name="P3"/>
      <text:p text:style-name="P2">Понедельник, среда, пятница: 10:00 — 13:00; Вторник, четверг: 15:00-18:00</text:p>
      <text:p text:style-name="P2">На «горячую линию» в приёмной Президента Российской Федерации в Тамбовской области принимаются обращения граждан, адресованные полномочному представителю Президента Российской Федерации в<text:span text:style-name="T1"> </text:span><text:s/>Центральном федеральном округе.</text:p>
      <text:p text:style-name="P2">При составлении обращения в письменной форме проставляются личная подпись заявителя и дата его фактического представления в <text:s/>приёмную Президента Российской Федерации, адрес заявителя для направления ему ответа или уточнения вопроса.</text:p>
      <text:p text:style-name="P2">Анонимные обращения не рассматрива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3-01-23T10:34:14.65</meta:creation-date>
    <meta:document-statistic meta:table-count="0" meta:image-count="0" meta:object-count="0" meta:page-count="1" meta:paragraph-count="12" meta:word-count="139" meta:character-count="1152"/>
    <dc:date>2013-01-23T10:35:48.92</dc:date>
    <dc:creator>Ольга </dc:creator>
    <meta:editing-duration>PT00H01M34S</meta:editing-duration>
    <meta:editing-cycles>1</meta:editing-cycles>
    <meta:generator>OpenOffice.org/3.2$Win32 OpenOffice.org_project/320m18$Build-9502</meta:generator>
  </office:meta>
</office:document-meta>
</file>