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P3" style:family="paragraph" style:parent-style-name="Обычный" style:master-page-name="MP0">
      <style:paragraph-properties fo:margin-left="0cm" fo:margin-right="0cm" fo:margin-top="0.494cm" fo:margin-bottom="0.349cm" loext:contextual-spacing="false" style:line-height-at-least="0.176cm" fo:text-align="justify" style:justify-single-word="false" fo:text-indent="0cm" style:auto-text-indent="false" style:page-number="auto" fo:break-before="page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T1" style:family="text"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T2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Основной_20_шрифт_20_абзаца"><text:span text:style-name="T1">С 19 по 23 октября 2017 года педагог-психолог службы по устройству детей в семью, Попова Е.В., побывала в рамках проекта «Навстречу семье» (при поддержке Благотворительных фонда Елены и Геннадия Тимченко и фонда «Ключ») на </text:span></text:span><text:span text:style-name="Основной_20_шрифт_20_абзаца"><text:span text:style-name="T2">V</text:span></text:span><text:span text:style-name="Основной_20_шрифт_20_абзаца"><text:span text:style-name="T1"> Всероссийском форуме приемных семей в городе Москве. </text:span></text:span></text:p>
      <text:p text:style-name="P2">Первые дни были посвящены пленарным заседаниям, на которых присутствовали различные категории участников: руководители и специалисты Министерства образования и науки РФ, Департамента семейной политики, многодетные приемные родители, волонтеры, общественные деятели различных благотворительных фондов, ассоциаций и клубов, НКО, специалисты служб сопровождения.</text:p>
      <text:p text:style-name="P2">Третий день форума был посвящен проведению тренингов для замещающих родителей и специалистов, а также работали дискуссионные площадки. На родительских тренингах были рассмотрены вопросы безопасности ребенка «Где соломинку подстелить», «Остров безопасности», и многие другие. Интересным был тренинг «Вторичные отказы: глазами приемного родителя, ребенка и социальной службы – поиск точек соприкосновения», который проводила О.В. Козлова, психолог БФ «Родительский Мост» Санкт-Петербурга. </text:p>
      <text:p text:style-name="P2">22 октября для специалистов помогающих профессий был проведен тренинг по профилактике эмоционального выгорания Л.В. Петрановской, который условно можно назвать «Контакт с реальностью». Людмила Владимировна подчеркнула важность сохранения здоровья и проведения «нейромаркетинга» внутри себя.</text:p>
      <text:p text:style-name="P2">23 октября специалисты посетили очень интересное мероприятие Всемирного банка в России и Агентства стратегических инициатив АСИ, на котором рассматривались вопросы эффективной системы защиты и развития детей, опыт России и международные практики.</text:p>
      <text:p text:style-name="P2">Данная поездка позволила узнать новый опыт коллег и эффективные практики работы с замещающими родителями в России, а также Сербии и других странах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line-height="103%" fo:hyphenation-ladder-count="no-limit"/>
      <style:text-properties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Центр7</meta:initial-creator>
    <meta:creation-date>2017-10-25T13:20:00Z</meta:creation-date>
    <dc:date>2017-10-26T11:24:57.477000000</dc:date>
    <meta:editing-cycles>3</meta:editing-cycles>
    <meta:editing-duration>PT10M30S</meta:editing-duration>
    <meta:document-statistic meta:table-count="0" meta:image-count="0" meta:object-count="0" meta:page-count="1" meta:paragraph-count="6" meta:word-count="224" meta:character-count="1807" meta:non-whitespace-character-count="1586"/>
    <meta:template xlink:type="simple" xlink:actuate="onRequest" xlink:title="" xlink:href="file:///C:/Users/O/AppData/Local/Microsoft/Windows/Temporary%20Internet%20Files/Content.IE5/ASWI2DAK/Новости%20Центра%20о%20поездке%20на%20форум%20октябрь%202017.odt/Normal"/>
  </office:meta>
</office:document-meta>
</file>