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Mangal1" svg:font-family="Mangal"/>
    <style:font-face style:name="Symbol" svg:font-family="Symbo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line-height="100%" fo:text-align="justify" style:justify-single-word="false"/>
      <style:text-properties officeooo:paragraph-rsid="00181067"/>
    </style:style>
    <style:style style:name="P2" style:family="paragraph" style:parent-style-name="Standard">
      <style:paragraph-properties fo:line-height="100%" fo:text-align="justify" style:justify-single-word="false"/>
      <style:text-properties officeooo:paragraph-rsid="00181067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4pt" fo:font-weight="bold" officeooo:paragraph-rsid="00181067" fo:background-color="transparent" style:font-name-asian="Arial" style:font-name-complex="Arial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font-weight="normal" officeooo:paragraph-rsid="00181067" fo:background-color="transparent" style:font-name-asian="Calibri" style:font-name-complex="Calibri"/>
    </style:style>
    <style:style style:name="P5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4pt" fo:font-weight="normal" officeooo:paragraph-rsid="00181067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officeooo:paragraph-rsid="00181067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bold" officeooo:paragraph-rsid="00181067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2pt" fo:font-weight="normal" fo:background-color="transparent" loext:char-shading-value="0" style:font-name-asian="Times New Roman" style:font-name-complex="Times New Roman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Консультация для родителей на тему:</text:p>
      <text:p text:style-name="P3">"ДЕТИ И РАЗВОД"</text:p>
      <text:p text:style-name="P4"/>
      <text:p text:style-name="P5">Подготовила: педагог-психолог Чеботарева А.А.</text:p>
      <text:p text:style-name="P4"/>
      <text:p text:style-name="P4"/>
      <text:p text:style-name="P6">Развод — травматическая ситуация для всех, кто в нее вовлечен, но для ребенка — особенно.</text:p>
      <text:p text:style-name="P7">Острота переживаний ребенка</text:p>
      <text:p text:style-name="P7">зависит от его возраста</text:p>
      <text:p text:style-name="P6">Если ребенку до полугода, он практически не замечает перемен и забывает отсутствующего родителя за несколько дней при условии внимания со стороны остальных родственников. В возрасте от полугода до двух с половиной лет у него может часто и резко меняться настроение в связи с отсутствием одного из родителей.</text:p>
      <text:p text:style-name="P6">Ребенок двух с половиной — шести лет испытывает тяжелое эмоциональное потрясение. Он не понимает причин развода, может считать себя виновным в случившемся, обещает исправиться, если родители помирятся.</text:p>
      <text:p text:style-name="P6">У ребенка шести — девяти лет утрата одного из родителей может вызвать продолжительную депрессию. Он растерян, чувствует себя беззащитным, испытывает постоянную тревогу, ведет себя нервозно. В школе появляются проблемы с успеваемостью и дисциплиной. Он может начать грубить, обманывать, настраивать родителей друг против друга, требовать от них подарков. К родителю, ушедшему из семьи, нередко испытывает ненависть, становится агрессивным и непокорным. Обычно сильно привязывается к родителю, с которым живет, но иногда агрессия может распространяться и на этого родителя.</text:p>
      <text:p text:style-name="P2"><text:span text:style-name="T1">Девяти-десятилетние девочки перестают доверять взрослым, ищут опору в подругах. Мальчиков этого возраста покидает их обычная самоуверенность, они стремятся к близости с отцом. Нередко отношение ребенка к «воскресному родителю» становится корыстным.</text:span></text:p>
      <text:p text:style-name="P2"><text:span text:style-name="T1">В 11—16 лет мальчики в большинстве случаев испытывают негативные чувства к отцу и сильно привязываются к матери. Но если у нее появится партнер, ревнивый сын ей этого не простит. В отношении девочек к матери появляются критические нотки: «Растолстела, за собой не следит, понятно, почему отец ушел к молодой и красивой». Порой они даже склонны восхищаться его новой подругой.</text:span></text:p>
      <text:p text:style-name="P6">И все же очевидно, что развод родителей — серьезная стрессовая ситуация для любого ребенка. Даже если он совсем мал. Или если это подросток, внешне критичный или безразличный по отношению к родителям.</text:p>
      <text:p text:style-name="P7">Помогите сыну или дочери с наименьшими потерями пережить эту ситуацию</text:p>
      <text:p text:style-name="P6">Понятно, что ребенка ранит не только сам факт развода, но и то, как это произойдет. Не наносите ему еще более глубокую травму.</text:p>
      <text:p text:style-name="P4"/>
      <text:list xml:id="list2973973766631738610" text:style-name="L1">
        <text:list-item>
          <text:p text:style-name="P1"><text:span text:style-name="T1"><text:s/>Если решение родителей окончательное, каждому из них нужно поговорить с ребенком. Объяснить причины разрыва с учетом его возраста. Заверить его в своей любви, рассказать, как отношения будут поддерживаться в дальнейшем.</text:span></text:p>
        </text:list-item>
        <text:list-item>
          <text:p text:style-name="P1"><text:span text:style-name="T1"><text:s/>Не бойтесь открыто обсуждать с ребенком его чувства к ушедшему родителю. Какими бы они ни были-отрицательными или положительными.</text:span></text:p>
        </text:list-item>
        <text:list-item>
          <text:p text:style-name="P1"><text:span text:style-name="T1"><text:s/>Обсудите ситуацию со своими близкими и с родственниками бывшего супруга. Убедите их, что для ребенка очень важна их поддержка и продолжение отношений.</text:span></text:p>
        </text:list-item>
        <text:list-item>
          <text:p text:style-name="P1"><text:span text:style-name="T1"><text:s/>По возможности не меняйте резко место жительства, школу. Для большинства детей сейчас особенно важны прежние эмоциональные связи.</text:span></text:p>
        </text:list-item>
        <text:list-item>
          <text:p text:style-name="P1"><text:span text:style-name="T1"><text:s/>Договоритесь с ребенком, чтоб ему лучше отвечать, если кто-то из окружающих задаст вопрос о произошедшем разводе. Объясните, что это бывает в жизни многих людей, и ему нечего <text:s/>стыдиться.</text:span></text:p>
        </text:list-item>
        <text:list-item>
          <text:p text:style-name="P1"><text:span text:style-name="T1"><text:s/>В какой-то мере вы будете делиться с ребенком <text:s/>своими переживаниями. Но не </text:span><text:soft-page-break/><text:span text:style-name="T1">перекладывайте груз своих забот, обид и горестей на сына или дочь, ожидая от них сочувствия и поддержки. Нередко у ребенка и так развивается чувство острой вины не он ли виноват в расставании родителей. Не усугубляйте по чувство.</text:span></text:p>
        </text:list-item>
        <text:list-item>
          <text:p text:style-name="P1"><text:span text:style-name="T1"><text:s/>Понятно, что в момент развода и какое-то время после него родители сами находятся в тяжелом моральном состоянии. И все же постарайтесь не лелеять постоянно свое горе на глазах у ребенка. Он не должен чувствовать себя в это время ненужным, забытым, одиноким. Но и не начинайте чрезмерно опекать его во всем, создавая между вами болезненную зависимость.</text:span></text:p>
        </text:list-item>
      </text:list>
      <text:p text:style-name="P7">Родители могут дать ребенку достойный пример выхода из кризисной ситуации</text:p>
      <text:p text:style-name="P2"><text:span text:style-name="T1">• Постарайтесь сохранить или восстановить способность договариваться между собой, пускай и не по всем вопросам. Это важно для самооценки и чувства самоуважения ребенка.</text:span></text:p>
      <text:p text:style-name="P2"><text:span text:style-name="T1">• Если возможно, установите нормальное взаимодействие с новым спутником вашего бывшего супруга. Ребенку это даст пример конструктивного решения жизненных проблем.</text:span></text:p>
      <text:p text:style-name="P2"><text:span text:style-name="T1">• Возьмите себе за правило никогда не злословить при ребенке об его отце или матери. Ведь он воспринимает себя частью вас обоих. Значит, если вы плохо говорите о бывшем супруге, это наносит удар и по нему самому.</text:span></text:p>
      <text:p text:style-name="P2"><text:span text:style-name="T1">• Наполните свою жизнь и жизнь ребенка новыми занятиями, общением, поездками... Через какое-то время после развода родителей эмоциональное состояние ребенка постепенно возвращается в норм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Mangal1" svg:font-family="Mangal"/>
    <style:font-face style:name="Symbol" svg:font-family="Symbo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4T10:00:52.737000000</meta:creation-date>
    <dc:date>2015-11-24T10:03:17.068000000</dc:date>
    <meta:editing-duration>PT2M24S</meta:editing-duration>
    <meta:editing-cycles>1</meta:editing-cycles>
    <meta:document-statistic meta:table-count="0" meta:image-count="0" meta:object-count="0" meta:page-count="2" meta:paragraph-count="26" meta:word-count="671" meta:character-count="4617" meta:non-whitespace-character-count="3966"/>
    <meta:generator>LibreOffice/4.4.3.2$Windows_x86 LibreOffice_project/88805f81e9fe61362df02b9941de8e38a9b5fd16</meta:generator>
  </office:meta>
</office:document-meta>
</file>