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99" fo:font-size="16pt" fo:font-weight="bold" officeooo:rsid="002063ae" officeooo:paragraph-rsid="002063ae" style:font-size-asian="16pt" style:font-weight-asian="bold" style:font-size-complex="16pt" style:font-weight-complex="bold"/>
    </style:style>
    <style:style style:name="P2" style:family="paragraph"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-color="#ccffcc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fo:text-align="center"/>
      <style:text-properties fo:color="#ff0000"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-color="#ccffcc"/>
      <style:paragraph-properties fo:text-align="center"/>
    </style:style>
    <style:style style:name="P7" style:family="paragraph">
      <style:paragraph-properties fo:text-align="center"/>
      <style:text-properties fo:color="#000099"/>
    </style:style>
    <style:style style:name="P8" style:family="paragraph">
      <loext:graphic-properties draw:fill-color="#ccffcc"/>
      <style:paragraph-properties fo:text-align="center"/>
      <style:text-properties fo:color="#000099"/>
    </style:style>
    <style:style style:name="P9" style:family="paragraph">
      <loext:graphic-properties draw:fill-color="#ccffcc"/>
      <style:paragraph-properties fo:text-align="center"/>
      <style:text-properties fo:color="#ff0000" fo:font-weight="bold" style:font-weight-asian="bold" style:font-weight-complex="bold"/>
    </style:style>
    <style:style style:name="T1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000099"/>
    </style:style>
    <style:style style:name="T4" style:family="text">
      <style:text-properties fo:color="#000099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-color="#cc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187cm" fo:min-width="3.9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0.212cm" fo:min-width="2.4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1.57cm" fo:min-width="0.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justify" draw:textarea-vertical-align="middle" draw:auto-grow-height="false" fo:min-height="1.852cm" fo:min-width="0.1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textarea-horizontal-align="justify" draw:textarea-vertical-align="middle" draw:auto-grow-height="false" fo:min-height="1.946cm" fo:min-width="0.1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textarea-horizontal-align="justify" draw:textarea-vertical-align="middle" draw:auto-grow-height="false" fo:min-height="1.715cm" fo:min-width="0.1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textarea-horizontal-align="justify" draw:textarea-vertical-align="middle" draw:auto-grow-height="false" fo:min-height="5.627cm" fo:min-width="0.1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textarea-horizontal-align="justify" draw:textarea-vertical-align="middle" draw:auto-grow-height="false" fo:min-height="0.192cm" fo:min-width="0.0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textarea-horizontal-align="justify" draw:textarea-vertical-align="middle" draw:auto-grow-height="false" fo:min-height="0.24cm" fo:min-width="2.68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textarea-horizontal-align="justify" draw:textarea-vertical-align="middle" draw:auto-grow-height="false" fo:min-height="0.199cm" fo:min-width="0.5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textarea-horizontal-align="justify" draw:textarea-vertical-align="middle" draw:auto-grow-height="false" fo:min-height="2.29cm" fo:min-width="0.2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textarea-horizontal-align="justify" draw:textarea-vertical-align="middle" draw:auto-grow-height="false" fo:min-height="1.413cm" fo:min-width="0.21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3" svg:width="6.271cm" svg:height="2.223cm" svg:x="9.463cm" svg:y="2.05cm"><text:p text:style-name="P2"><text:span text:style-name="T1">Директор</text:span></text:p></draw:rect><draw:rect text:anchor-type="paragraph" draw:z-index="1" draw:style-name="gr1" draw:text-style-name="P3" svg:width="5.292cm" svg:height="1.985cm" svg:x="2.293cm" svg:y="4.96cm"><text:p text:style-name="P4"><text:span text:style-name="T1">Заместитель директора</text:span></text:p></draw:rect><draw:rect text:anchor-type="paragraph" draw:z-index="2" draw:style-name="gr2" draw:text-style-name="P5" svg:width="5.372cm" svg:height="1.403cm" svg:x="17.745cm" svg:y="4.801cm"><text:p/></draw:rect><draw:rect text:anchor-type="paragraph" draw:z-index="3" draw:style-name="gr2" draw:text-style-name="P5" svg:width="0.027cm" svg:height="0.027cm" svg:x="3.907cm" svg:y="4.934cm"><text:p/></draw:rect><draw:rect text:anchor-type="paragraph" draw:z-index="4" draw:style-name="gr1" draw:text-style-name="P3" svg:width="4.34cm" svg:height="2.065cm" svg:x="10.336cm" svg:y="6.151cm"><text:p text:style-name="P4"><text:span text:style-name="T1">Гл. бухгалтер</text:span></text:p><text:p text:style-name="P4"><text:span text:style-name="T1">Юрист </text:span></text:p></draw:rect><draw:rect text:anchor-type="paragraph" draw:z-index="5" draw:style-name="gr1" draw:text-style-name="P3" svg:width="5.372cm" svg:height="2.091cm" svg:x="17.745cm" svg:y="4.801cm"><text:p text:style-name="P4"><text:span text:style-name="T1">Заместитель директора</text:span></text:p></draw:rect><draw:rect text:anchor-type="paragraph" draw:z-index="6" draw:style-name="gr1" draw:text-style-name="P6" svg:width="4.71cm" svg:height="4.896cm" svg:x="-1.12cm" svg:y="9.775cm"><text:p text:style-name="P5"><text:span text:style-name="T2">Служба раннего</text:span></text:p><text:p text:style-name="P5"><text:span text:style-name="T2"><text:s/></text:span><text:span text:style-name="T2">выявления детей</text:span></text:p><text:p text:style-name="P5"><text:span text:style-name="T2">и семей, нуждающихся</text:span></text:p><text:p text:style-name="P5"><text:span text:style-name="T2">в социально-медико-</text:span></text:p><text:p text:style-name="P5"><text:span text:style-name="T2">психолого-педагогической</text:span></text:p><text:p text:style-name="P5"><text:span text:style-name="T2">помощи</text:span></text:p><text:p text:style-name="P5"><text:span text:style-name="T3">- зав. отделением</text:span></text:p><text:p text:style-name="P5"><text:span text:style-name="T3">- соц. педагоги</text:span></text:p><text:p text:style-name="P5"><text:span text:style-name="T3">-педагоги-психологи</text:span></text:p></draw:rect><draw:rect text:anchor-type="paragraph" draw:z-index="7" draw:style-name="gr1" draw:text-style-name="P8" svg:width="4.261cm" svg:height="4.896cm" svg:x="4.33cm" svg:y="9.855cm"><text:p text:style-name="P7"><text:span text:style-name="T2">Служба</text:span></text:p><text:p text:style-name="P7"><text:span text:style-name="T2">по устройству детей</text:span></text:p><text:p text:style-name="P7"><text:span text:style-name="T2">в семью</text:span></text:p><text:p text:style-name="P7"><text:span text:style-name="T3">- педагоги-психологи</text:span></text:p></draw:rect><draw:rect text:anchor-type="paragraph" draw:z-index="8" draw:style-name="gr1" draw:text-style-name="P9" svg:width="4.181cm" svg:height="4.79cm" svg:x="9.331cm" svg:y="9.828cm"><text:p text:style-name="P4"><text:span text:style-name="T2">Служба кризисной </text:span></text:p><text:p text:style-name="P4"><text:span text:style-name="T2">помощи для детей</text:span></text:p><text:p text:style-name="P4"><text:span text:style-name="T2">и подростков в</text:span></text:p><text:p text:style-name="P4"><text:span text:style-name="T2">трудной жизненной</text:span></text:p><text:p text:style-name="P4"><text:span text:style-name="T2">Ситуации</text:span></text:p><text:p text:style-name="P4"><text:span text:style-name="T4">- педагоги-психологи</text:span></text:p><text:p text:style-name="P4"><text:span text:style-name="T4">-психиатр</text:span></text:p></draw:rect><draw:rect text:anchor-type="paragraph" draw:z-index="9" draw:style-name="gr1" draw:text-style-name="P9" svg:width="4.552cm" svg:height="5.24cm" svg:x="18.724cm" svg:y="9.326cm"><text:p text:style-name="P4"><text:span text:style-name="T2">Стационарное</text:span></text:p><text:p text:style-name="P4"><text:span text:style-name="T2">кризисно-</text:span></text:p><text:p text:style-name="P4"><text:span text:style-name="T2">реабилитационное</text:span></text:p><text:p text:style-name="P4"><text:span text:style-name="T2">Отделение</text:span></text:p><text:p text:style-name="P4"><text:span text:style-name="T4">- воспитатели</text:span></text:p><text:p text:style-name="P4"><text:span text:style-name="T4">-соц.педагог</text:span></text:p><text:p text:style-name="P4"><text:span text:style-name="T4">-педагоги-психологи</text:span></text:p><text:p text:style-name="P4"><text:span text:style-name="T4">-муз.руководитель</text:span></text:p><text:p text:style-name="P4"><text:span text:style-name="T4">-учитель-логопед</text:span></text:p><text:p text:style-name="P4"><text:span text:style-name="T4">-врач-педиатр</text:span></text:p><text:p text:style-name="P4"><text:span text:style-name="T4">-мед.сестры</text:span></text:p></draw:rect><draw:rect text:anchor-type="paragraph" draw:z-index="10" draw:style-name="gr1" draw:text-style-name="P9" svg:width="4.313cm" svg:height="3.255cm" svg:x="14.173cm" svg:y="14.512cm"><text:p text:style-name="P4"><text:span text:style-name="T2">Заведующий</text:span></text:p><text:p text:style-name="P4"><text:span text:style-name="T2">хозяйственной</text:span></text:p><text:p text:style-name="P4"><text:span text:style-name="T2">Частью</text:span></text:p><text:p text:style-name="P4"><text:span text:style-name="T4">-мл.воспитатели</text:span></text:p><text:p text:style-name="P4"><text:span text:style-name="T4">- технический</text:span></text:p><text:p text:style-name="P4"><text:span text:style-name="T4">персонал</text:span></text:p></draw:rect><draw:custom-shape text:anchor-type="paragraph" draw:z-index="11" draw:style-name="gr3" svg:width="4.922cm" svg:height="0.371cm" svg:x="13.511cm" svg:y="11.337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2" draw:style-name="gr4" svg:width="2.752cm" svg:height="0.424cm" svg:x="7.585cm" svg:y="6.78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3" draw:style-name="gr5" svg:width="0.477cm" svg:height="1.959cm" svg:x="12.321cm" svg:y="4.325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4" draw:style-name="gr6" svg:width="0.371cm" svg:height="2.117cm" svg:x="2.028cm" svg:y="7.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style-name="gr7" svg:width="0.371cm" svg:height="2.223cm" svg:x="5.495cm" svg:y="7.44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6" draw:style-name="gr8" svg:width="0.345cm" svg:height="1.959cm" svg:x="20.417cm" svg:y="7.209cm"><text:p/>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7" draw:style-name="gr9" svg:width="0.398cm" svg:height="6.43cm" svg:x="14.676cm" svg:y="8.08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8" draw:style-name="gr10" svg:width="0.003cm" svg:height="0.239cm" svg:x="7.029cm" svg:y="6.362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9" draw:style-name="gr11" svg:width="3.07cm" svg:height="0.477cm" svg:x="14.676cm" svg:y="6.65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1" draw:style-name="gr12" svg:width="0.742cm" svg:height="0.398cm" svg:x="8.59cm" svg:y="11.363cm"><text:p/><draw:enhanced-geometry svg:viewBox="0 0 21600 21600" draw:text-areas="?f5 ?f1 ?f6 ?f3" draw:mirror-horizontal="false" draw:mirror-vertical="false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22" draw:style-name="gr13" svg:width="0.424cm" svg:height="2.858cm" svg:x="8.299cm" svg:y="3.928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23" draw:style-name="gr13" svg:width="0.424cm" svg:height="2.858cm" svg:x="16.078cm" svg:y="3.796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20" draw:style-name="gr12" svg:width="0.742cm" svg:height="0.398cm" svg:x="3.59cm" svg:y="11.284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24" draw:style-name="gr14" svg:width="0.424cm" svg:height="1.615cm" svg:x="8.326cm" svg:y="7.73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Структурно-функциональная модель ТОГБУ «Центр психолого-педагогической реабилитации и коррекции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0:37:14.979000000</meta:creation-date>
    <dc:date>2016-01-15T11:55:12.678000000</dc:date>
    <meta:editing-duration>PT3M51S</meta:editing-duration>
    <meta:editing-cycles>1</meta:editing-cycles>
    <meta:document-statistic meta:table-count="0" meta:image-count="0" meta:object-count="0" meta:page-count="1" meta:paragraph-count="1" meta:word-count="8" meta:character-count="96" meta:non-whitespace-character-count="89"/>
    <meta:generator>LibreOffice/4.4.3.2$Windows_x86 LibreOffice_project/88805f81e9fe61362df02b9941de8e38a9b5fd16</meta:generator>
  </office:meta>
</office:document-meta>
</file>