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415cm" fo:margin-left="-0.28cm" table:align="left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2.09cm"/>
    </style:style>
    <style:style style:name="Таблица2.C" style:family="table-column">
      <style:table-column-properties style:column-width="2.593cm"/>
    </style:style>
    <style:style style:name="Таблица2.D" style:family="table-column">
      <style:table-column-properties style:column-width="4.604cm"/>
    </style:style>
    <style:style style:name="Таблица2.E" style:family="table-column">
      <style:table-column-properties style:column-width="3.307cm"/>
    </style:style>
    <style:style style:name="Таблица2.F" style:family="table-column">
      <style:table-column-properties style:column-width="4.71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27" style:family="table-row">
      <style:table-row-properties style:min-row-height="2.106cm"/>
    </style:style>
    <style:style style:name="Таблица1" style:family="table">
      <style:table-properties style:width="18.415cm" fo:margin-left="-0.28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2.09cm"/>
    </style:style>
    <style:style style:name="Таблица1.C" style:family="table-column">
      <style:table-column-properties style:column-width="2.593cm"/>
    </style:style>
    <style:style style:name="Таблица1.D" style:family="table-column">
      <style:table-column-properties style:column-width="4.604cm"/>
    </style:style>
    <style:style style:name="Таблица1.E" style:family="table-column">
      <style:table-column-properties style:column-width="3.307cm"/>
    </style:style>
    <style:style style:name="Таблица1.F" style:family="table-column">
      <style:table-column-properties style:column-width="4.71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3" style:family="table">
      <style:table-properties style:width="18.309cm" fo:margin-left="-0.201cm" table:align="left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2.011cm"/>
    </style:style>
    <style:style style:name="Таблица3.C" style:family="table-column">
      <style:table-column-properties style:column-width="2.593cm"/>
    </style:style>
    <style:style style:name="Таблица3.D" style:family="table-column">
      <style:table-column-properties style:column-width="4.604cm"/>
    </style:style>
    <style:style style:name="Таблица3.E" style:family="table-column">
      <style:table-column-properties style:column-width="3.307cm"/>
    </style:style>
    <style:style style:name="Таблица3.1" style:family="table-row">
      <style:table-row-properties style:min-row-height="2.734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8.203cm" fo:margin-left="-0.201cm" table:align="left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1.905cm"/>
    </style:style>
    <style:style style:name="Таблица4.C" style:family="table-column">
      <style:table-column-properties style:column-width="2.805cm"/>
    </style:style>
    <style:style style:name="Таблица4.D" style:family="table-column">
      <style:table-column-properties style:column-width="4.498cm"/>
    </style:style>
    <style:style style:name="Таблица4.E" style:family="table-column">
      <style:table-column-properties style:column-width="3.413cm"/>
    </style:style>
    <style:style style:name="Таблица4.F" style:family="table-column">
      <style:table-column-properties style:column-width="4.392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F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fe3c8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color="#262626" style:font-name="Times New Roman" fo:font-size="12pt" fo:font-weight="normal" officeooo:paragraph-rsid="001fe3c8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line-height="107%"/>
      <style:text-properties officeooo:paragraph-rsid="001fe3c8"/>
    </style:style>
    <style:style style:name="P4" style:family="paragraph" style:parent-style-name="Text_20_body">
      <style:paragraph-properties style:line-spacing="0cm"/>
      <style:text-properties officeooo:paragraph-rsid="001fe3c8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color="#262626" style:font-name="Times New Roman1" fo:font-size="11.5pt" fo:font-weight="normal" officeooo:paragraph-rsid="001fe3c8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262626" style:font-name="Times New Roman1" fo:font-size="12pt" officeooo:paragraph-rsid="001fe3c8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style:line-spacing="0cm" fo:text-align="center" style:justify-single-word="false"/>
      <style:text-properties fo:color="#262626" style:font-name="Times New Roman1" fo:font-size="12pt" officeooo:paragraph-rsid="001fe3c8"/>
    </style:style>
    <style:style style:name="P8" style:family="paragraph" style:parent-style-name="Header">
      <style:paragraph-properties fo:text-align="center" style:justify-single-word="false"/>
      <style:text-properties officeooo:rsid="001fae51" officeooo:paragraph-rsid="001fe3c8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9389e" officeooo:paragraph-rsid="001fe3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ca7e2" officeooo:paragraph-rsid="001fe3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8f54c" officeooo:paragraph-rsid="001fe3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93694" officeooo:paragraph-rsid="001fe3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e7c9f" officeooo:paragraph-rsid="001fe3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129b82" officeooo:paragraph-rsid="001fe3c8" style:font-size-asian="12pt" style:font-size-complex="12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1fe3c8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weight="bold" officeooo:paragraph-rsid="001fe3c8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officeooo:paragraph-rsid="001fe3c8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language="ru" fo:country="RU" officeooo:rsid="0023b85f" officeooo:paragraph-rsid="001fe3c8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language="ru" fo:country="RU" officeooo:rsid="0013fd6b" officeooo:paragraph-rsid="001fe3c8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language="ru" fo:country="RU" officeooo:rsid="00246fdf" officeooo:paragraph-rsid="001fe3c8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language="ru" fo:country="RU" officeooo:rsid="002642f6" officeooo:paragraph-rsid="001fe3c8"/>
    </style:style>
    <style:style style:name="P22" style:family="paragraph" style:parent-style-name="Table_20_Contents">
      <style:paragraph-properties fo:margin-top="0cm" fo:margin-bottom="0cm" loext:contextual-spacing="false"/>
      <style:text-properties style:font-name="Times New Roman1" fo:language="ru" fo:country="RU" officeooo:rsid="002642f6" officeooo:paragraph-rsid="001fe3c8"/>
    </style:style>
    <style:style style:name="P23" style:family="paragraph" style:parent-style-name="Table_20_Contents">
      <style:paragraph-properties fo:margin-top="0cm" fo:margin-bottom="0cm" loext:contextual-spacing="false"/>
      <style:text-properties style:font-name="Times New Roman1" fo:language="ru" fo:country="RU" officeooo:rsid="000b0534" officeooo:paragraph-rsid="001fe3c8"/>
    </style:style>
    <style:style style:name="P24" style:family="paragraph" style:parent-style-name="Table_20_Contents">
      <style:paragraph-properties fo:margin-top="0cm" fo:margin-bottom="0cm" loext:contextual-spacing="false"/>
      <style:text-properties style:font-name="Times New Roman1" fo:language="ru" fo:country="RU" officeooo:rsid="000cfe91" officeooo:paragraph-rsid="001fe3c8"/>
    </style:style>
    <style:style style:name="P25" style:family="paragraph" style:parent-style-name="Table_20_Contents">
      <style:paragraph-properties fo:margin-top="0cm" fo:margin-bottom="0cm" loext:contextual-spacing="false"/>
      <style:text-properties style:font-name="Times New Roman1" fo:language="ru" fo:country="RU" officeooo:rsid="00211b23" officeooo:paragraph-rsid="001fe3c8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language="ru" fo:country="RU" officeooo:rsid="0006efbc" officeooo:paragraph-rsid="001fe3c8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1c03bd" officeooo:paragraph-rsid="001fe3c8" style:font-size-asian="12pt" style:font-size-complex="12pt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200209" officeooo:paragraph-rsid="001fe3c8" style:font-size-asian="12pt" style:font-size-complex="12pt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officeooo:rsid="001fc9a5" officeooo:paragraph-rsid="001fe3c8"/>
    </style:style>
    <style:style style:name="P30" style:family="paragraph" style:parent-style-name="Table_20_Contents">
      <style:paragraph-properties fo:margin-top="0cm" fo:margin-bottom="0cm" loext:contextual-spacing="false"/>
      <style:text-properties style:font-name="Times New Roman1" officeooo:rsid="001fc9a5" officeooo:paragraph-rsid="001fe3c8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officeooo:rsid="002642f6" officeooo:paragraph-rsid="001fe3c8"/>
    </style:style>
    <style:style style:name="P32" style:family="paragraph" style:parent-style-name="Table_20_Contents">
      <style:paragraph-properties fo:margin-top="0cm" fo:margin-bottom="0cm" loext:contextual-spacing="false"/>
      <style:text-properties style:font-name="Times New Roman1" officeooo:rsid="002642f6" officeooo:paragraph-rsid="001fe3c8"/>
    </style:style>
    <style:style style:name="P33" style:family="paragraph" style:parent-style-name="Table_20_Contents">
      <style:paragraph-properties fo:margin-top="0cm" fo:margin-bottom="0cm" loext:contextual-spacing="false"/>
      <style:text-properties style:font-name="Times New Roman1" officeooo:rsid="0026ddf1" officeooo:paragraph-rsid="001fe3c8"/>
    </style:style>
    <style:style style:name="P34" style:family="paragraph" style:parent-style-name="Table_20_Contents">
      <style:paragraph-properties fo:margin-top="0cm" fo:margin-bottom="0cm" loext:contextual-spacing="false"/>
      <style:text-properties style:font-name="Times New Roman1" officeooo:rsid="00284684" officeooo:paragraph-rsid="001fe3c8"/>
    </style:style>
    <style:style style:name="P35" style:family="paragraph" style:parent-style-name="Table_20_Contents">
      <style:paragraph-properties fo:margin-top="0cm" fo:margin-bottom="0cm" loext:contextual-spacing="false"/>
      <style:text-properties style:font-name="Times New Roman1" officeooo:rsid="00212712" officeooo:paragraph-rsid="001fe3c8"/>
    </style:style>
    <style:style style:name="P36" style:family="paragraph" style:parent-style-name="Table_20_Contents">
      <style:paragraph-properties fo:margin-top="0cm" fo:margin-bottom="0cm" loext:contextual-spacing="false"/>
      <style:text-properties style:font-name="Times New Roman1" officeooo:rsid="000cfe91" officeooo:paragraph-rsid="001fe3c8"/>
    </style:style>
    <style:style style:name="P37" style:family="paragraph" style:parent-style-name="Table_20_Contents">
      <style:paragraph-properties fo:margin-top="0cm" fo:margin-bottom="0cm" loext:contextual-spacing="false"/>
      <style:text-properties style:font-name="Times New Roman1" officeooo:rsid="0020ce62" officeooo:paragraph-rsid="001fe3c8"/>
    </style:style>
    <style:style style:name="P38" style:family="paragraph" style:parent-style-name="Table_20_Contents">
      <style:paragraph-properties fo:margin-top="0cm" fo:margin-bottom="0cm" loext:contextual-spacing="false"/>
      <style:text-properties style:font-name="Times New Roman1" officeooo:rsid="0008b10c" officeooo:paragraph-rsid="001fe3c8"/>
    </style:style>
    <style:style style:name="P39" style:family="paragraph" style:parent-style-name="Table_20_Contents">
      <style:paragraph-properties fo:margin-top="0cm" fo:margin-bottom="0cm" loext:contextual-spacing="false"/>
      <style:text-properties style:font-name="Times New Roman1" officeooo:rsid="00092e16" officeooo:paragraph-rsid="001fe3c8"/>
    </style:style>
    <style:style style:name="P40" style:family="paragraph" style:parent-style-name="Table_20_Contents">
      <style:paragraph-properties fo:margin-top="0cm" fo:margin-bottom="0cm" loext:contextual-spacing="false"/>
      <style:text-properties style:font-name="Times New Roman1" officeooo:paragraph-rsid="001fe3c8"/>
    </style:style>
    <style:style style:name="P41" style:family="paragraph" style:parent-style-name="Table_20_Contents">
      <style:paragraph-properties fo:margin-top="0cm" fo:margin-bottom="0cm" loext:contextual-spacing="false"/>
      <style:text-properties style:font-name="Times New Roman1" officeooo:rsid="001fe3c8" officeooo:paragraph-rsid="001fe3c8"/>
    </style:style>
    <style:style style:name="P42" style:family="paragraph" style:parent-style-name="Table_20_Contents">
      <style:paragraph-properties fo:margin-top="0cm" fo:margin-bottom="0cm" loext:contextual-spacing="false"/>
      <style:text-properties style:font-name="Times New Roman1" officeooo:rsid="00098853" officeooo:paragraph-rsid="001fe3c8"/>
    </style:style>
    <style:style style:name="P43" style:family="paragraph" style:parent-style-name="Table_20_Contents">
      <style:paragraph-properties fo:margin-top="0cm" fo:margin-bottom="0cm" loext:contextual-spacing="false"/>
      <style:text-properties officeooo:rsid="004cb431" officeooo:paragraph-rsid="001fe3c8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1fe3c8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rsid="001766ff" officeooo:paragraph-rsid="001fe3c8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rsid="001c03bd" officeooo:paragraph-rsid="001fe3c8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262626" style:font-name="Times New Roman" fo:font-size="12pt" fo:font-weight="normal" officeooo:paragraph-rsid="001fe3c8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262626" style:font-name="Times New Roman" fo:font-size="12pt" fo:font-weight="normal" officeooo:rsid="0023541b" officeooo:paragraph-rsid="001fe3c8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margin-top="0cm" fo:margin-bottom="0cm" loext:contextual-spacing="false" fo:text-align="start" style:justify-single-word="false"/>
      <style:text-properties fo:font-weight="normal" officeooo:rsid="004cb431" officeooo:paragraph-rsid="001fe3c8" style:font-weight-asian="normal" style:font-weight-complex="normal"/>
    </style:style>
    <style:style style:name="P50" style:family="paragraph" style:parent-style-name="Table_20_Contents">
      <style:paragraph-properties fo:margin-top="0cm" fo:margin-bottom="0cm" loext:contextual-spacing="false"/>
      <style:text-properties fo:font-weight="normal" officeooo:rsid="004cb431" officeooo:paragraph-rsid="001fe3c8" style:font-weight-asian="normal" style:font-weight-complex="normal"/>
    </style:style>
    <style:style style:name="P51" style:family="paragraph" style:parent-style-name="Table_20_Contents">
      <style:paragraph-properties fo:margin-top="0cm" fo:margin-bottom="0cm" loext:contextual-spacing="false"/>
      <style:text-properties fo:font-weight="normal" officeooo:rsid="004f08ab" officeooo:paragraph-rsid="001fe3c8" style:font-weight-asian="normal" style:font-weight-complex="normal"/>
    </style:style>
    <style:style style:name="P52" style:family="paragraph" style:parent-style-name="Table_20_Contents">
      <style:paragraph-properties fo:margin-top="0cm" fo:margin-bottom="0cm" loext:contextual-spacing="false"/>
      <style:text-properties officeooo:rsid="00098853" officeooo:paragraph-rsid="001fe3c8"/>
    </style:style>
    <style:style style:name="P53" style:family="paragraph" style:parent-style-name="Table_20_Contents">
      <style:paragraph-properties fo:margin-top="0cm" fo:margin-bottom="0.212cm" loext:contextual-spacing="false"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fe3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margin-top="0cm" fo:margin-bottom="0.212cm" loext:contextual-spacing="false" style:line-spacing="0cm" fo:text-align="center" style:justify-single-word="false"/>
      <style:text-properties officeooo:paragraph-rsid="001fe3c8"/>
    </style:style>
    <style:style style:name="P55" style:family="paragraph" style:parent-style-name="Обычный">
      <style:paragraph-properties fo:line-height="100%" fo:text-align="center" style:justify-single-word="false"/>
      <style:text-properties officeooo:paragraph-rsid="001fe3c8"/>
    </style:style>
    <style:style style:name="P5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fe3c8" style:font-size-asian="12pt" style:font-size-complex="12pt"/>
    </style:style>
    <style:style style:name="P57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2pt" officeooo:paragraph-rsid="001fe3c8" style:font-size-asian="12pt" style:font-size-complex="12pt"/>
    </style:style>
    <style:style style:name="P5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db344" officeooo:paragraph-rsid="001fe3c8" style:font-size-asian="12pt" style:font-size-complex="12pt"/>
    </style:style>
    <style:style style:name="P5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f148e" officeooo:paragraph-rsid="001fe3c8" style:font-size-asian="12pt" style:font-size-complex="12pt"/>
    </style:style>
    <style:style style:name="P6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00209" officeooo:paragraph-rsid="001fe3c8" style:font-size-asian="12pt" style:font-size-complex="12pt"/>
    </style:style>
    <style:style style:name="P6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16118" officeooo:paragraph-rsid="001fe3c8" style:font-size-asian="12pt" style:font-size-complex="12pt"/>
    </style:style>
    <style:style style:name="P62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2pt" officeooo:rsid="00241168" officeooo:paragraph-rsid="001fe3c8" style:font-size-asian="12pt" style:font-size-complex="12pt"/>
    </style:style>
    <style:style style:name="P6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fe3c8" officeooo:paragraph-rsid="001fe3c8" style:font-size-asian="12pt" style:font-size-complex="12pt"/>
    </style:style>
    <style:style style:name="P6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e0e04" officeooo:paragraph-rsid="001fe3c8" style:font-size-asian="12pt" style:font-size-complex="12pt"/>
    </style:style>
    <style:style style:name="P65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2pt" officeooo:rsid="000e0e04" officeooo:paragraph-rsid="001fe3c8" style:font-size-asian="12pt" style:font-size-complex="12pt"/>
    </style:style>
    <style:style style:name="P6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d566d" officeooo:paragraph-rsid="001fe3c8" style:font-size-asian="12pt" style:font-size-complex="12pt"/>
    </style:style>
    <style:style style:name="P6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e7352" officeooo:paragraph-rsid="001fe3c8" style:font-size-asian="12pt" style:font-size-complex="12pt"/>
    </style:style>
    <style:style style:name="P6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81eb" officeooo:paragraph-rsid="001fe3c8" style:font-size-asian="12pt" style:font-size-complex="12pt"/>
    </style:style>
    <style:style style:name="P6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e4e06" officeooo:paragraph-rsid="001fe3c8" style:font-size-asian="12pt" style:font-size-complex="12pt"/>
    </style:style>
    <style:style style:name="P7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2pt" officeooo:rsid="001e4e06" officeooo:paragraph-rsid="001fe3c8" style:font-size-asian="12pt" style:font-size-complex="12pt"/>
    </style:style>
    <style:style style:name="P7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0882b" officeooo:paragraph-rsid="001fe3c8" style:font-size-asian="12pt" style:font-size-complex="12pt"/>
    </style:style>
    <style:style style:name="P72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2pt" officeooo:rsid="002122ac" officeooo:paragraph-rsid="001fe3c8" style:font-size-asian="12pt" style:font-size-complex="12pt"/>
    </style:style>
    <style:style style:name="P73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2pt" officeooo:rsid="00247922" officeooo:paragraph-rsid="001fe3c8" style:font-size-asian="12pt" style:font-size-complex="12pt"/>
    </style:style>
    <style:style style:name="P7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1fe3c8"/>
    </style:style>
    <style:style style:name="P75" style:family="paragraph" style:parent-style-name="Обычный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size="12pt" officeooo:paragraph-rsid="001fe3c8" style:font-size-asian="12pt" style:font-size-complex="12pt"/>
    </style:style>
    <style:style style:name="T1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Times New Roman" fo:font-size="14pt" fo:font-weight="bold" officeooo:rsid="001fe3c8" style:font-size-asian="14pt" style:font-weight-asian="bold" style:font-size-complex="14pt" style:font-weight-complex="bold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e2d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rsid="000936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rsid="002938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officeooo:rsid="001fe3c8"/>
    </style:style>
    <style:style style:name="T8" style:family="text">
      <style:text-properties fo:color="#262626"/>
    </style:style>
    <style:style style:name="T9" style:family="text">
      <style:text-properties fo:color="#262626" officeooo:rsid="0020c809"/>
    </style:style>
    <style:style style:name="T10" style:family="text">
      <style:text-properties fo:color="#262626" officeooo:rsid="0023541b"/>
    </style:style>
    <style:style style:name="T11" style:family="text">
      <style:text-properties fo:color="#262626" officeooo:rsid="00245f09"/>
    </style:style>
    <style:style style:name="T12" style:family="text">
      <style:text-properties fo:color="#262626" officeooo:rsid="001c37fe"/>
    </style:style>
    <style:style style:name="T13" style:family="text">
      <style:text-properties fo:color="#262626" style:font-name="Times New Roman1"/>
    </style:style>
    <style:style style:name="T14" style:family="text">
      <style:text-properties fo:color="#262626" style:font-name="Times New Roman1" fo:font-size="11.5pt"/>
    </style:style>
    <style:style style:name="T15" style:family="text">
      <style:text-properties fo:color="#262626" style:font-name="Times New Roman1" fo:language="en" fo:country="US"/>
    </style:style>
    <style:style style:name="T16" style:family="text">
      <style:text-properties fo:color="#262626" style:font-name="Times New Roman1" fo:font-size="12pt"/>
    </style:style>
    <style:style style:name="T17" style:family="text">
      <style:text-properties fo:color="#262626" officeooo:rsid="001e2d46"/>
    </style:style>
    <style:style style:name="T18" style:family="text">
      <style:text-properties fo:color="#262626" officeooo:rsid="002ac63e"/>
    </style:style>
    <style:style style:name="T19" style:family="text">
      <style:text-properties fo:color="#262626" fo:font-size="12pt"/>
    </style:style>
    <style:style style:name="T20" style:family="text">
      <style:text-properties fo:color="#262626" fo:font-size="12pt" fo:language="en" fo:country="US"/>
    </style:style>
    <style:style style:name="T21" style:family="text">
      <style:text-properties officeooo:rsid="001465f2"/>
    </style:style>
    <style:style style:name="T22" style:family="text">
      <style:text-properties officeooo:rsid="001694a0"/>
    </style:style>
    <style:style style:name="T23" style:family="text">
      <style:text-properties officeooo:rsid="001766ff"/>
    </style:style>
    <style:style style:name="T24" style:family="text">
      <style:text-properties officeooo:rsid="0029389e"/>
    </style:style>
    <style:style style:name="T25" style:family="text">
      <style:text-properties officeooo:rsid="001e2d46"/>
    </style:style>
    <style:style style:name="T26" style:family="text">
      <style:text-properties fo:language="zxx" fo:country="none"/>
    </style:style>
    <style:style style:name="T27" style:family="text">
      <style:text-properties fo:language="zxx" fo:country="none" officeooo:rsid="0029389e"/>
    </style:style>
    <style:style style:name="T28" style:family="text">
      <style:text-properties fo:language="zxx" fo:country="none" officeooo:rsid="002b2a81"/>
    </style:style>
    <style:style style:name="T29" style:family="text">
      <style:text-properties fo:language="zxx" fo:country="none" officeooo:rsid="0008f54c"/>
    </style:style>
    <style:style style:name="T30" style:family="text">
      <style:text-properties fo:language="zxx" fo:country="none" officeooo:rsid="000a7118"/>
    </style:style>
    <style:style style:name="T31" style:family="text">
      <style:text-properties fo:language="zxx" fo:country="none" officeooo:rsid="00420914"/>
    </style:style>
    <style:style style:name="T32" style:family="text">
      <style:text-properties fo:language="zxx" fo:country="none" officeooo:rsid="000e7c9f"/>
    </style:style>
    <style:style style:name="T33" style:family="text">
      <style:text-properties fo:language="zxx" fo:country="none" officeooo:rsid="00093694"/>
    </style:style>
    <style:style style:name="T34" style:family="text">
      <style:text-properties officeooo:rsid="002b2a81"/>
    </style:style>
    <style:style style:name="T35" style:family="text">
      <style:text-properties officeooo:rsid="002ac63e"/>
    </style:style>
    <style:style style:name="T36" style:family="text">
      <style:text-properties officeooo:rsid="00212712"/>
    </style:style>
    <style:style style:name="T37" style:family="text">
      <style:text-properties officeooo:rsid="001fa201"/>
    </style:style>
    <style:style style:name="T38" style:family="text">
      <style:text-properties officeooo:rsid="00050835"/>
    </style:style>
    <style:style style:name="T39" style:family="text">
      <style:text-properties officeooo:rsid="00093694"/>
    </style:style>
    <style:style style:name="T40" style:family="text">
      <style:text-properties officeooo:rsid="001c03bd"/>
    </style:style>
    <style:style style:name="T41" style:family="text">
      <style:text-properties officeooo:rsid="004a1a78"/>
    </style:style>
    <style:style style:name="T42" style:family="text">
      <style:text-properties officeooo:rsid="0023b85f"/>
    </style:style>
    <style:style style:name="T43" style:family="text">
      <style:text-properties officeooo:rsid="0006782e"/>
    </style:style>
    <style:style style:name="T44" style:family="text">
      <style:text-properties fo:language="ru" fo:country="RU" officeooo:rsid="00212712"/>
    </style:style>
    <style:style style:name="T45" style:family="text">
      <style:text-properties fo:language="ru" fo:country="RU" officeooo:rsid="00015830"/>
    </style:style>
    <style:style style:name="T46" style:family="text">
      <style:text-properties fo:language="ru" fo:country="RU" officeooo:rsid="002642f6"/>
    </style:style>
    <style:style style:name="T47" style:family="text">
      <style:text-properties fo:language="ru" fo:country="RU" officeooo:rsid="00050835"/>
    </style:style>
    <style:style style:name="T48" style:family="text">
      <style:text-properties fo:language="ru" fo:country="RU" officeooo:rsid="000b1483"/>
    </style:style>
    <style:style style:name="T49" style:family="text">
      <style:text-properties officeooo:rsid="002642f6"/>
    </style:style>
    <style:style style:name="T50" style:family="text">
      <style:text-properties officeooo:rsid="00015830"/>
    </style:style>
    <style:style style:name="T51" style:family="text">
      <style:text-properties officeooo:rsid="0036f9bd"/>
    </style:style>
    <style:style style:name="T52" style:family="text">
      <style:text-properties officeooo:rsid="0038bbba"/>
    </style:style>
    <style:style style:name="T53" style:family="text">
      <style:text-properties officeooo:rsid="001db344"/>
    </style:style>
    <style:style style:name="T54" style:family="text">
      <style:text-properties style:font-name="Times New Roman" fo:font-size="12pt" style:font-size-asian="12pt" style:font-size-complex="12pt"/>
    </style:style>
    <style:style style:name="T55" style:family="text">
      <style:text-properties style:font-name="Times New Roman" fo:font-size="12pt" officeooo:rsid="0020882b" style:font-size-asian="12pt" style:font-size-complex="12pt"/>
    </style:style>
    <style:style style:name="T56" style:family="text">
      <style:text-properties officeooo:rsid="000a7118"/>
    </style:style>
    <style:style style:name="T57" style:family="text">
      <style:text-properties officeooo:rsid="001f148e"/>
    </style:style>
    <style:style style:name="T58" style:family="text">
      <style:text-properties officeooo:rsid="003a42c1"/>
    </style:style>
    <style:style style:name="T59" style:family="text">
      <style:text-properties officeooo:rsid="00216118"/>
    </style:style>
    <style:style style:name="T60" style:family="text">
      <style:text-properties officeooo:rsid="00396e3b"/>
    </style:style>
    <style:style style:name="T61" style:family="text">
      <style:text-properties officeooo:rsid="000e7c9f"/>
    </style:style>
    <style:style style:name="T62" style:family="text">
      <style:text-properties officeooo:rsid="00241168"/>
    </style:style>
    <style:style style:name="T63" style:family="text">
      <style:text-properties style:font-name="Times New Roman1"/>
    </style:style>
    <style:style style:name="T64" style:family="text">
      <style:text-properties officeooo:rsid="0008b10c"/>
    </style:style>
    <style:style style:name="T65" style:family="text">
      <style:text-properties officeooo:rsid="000b0534"/>
    </style:style>
    <style:style style:name="T66" style:family="text">
      <style:text-properties officeooo:rsid="00284684"/>
    </style:style>
    <style:style style:name="T67" style:family="text">
      <style:text-properties officeooo:rsid="001edabd"/>
    </style:style>
    <style:style style:name="T68" style:family="text">
      <style:text-properties officeooo:rsid="000cfe91"/>
    </style:style>
    <style:style style:name="T69" style:family="text">
      <style:text-properties officeooo:rsid="00092e16"/>
    </style:style>
    <style:style style:name="T70" style:family="text">
      <style:text-properties officeooo:rsid="001f36cd"/>
    </style:style>
    <style:style style:name="T71" style:family="text">
      <style:text-properties officeooo:rsid="00211b23"/>
    </style:style>
    <style:style style:name="T72" style:family="text">
      <style:text-properties officeooo:rsid="000e0e04"/>
    </style:style>
    <style:style style:name="T73" style:family="text">
      <style:text-properties officeooo:rsid="000e7352"/>
    </style:style>
    <style:style style:name="T74" style:family="text">
      <style:text-properties officeooo:rsid="001e4e06"/>
    </style:style>
    <style:style style:name="T75" style:family="text">
      <style:text-properties officeooo:rsid="0011f652"/>
    </style:style>
    <style:style style:name="T76" style:family="text">
      <style:text-properties officeooo:rsid="0006efbc"/>
    </style:style>
    <style:style style:name="T77" style:family="text">
      <style:text-properties officeooo:rsid="0020882b"/>
    </style:style>
    <style:style style:name="T78" style:family="text">
      <style:text-properties officeooo:rsid="002285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Сведения о ходе рассмотрения обращения граждан, поступивших в организацию от получателей образовательных услуг в <text:s/>20</text:span><text:span text:style-name="T2">20</text:span><text:span text:style-name="T1">г. </text:span></text:p>
      <text:p text:style-name="P8"><text:span text:style-name="T1"/></text:p>
      <text:p text:style-name="P8"><text:span text:style-name="T1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5">№  </text:p>
            <text:p text:style-name="P16">п/п</text:p>
          </table:table-cell>
          <table:table-cell table:style-name="Таблица2.B1" office:value-type="string">
            <text:p text:style-name="P16">Дата обращения </text:p>
          </table:table-cell>
          <table:table-cell table:style-name="Таблица2.B1" office:value-type="string">
            <text:p text:style-name="P16">Форма обращения</text:p>
          </table:table-cell>
          <table:table-cell table:style-name="Таблица2.B1" office:value-type="string">
            <text:p text:style-name="P16">Характер обращения (жалобы, предложения, вопросы, иное и т.д.)</text:p>
          </table:table-cell>
          <table:table-cell table:style-name="Таблица2.B1" office:value-type="string">
            <text:p text:style-name="P16">Результат рассмотрения</text:p>
          </table:table-cell>
          <table:table-cell table:style-name="Таблица2.B1" office:value-type="string">
            <text:p text:style-name="P16">Ход рассмотрения</text:p>
          </table:table-cell>
        </table:table-row>
        <table:table-row>
          <table:table-cell table:style-name="Таблица2.A2" office:value-type="string">
            <text:p text:style-name="P43">1</text:p>
          </table:table-cell>
          <table:table-cell table:style-name="Таблица2.B2" office:value-type="string">
            <text:p text:style-name="P44"><text:span text:style-name="T8">10.01.2020</text:span> </text:p>
          </table:table-cell>
          <table:table-cell table:style-name="Таблица2.B2" office:value-type="string">
            <text:p text:style-name="P44"><text:span text:style-name="T8">Лично</text:span> </text:p>
          </table:table-cell>
          <table:table-cell table:style-name="Таблица2.B2" office:value-type="string">
            <text:p text:style-name="P44"><text:span text:style-name="T8">Вопрос о необходимых документах при устройстве ребенка в Центра</text:span> </text:p>
          </table:table-cell>
          <table:table-cell table:style-name="Таблица2.B2" office:value-type="string">
            <text:p text:style-name="P44"><text:span text:style-name="T8">Ответ получен 10.01.2020</text:span> </text:p>
          </table:table-cell>
          <table:table-cell table:style-name="Таблица2.B2" office:value-type="string">
            <text:p text:style-name="P47">Направлен специалисту кризисно- реабилита ционной Службы. </text:p>
            <text:p text:style-name="P44"><text:span text:style-name="T8">Рассмотрено 10.01.2020</text:span> </text:p>
          </table:table-cell>
        </table:table-row>
        <table:table-row>
          <table:table-cell table:style-name="Таблица2.A2" office:value-type="string">
            <text:p text:style-name="P43">2</text:p>
          </table:table-cell>
          <table:table-cell table:style-name="Таблица2.B2" office:value-type="string">
            <text:p text:style-name="P44"><text:span text:style-name="T8">13.01.2020</text:span> </text:p>
          </table:table-cell>
          <table:table-cell table:style-name="Таблица2.B2" office:value-type="string">
            <text:p text:style-name="P47">Лично</text:p>
          </table:table-cell>
          <table:table-cell table:style-name="Таблица2.B2" office:value-type="string">
            <text:p text:style-name="P44">Вопрос об оказании психолого-педагогической помощи</text:p>
          </table:table-cell>
          <table:table-cell table:style-name="Таблица2.B2" office:value-type="string">
            <text:p text:style-name="P44"><text:span text:style-name="T8">Ответ получен 1</text:span><text:span text:style-name="T9">3</text:span><text:span text:style-name="T8">.01.2020</text:span> </text:p>
          </table:table-cell>
          <table:table-cell table:style-name="Таблица2.B2" office:value-type="string">
            <text:p text:style-name="P44"><text:span text:style-name="T8">Направлен специалисту </text:span><text:span text:style-name="T10">Службы кризисной помощи <text:s text:c="19"/>Рассмотрено 1</text:span><text:span text:style-name="T11">3</text:span><text:span text:style-name="T10">.01.2020 </text:span></text:p>
          </table:table-cell>
        </table:table-row>
        <table:table-row>
          <table:table-cell table:style-name="Таблица2.A2" office:value-type="string">
            <text:p text:style-name="P43">3</text:p>
          </table:table-cell>
          <table:table-cell table:style-name="Таблица2.B2" office:value-type="string">
            <text:p text:style-name="P44"><text:span text:style-name="T8">1</text:span><text:span text:style-name="T12">6</text:span><text:span text:style-name="T8">.01.2020</text:span> </text:p>
          </table:table-cell>
          <table:table-cell table:style-name="Таблица2.B2" office:value-type="string">
            <text:p text:style-name="P47">Лично</text:p>
          </table:table-cell>
          <table:table-cell table:style-name="Таблица2.B2" office:value-type="string">
            <text:p text:style-name="P44"><text:span text:style-name="T14">Вопрос об отпуске воспитанника домой на выходные дни</text:span> </text:p>
          </table:table-cell>
          <table:table-cell table:style-name="Таблица2.B2" office:value-type="string">
            <text:p text:style-name="P44"><text:span text:style-name="T8">Ответ получен 1</text:span><text:span text:style-name="T9">6</text:span><text:span text:style-name="T8">.01.2020</text:span> </text:p>
          </table:table-cell>
          <table:table-cell table:style-name="Таблица2.B2" office:value-type="string">
            <text:p text:style-name="P47">Направлен специалисту</text:p>
            <text:p text:style-name="P2">кризисно- реабилита ционной Службы. </text:p>
            <text:p text:style-name="P44"><text:span text:style-name="T8">Рассмотрено 1</text:span><text:span text:style-name="T11">6</text:span><text:span text:style-name="T8">.01.2020 </text:span></text:p>
          </table:table-cell>
        </table:table-row>
        <table:table-row>
          <table:table-cell table:style-name="Таблица2.A2" office:value-type="string">
            <text:p text:style-name="P43">4</text:p>
          </table:table-cell>
          <table:table-cell table:style-name="Таблица2.B2" office:value-type="string">
            <text:p text:style-name="P44"><text:span text:style-name="T8">17.01.2020</text:span> </text:p>
          </table:table-cell>
          <table:table-cell table:style-name="Таблица2.B2" office:value-type="string">
            <text:p text:style-name="P47">Лично</text:p>
          </table:table-cell>
          <table:table-cell table:style-name="Таблица2.B2" office:value-type="string">
            <text:p text:style-name="P44">Вопрос об оказании психолого-педагогической помощи</text:p>
          </table:table-cell>
          <table:table-cell table:style-name="Таблица2.B2" office:value-type="string">
            <text:p text:style-name="P44"><text:span text:style-name="T8">Ответ получен 1</text:span><text:span text:style-name="T9">7</text:span><text:span text:style-name="T8">.01.2020</text:span> </text:p>
          </table:table-cell>
          <table:table-cell table:style-name="Таблица2.B2" office:value-type="string">
            <text:p text:style-name="P47">Направлен специалисту</text:p>
            <text:p text:style-name="P2">кризисно- реабилита ционной Службы. </text:p>
            <text:p text:style-name="P47">Рассмотрено 10.01.2020 </text:p>
          </table:table-cell>
        </table:table-row>
        <table:table-row>
          <table:table-cell table:style-name="Таблица2.A2" office:value-type="string">
            <text:p text:style-name="P43">5</text:p>
          </table:table-cell>
          <table:table-cell table:style-name="Таблица2.B2" office:value-type="string">
            <text:p text:style-name="P45"><text:span text:style-name="T21">20.0</text:span>1.20<text:span text:style-name="T22">20</text:span></text:p>
          </table:table-cell>
          <table:table-cell table:style-name="Таблица2.B2" office:value-type="string">
            <text:p text:style-name="P44"><text:s/><text:span text:style-name="T23">Л</text:span>ично</text:p>
          </table:table-cell>
          <table:table-cell table:style-name="Таблица2.B2" office:value-type="string">
            <text:p text:style-name="P44">Вопрос об оказании психолого-педагогической помощи</text:p>
          </table:table-cell>
          <table:table-cell table:style-name="Таблица2.B2" office:value-type="string">
            <text:p text:style-name="P44">Ответ получен </text:p>
            <text:p text:style-name="P45"><text:span text:style-name="T21">20.0</text:span>1.20<text:span text:style-name="T22">20</text:span></text:p>
          </table:table-cell>
          <table:table-cell table:style-name="Таблица2.B2" office:value-type="string">
            <text:p text:style-name="P47">Направлен специалисту</text:p>
            <text:p text:style-name="P44"><text:span text:style-name="T10">Службы кризисной помощи <text:s text:c="20"/></text:span>Рассмотрено <text:span text:style-name="T21">20.01.2020</text:span></text:p>
          </table:table-cell>
        </table:table-row>
        <table:table-row>
          <table:table-cell table:style-name="Таблица2.A2" office:value-type="string">
            <text:p text:style-name="P43">6</text:p>
          </table:table-cell>
          <table:table-cell table:style-name="Таблица2.B2" office:value-type="string">
            <text:p text:style-name="P9">20.01.2020</text:p>
          </table:table-cell>
          <table:table-cell table:style-name="Таблица2.B2" office:value-type="string">
            <text:p text:style-name="P9">Лично</text:p>
          </table:table-cell>
          <table:table-cell table:style-name="Таблица2.B2" office:value-type="string">
            <text:p text:style-name="P44">Вопрос об оказании психолого-педагогической помощи</text:p>
          </table:table-cell>
          <table:table-cell table:style-name="Таблица2.B2" office:value-type="string">
            <text:p text:style-name="P10">Ответ получен</text:p>
            <text:p text:style-name="P10"><text:span text:style-name="T24">20</text:span>.<text:span text:style-name="T24">0</text:span>1.20<text:span text:style-name="T24">20</text:span> </text:p>
          </table:table-cell>
          <table:table-cell table:style-name="Таблица2.B2" office:value-type="string">
            <text:p text:style-name="P53"><text:span text:style-name="T25">Направлен специалисту </text:span><text:span text:style-name="T17">кризисно- реабилита ционной Службы. </text:span><text:span text:style-name="T26">Рассмотрено </text:span><text:span text:style-name="T27">20</text:span><text:span text:style-name="T26">.</text:span><text:span text:style-name="T27">0</text:span><text:span text:style-name="T26">1.20</text:span><text:span text:style-name="T27">20</text:span></text:p>
          </table:table-cell>
        </table:table-row>
        <table:table-row>
          <table:table-cell table:style-name="Таблица2.A2" office:value-type="string">
            <text:p text:style-name="P43">7</text:p>
          </table:table-cell>
          <table:table-cell table:style-name="Таблица2.B2" office:value-type="string">
            <text:p text:style-name="P9"><text:span text:style-name="T34">20</text:span>.01.2020</text:p>
          </table:table-cell>
          <table:table-cell table:style-name="Таблица2.B2" office:value-type="string">
            <text:p text:style-name="P9">Лично</text:p>
          </table:table-cell>
          <table:table-cell table:style-name="Таблица2.B2" office:value-type="string">
            <text:p text:style-name="P44">Вопрос об оказании психолого-педагогической помощи</text:p>
          </table:table-cell>
          <table:table-cell table:style-name="Таблица2.B2" office:value-type="string">
            <text:p text:style-name="P10">Ответ получен</text:p>
            <text:p text:style-name="P10"><text:span text:style-name="T34">20</text:span>.<text:span text:style-name="T24">0</text:span>1.20<text:span text:style-name="T24">20</text:span> </text:p>
          </table:table-cell>
          <table:table-cell table:style-name="Таблица2.B2" office:value-type="string">
            <text:p text:style-name="P53"><text:span text:style-name="T25">Направлен специалисту </text:span><text:span text:style-name="T17">кризисно- реабилита ционной Службы. </text:span><text:span text:style-name="T26">Рассмотрено </text:span><text:span text:style-name="T28">20</text:span><text:span text:style-name="T26">.</text:span><text:span text:style-name="T27">0</text:span><text:span text:style-name="T26">1.20</text:span><text:span text:style-name="T27">20</text:span></text:p>
          </table:table-cell>
        </table:table-row>
        <table:table-row>
          <table:table-cell table:style-name="Таблица2.A2" office:value-type="string">
            <text:p text:style-name="P43">8</text:p>
          </table:table-cell>
          <table:table-cell table:style-name="Таблица2.B2" office:value-type="string">
            <text:p text:style-name="P44"><text:span text:style-name="T8">21.01.2020</text:span> </text:p>
          </table:table-cell>
          <table:table-cell table:style-name="Таблица2.B2" office:value-type="string">
            <text:p text:style-name="P47">Лично</text:p>
          </table:table-cell>
          <table:table-cell table:style-name="Таблица2.B2" office:value-type="string">
            <text:p text:style-name="P5">Вопрос о правилах выдачи дубликатов документов родителям </text:p>
          </table:table-cell>
          <table:table-cell table:style-name="Таблица2.B2" office:value-type="string">
            <text:p text:style-name="P44"><text:span text:style-name="T8">Ответ получен </text:span><text:span text:style-name="T9">21</text:span><text:span text:style-name="T8">.01.2020</text:span> </text:p>
          </table:table-cell>
          <table:table-cell table:style-name="Таблица2.B2" office:value-type="string">
            <text:p text:style-name="P47">Направлен специалисту</text:p>
            <text:p text:style-name="P2"><text:span text:style-name="T35">к</text:span>ризисно- реабилита ционной Службы. </text:p>
            <text:p text:style-name="P47">Рассмотрено 10.01.2020</text:p>
          </table:table-cell>
        </table:table-row>
        <table:table-row>
          <table:table-cell table:style-name="Таблица2.A2" office:value-type="string">
            <text:p text:style-name="P50">9</text:p>
          </table:table-cell>
          <table:table-cell table:style-name="Таблица2.B2" office:value-type="string">
            <text:p text:style-name="P45"><text:span text:style-name="T21">21.0</text:span>1.20<text:span text:style-name="T22">20</text:span></text:p>
          </table:table-cell>
          <table:table-cell table:style-name="Таблица2.B2" office:value-type="string">
            <text:p text:style-name="P44"><text:s/><text:span text:style-name="T23">Л</text:span>ично</text:p>
          </table:table-cell>
          <table:table-cell table:style-name="Таблица2.B2" office:value-type="string">
            <text:p text:style-name="P44">Вопрос об оказании психолого-педагогической помощи</text:p>
          </table:table-cell>
          <table:table-cell table:style-name="Таблица2.B2" office:value-type="string">
            <text:p text:style-name="P44">Ответ получен </text:p>
            <text:p text:style-name="P45"><text:span text:style-name="T21">21.0</text:span>1.20<text:span text:style-name="T22">20</text:span></text:p>
          </table:table-cell>
          <table:table-cell table:style-name="Таблица2.B2" office:value-type="string">
            <text:p text:style-name="P47">Направлен специалисту</text:p>
            <text:p text:style-name="P48">Службы </text:p>
            <text:p text:style-name="P48">кризисной помощи <text:s text:c="19"/></text:p>
            <text:p text:style-name="P44">Рассмотрено <text:span text:style-name="T21">21.01.2020</text:span></text:p>
          </table:table-cell>
        </table:table-row>
        <table:table-row>
          <table:table-cell table:style-name="Таблица2.A2" office:value-type="string">
            <text:p text:style-name="P50">10</text:p>
          </table:table-cell>
          <table:table-cell table:style-name="Таблица2.B2" office:value-type="string">
            <text:p text:style-name="P17"><text:span text:style-name="T36">23</text:span>.<text:span text:style-name="T37">01</text:span>.<text:span text:style-name="T38">2020</text:span></text:p>
          </table:table-cell>
          <table:table-cell table:style-name="Таблица2.B2" office:value-type="string">
            <text:p text:style-name="P18">Лично</text:p>
          </table:table-cell>
          <table:table-cell table:style-name="Таблица2.B2" office:value-type="string">
            <text:p text:style-name="P17">Вопрос об оказании психолого-педагогической помощи</text:p>
          </table:table-cell>
          <table:table-cell table:style-name="Таблица2.B2" office:value-type="string">
            <text:p text:style-name="P17">Ответ получен </text:p>
            <text:p text:style-name="P17"><text:span text:style-name="T36">23</text:span>.<text:span text:style-name="T37">01</text:span>.<text:span text:style-name="T38">2020</text:span>.</text:p>
          </table:table-cell>
          <table:table-cell table:style-name="Таблица2.B2" office:value-type="string">
            <text:p text:style-name="P17">Направлен специалисту Службы кризисной помощи </text:p>
            <text:p text:style-name="P17">Рассмотрено <text:span text:style-name="T36">23</text:span>.<text:span text:style-name="T37">01</text:span>.<text:span text:style-name="T38">20</text:span>.</text:p>
          </table:table-cell>
        </table:table-row>
        <text:soft-page-break/>
        <table:table-row>
          <table:table-cell table:style-name="Таблица2.A2" office:value-type="string">
            <text:p text:style-name="P50">11</text:p>
          </table:table-cell>
          <table:table-cell table:style-name="Таблица2.B2" office:value-type="string">
            <text:p text:style-name="P11">2<text:span text:style-name="T39">4</text:span>.01.2020</text:p>
          </table:table-cell>
          <table:table-cell table:style-name="Таблица2.B2" office:value-type="string">
            <text:p text:style-name="P11">Лично</text:p>
          </table:table-cell>
          <table:table-cell table:style-name="Таблица2.B2" office:value-type="string">
            <text:p text:style-name="P11">О продлении срока пребывания в Центре</text:p>
          </table:table-cell>
          <table:table-cell table:style-name="Таблица2.B2" office:value-type="string">
            <text:p text:style-name="P10">Ответ получен</text:p>
            <text:p text:style-name="P10"><text:span text:style-name="T34">24</text:span>.<text:span text:style-name="T24">0</text:span>1.20<text:span text:style-name="T24">20</text:span> </text:p>
          </table:table-cell>
          <table:table-cell table:style-name="Таблица2.B2" office:value-type="string">
            <text:p text:style-name="P53"><text:span text:style-name="T25">Направлен специалисту </text:span><text:span text:style-name="T17">кризисно- реабилита ционной Службы. </text:span><text:span text:style-name="T26">Рассмотрено </text:span><text:span text:style-name="T28">2</text:span><text:span text:style-name="T29">8</text:span><text:span text:style-name="T26">.</text:span><text:span text:style-name="T27">0</text:span><text:span text:style-name="T26">1.20</text:span><text:span text:style-name="T27">20</text:span></text:p>
          </table:table-cell>
        </table:table-row>
        <table:table-row>
          <table:table-cell table:style-name="Таблица2.A2" office:value-type="string">
            <text:p text:style-name="P50">12</text:p>
          </table:table-cell>
          <table:table-cell table:style-name="Таблица2.B2" office:value-type="string">
            <text:p text:style-name="P56"><text:span text:style-name="T40">26</text:span>.0<text:span text:style-name="T40">1</text:span>.2020</text:p>
          </table:table-cell>
          <table:table-cell table:style-name="Таблица2.B2" office:value-type="string">
            <text:p text:style-name="P56">По телефону</text:p>
          </table:table-cell>
          <table:table-cell table:style-name="Таблица2.B2" office:value-type="string">
            <text:p text:style-name="P27">Вопрос об оказании психолого-педагогической помощи</text:p>
          </table:table-cell>
          <table:table-cell table:style-name="Таблица2.B2" office:value-type="string">
            <text:p text:style-name="P56">Ответ получен</text:p>
            <text:p text:style-name="P56"><text:span text:style-name="T40">26</text:span>.0<text:span text:style-name="T40">1</text:span>.2020</text:p>
          </table:table-cell>
          <table:table-cell table:style-name="Таблица2.B2" office:value-type="string">
            <text:p text:style-name="P56">Передан специалисту службы <text:span text:style-name="T40">раннего выявления</text:span></text:p>
            <text:p text:style-name="P56">Рассмотрено<text:span text:style-name="T40">26</text:span>.0<text:span text:style-name="T40">1</text:span>.2020г.</text:p>
          </table:table-cell>
        </table:table-row>
        <table:table-row>
          <table:table-cell table:style-name="Таблица2.A2" office:value-type="string">
            <text:p text:style-name="P50">13</text:p>
          </table:table-cell>
          <table:table-cell table:style-name="Таблица2.B2" office:value-type="string">
            <text:p text:style-name="P29"><text:span text:style-name="T36">27</text:span>.<text:span text:style-name="T37">01</text:span>.<text:span text:style-name="T41">2020</text:span>.</text:p>
          </table:table-cell>
          <table:table-cell table:style-name="Таблица2.B2" office:value-type="string">
            <text:p text:style-name="P19"><text:span text:style-name="T42">Л</text:span>ично</text:p>
          </table:table-cell>
          <table:table-cell table:style-name="Таблица2.B2" office:value-type="string">
            <text:p text:style-name="P17">Вопрос об оказании психолого-педагогической помощи</text:p>
          </table:table-cell>
          <table:table-cell table:style-name="Таблица2.B2" office:value-type="string">
            <text:p text:style-name="P17">Ответ получен </text:p>
            <text:p text:style-name="P29"><text:span text:style-name="T36">27</text:span>.<text:span text:style-name="T37">01</text:span>.<text:span text:style-name="T38">2020</text:span>.</text:p>
          </table:table-cell>
          <table:table-cell table:style-name="Таблица2.B2" office:value-type="string">
            <text:p text:style-name="P17">Направлен специалисту Службы кризисной помощи </text:p>
            <text:p text:style-name="P17">Рассмотрено <text:span text:style-name="T36">27.01.20.</text:span></text:p>
          </table:table-cell>
        </table:table-row>
        <table:table-row>
          <table:table-cell table:style-name="Таблица2.A2" office:value-type="string">
            <text:p text:style-name="P50">14</text:p>
          </table:table-cell>
          <table:table-cell table:style-name="Таблица2.B2" office:value-type="string">
            <text:p text:style-name="P11">2<text:span text:style-name="T39">7</text:span>.01.2020</text:p>
          </table:table-cell>
          <table:table-cell table:style-name="Таблица2.B2" office:value-type="string">
            <text:p text:style-name="P11">Лично</text:p>
          </table:table-cell>
          <table:table-cell table:style-name="Таблица2.B2" office:value-type="string">
            <text:p text:style-name="P11">О продлении срока пребывания в Центре</text:p>
          </table:table-cell>
          <table:table-cell table:style-name="Таблица2.B2" office:value-type="string">
            <text:p text:style-name="P10">Ответ получен</text:p>
            <text:p text:style-name="P10"><text:span text:style-name="T34">27</text:span>.<text:span text:style-name="T24">0</text:span>1.20<text:span text:style-name="T24">20</text:span> г.</text:p>
          </table:table-cell>
          <table:table-cell table:style-name="Таблица2.B2" office:value-type="string">
            <text:p text:style-name="P53"><text:span text:style-name="T25">Направлен специалисту </text:span><text:span text:style-name="T18">к</text:span><text:span text:style-name="T17">ризисно- реабилита ционной Службы. </text:span><text:span text:style-name="T26">Рассмотрено </text:span><text:span text:style-name="T28">2</text:span><text:span text:style-name="T29">8</text:span><text:span text:style-name="T26">.</text:span><text:span text:style-name="T27">0</text:span><text:span text:style-name="T26">1.20</text:span><text:span text:style-name="T27">20</text:span></text:p>
          </table:table-cell>
        </table:table-row>
        <table:table-row>
          <table:table-cell table:style-name="Таблица2.A2" office:value-type="string">
            <text:p text:style-name="P50">15</text:p>
          </table:table-cell>
          <table:table-cell table:style-name="Таблица2.B2" office:value-type="string">
            <text:p text:style-name="P29"><text:span text:style-name="T38">28</text:span>.01.<text:span text:style-name="T41">2020</text:span>.</text:p>
          </table:table-cell>
          <table:table-cell table:style-name="Таблица2.B2" office:value-type="string">
            <text:p text:style-name="P20">По телефону</text:p>
          </table:table-cell>
          <table:table-cell table:style-name="Таблица2.B2" office:value-type="string">
            <text:p text:style-name="P17">Вопрос об оказании психолого-педагогической помощи</text:p>
          </table:table-cell>
          <table:table-cell table:style-name="Таблица2.B2" office:value-type="string">
            <text:p text:style-name="P17">Ответ получен </text:p>
            <text:p text:style-name="P29"><text:span text:style-name="T38">28</text:span>.01.<text:span text:style-name="T38">2020</text:span>.</text:p>
          </table:table-cell>
          <table:table-cell table:style-name="Таблица2.B2" office:value-type="string">
            <text:p text:style-name="P17">Направлен специалисту Службы кризисной помощи </text:p>
            <text:p text:style-name="P17">Рассмотрено <text:span text:style-name="T38">28.01.20.</text:span></text:p>
          </table:table-cell>
        </table:table-row>
        <table:table-row>
          <table:table-cell table:style-name="Таблица2.A2" office:value-type="string">
            <text:p text:style-name="P50">16</text:p>
          </table:table-cell>
          <table:table-cell table:style-name="Таблица2.B2" office:value-type="string">
            <text:p text:style-name="P31">0<text:span text:style-name="T43">3</text:span>.02.<text:span text:style-name="T38">20</text:span>.</text:p>
          </table:table-cell>
          <table:table-cell table:style-name="Таблица2.B2" office:value-type="string">
            <text:p text:style-name="P18">Лично</text:p>
          </table:table-cell>
          <table:table-cell table:style-name="Таблица2.B2" office:value-type="string">
            <text:p text:style-name="P17">Вопрос об оказании <text:span text:style-name="T44">медицинской </text:span><text:s/>помощи</text:p>
          </table:table-cell>
          <table:table-cell table:style-name="Таблица2.B2" office:value-type="string">
            <text:p text:style-name="P17">Ответ получен </text:p>
            <text:p text:style-name="P31">0<text:span text:style-name="T43">3</text:span>.02.<text:span text:style-name="T38">2020</text:span>.</text:p>
          </table:table-cell>
          <table:table-cell table:style-name="Таблица2.B2" office:value-type="string">
            <text:p text:style-name="P17">Направлен специалисту Службы кризисной помощи </text:p>
            <text:p text:style-name="P17">Рассмотрено <text:span text:style-name="T49">03.02.20.</text:span></text:p>
          </table:table-cell>
        </table:table-row>
        <table:table-row>
          <table:table-cell table:style-name="Таблица2.A2" office:value-type="string">
            <text:p text:style-name="P50">17</text:p>
          </table:table-cell>
          <table:table-cell table:style-name="Таблица2.B2" office:value-type="string">
            <text:p text:style-name="P12">03.02.2020</text:p>
          </table:table-cell>
          <table:table-cell table:style-name="Таблица2.B2" office:value-type="string">
            <text:p text:style-name="P9">Лично</text:p>
          </table:table-cell>
          <table:table-cell table:style-name="Таблица2.B2" office:value-type="string">
            <text:p text:style-name="P9">О возвращении ребенка в семью</text:p>
          </table:table-cell>
          <table:table-cell table:style-name="Таблица2.B2" office:value-type="string">
            <text:p text:style-name="P10">Ответ получен</text:p>
            <text:p text:style-name="P10"><text:span text:style-name="T39">03</text:span>.<text:span text:style-name="T24">02</text:span>.20<text:span text:style-name="T24">20</text:span> г.</text:p>
          </table:table-cell>
          <table:table-cell table:style-name="Таблица2.B2" office:value-type="string">
            <text:p text:style-name="P54"><text:span text:style-name="T3">Направлен специалисту <text:s/>органов опеки </text:span><text:span text:style-name="T4">Рассмотрено </text:span><text:span text:style-name="T5">03</text:span><text:span text:style-name="T4">.</text:span><text:span text:style-name="T6">0</text:span><text:span text:style-name="T5">2</text:span><text:span text:style-name="T4">.20</text:span><text:span text:style-name="T6">20</text:span></text:p>
          </table:table-cell>
        </table:table-row>
        <table:table-row>
          <table:table-cell table:style-name="Таблица2.A2" office:value-type="string">
            <text:p text:style-name="P49">18</text:p>
          </table:table-cell>
          <table:table-cell table:style-name="Таблица2.B2" office:value-type="string">
            <text:p text:style-name="P31"><text:span text:style-name="T50">04.</text:span>0<text:span text:style-name="T50">2</text:span>.<text:span text:style-name="T51">2020</text:span>.</text:p>
          </table:table-cell>
          <table:table-cell table:style-name="Таблица2.B2" office:value-type="string">
            <text:p text:style-name="P18">Лично</text:p>
          </table:table-cell>
          <table:table-cell table:style-name="Таблица2.B2" office:value-type="string">
            <text:p text:style-name="P17">Вопрос об оказании психолого-педагогической помощи</text:p>
          </table:table-cell>
          <table:table-cell table:style-name="Таблица2.B2" office:value-type="string">
            <text:p text:style-name="P17">Ответ получен </text:p>
            <text:p text:style-name="P31"><text:span text:style-name="T50">04.</text:span>0<text:span text:style-name="T50">2</text:span>.<text:span text:style-name="T52">2020</text:span>.</text:p>
          </table:table-cell>
          <table:table-cell table:style-name="Таблица2.B2" office:value-type="string">
            <text:p text:style-name="P17">Направлен специалисту Службы кризисной помощи </text:p>
            <text:p text:style-name="P17">Рассмотрено<text:span text:style-name="T50">04.02.20.</text:span></text:p>
          </table:table-cell>
        </table:table-row>
        <table:table-row>
          <table:table-cell table:style-name="Таблица2.A2" office:value-type="string">
            <text:p text:style-name="P49">19</text:p>
          </table:table-cell>
          <table:table-cell table:style-name="Таблица2.B2" office:value-type="string">
            <text:p text:style-name="P21"><text:span text:style-name="T50">04</text:span>.0<text:span text:style-name="T50">2</text:span>.<text:span text:style-name="T51">2020</text:span>.</text:p>
          </table:table-cell>
          <table:table-cell table:style-name="Таблица2.B2" office:value-type="string">
            <text:p text:style-name="P18">Лично <text:s/></text:p>
          </table:table-cell>
          <table:table-cell table:style-name="Таблица2.B2" office:value-type="string">
            <text:p text:style-name="P17">Вопрос об оказании психолого-педагогической помощи</text:p>
          </table:table-cell>
          <table:table-cell table:style-name="Таблица2.B2" office:value-type="string">
            <text:p text:style-name="P17"><text:s text:c="2"/>Ответ получен </text:p>
            <text:p text:style-name="P21"><text:span text:style-name="T50">04.</text:span>0<text:span text:style-name="T50">2</text:span>.<text:span text:style-name="T52">2020</text:span>.</text:p>
          </table:table-cell>
          <table:table-cell table:style-name="Таблица2.B2" office:value-type="string">
            <text:p text:style-name="P31">Направлен специалисту Службы кризисной помощи </text:p>
            <text:p text:style-name="P17">Рассмотрено<text:span text:style-name="T45">04.</text:span><text:span text:style-name="T46">0</text:span><text:span text:style-name="T45">2</text:span><text:span text:style-name="T46">.</text:span><text:span text:style-name="T47">20</text:span><text:span text:style-name="T46">.</text:span></text:p>
          </table:table-cell>
        </table:table-row>
        <table:table-row>
          <table:table-cell table:style-name="Таблица2.A2" office:value-type="string">
            <text:p text:style-name="P49">20</text:p>
          </table:table-cell>
          <table:table-cell table:style-name="Таблица2.B2" office:value-type="string">
            <text:p text:style-name="P58">04.02.2020</text:p>
          </table:table-cell>
          <table:table-cell table:style-name="Таблица2.B2" office:value-type="string">
            <text:p text:style-name="P56">По телефону</text:p>
          </table:table-cell>
          <table:table-cell table:style-name="Таблица2.B2" office:value-type="string">
            <text:p text:style-name="P46">Вопрос об оказании психолого-педагогической помощи</text:p>
          </table:table-cell>
          <table:table-cell table:style-name="Таблица2.B2" office:value-type="string">
            <text:p text:style-name="P56">Ответ получен</text:p>
            <text:p text:style-name="P56"><text:span text:style-name="T53">04</text:span>.0<text:span text:style-name="T53">2</text:span>.2020г.</text:p>
          </table:table-cell>
          <table:table-cell table:style-name="Таблица2.B2" office:value-type="string">
            <text:p text:style-name="P56">Передан специалисту службы <text:span text:style-name="T40">раннего выявления</text:span></text:p>
            <text:p text:style-name="P56">Рассмотрено<text:span text:style-name="T53">04</text:span>.0<text:span text:style-name="T53">2</text:span>.2020г.</text:p>
          </table:table-cell>
        </table:table-row>
        <table:table-row>
          <table:table-cell table:style-name="Таблица2.A2" office:value-type="string">
            <text:p text:style-name="P49">21</text:p>
          </table:table-cell>
          <table:table-cell table:style-name="Таблица2.B2" office:value-type="string">
            <text:p text:style-name="P56">05.02.2020</text:p>
          </table:table-cell>
          <table:table-cell table:style-name="Таблица2.B2" office:value-type="string">
            <text:p text:style-name="P56">По телефону</text:p>
          </table:table-cell>
          <table:table-cell table:style-name="Таблица2.B2" office:value-type="string">
            <text:p text:style-name="P56">Вопрос по подготовке граждан, желающих принять ребенка на вос питание <text:s text:c="4"/>в свою семью</text:p>
          </table:table-cell>
          <table:table-cell table:style-name="Таблица2.B2" office:value-type="string">
            <text:p text:style-name="P55">Ответ получен <text:s text:c="3"/><text:span text:style-name="T54">05.02.2020</text:span></text:p>
          </table:table-cell>
          <table:table-cell table:style-name="Таблица2.B2" office:value-type="string">
            <text:p text:style-name="P56">Передан специалисту службы по устройству детей в семью</text:p>
            <text:p text:style-name="P56">Рассмотрено 05.02.2020</text:p>
          </table:table-cell>
        </table:table-row>
        <table:table-row>
          <table:table-cell table:style-name="Таблица2.A2" office:value-type="string">
            <text:p text:style-name="P49">22</text:p>
          </table:table-cell>
          <table:table-cell table:style-name="Таблица2.B2" office:value-type="string">
            <text:p text:style-name="P56">05.02.2020</text:p>
          </table:table-cell>
          <table:table-cell table:style-name="Таблица2.B2" office:value-type="string">
            <text:p text:style-name="P56">По телефону</text:p>
          </table:table-cell>
          <table:table-cell table:style-name="Таблица2.B2" office:value-type="string">
            <text:p text:style-name="P56">Вопрос по подготовке граждан, желающих принять ребенка на вос питание <text:s text:c="4"/>в свою семью</text:p>
          </table:table-cell>
          <table:table-cell table:style-name="Таблица2.B2" office:value-type="string">
            <text:p text:style-name="P56">Ответ получен</text:p>
            <text:p text:style-name="P56">05.02.2020</text:p>
          </table:table-cell>
          <table:table-cell table:style-name="Таблица2.B2" office:value-type="string">
            <text:p text:style-name="P56">Передан специалисту службы по устройству детей в семью</text:p>
            <text:p text:style-name="P56">Рассмотрено 05.02.2020</text:p>
          </table:table-cell>
        </table:table-row>
        <text:soft-page-break/>
        <table:table-row>
          <table:table-cell table:style-name="Таблица2.A2" office:value-type="string">
            <text:p text:style-name="P49">23</text:p>
          </table:table-cell>
          <table:table-cell table:style-name="Таблица2.B2" office:value-type="string">
            <text:p text:style-name="P11"><text:span text:style-name="T56">05</text:span>.0<text:span text:style-name="T56">3</text:span>.2020</text:p>
          </table:table-cell>
          <table:table-cell table:style-name="Таблица2.B2" office:value-type="string">
            <text:p text:style-name="P11"><text:span text:style-name="T56">П</text:span>о <text:span text:style-name="T56">телефону</text:span></text:p>
          </table:table-cell>
          <table:table-cell table:style-name="Таблица2.B2" office:value-type="string">
            <text:p text:style-name="P11">О продлении срока пребывания в Центре</text:p>
          </table:table-cell>
          <table:table-cell table:style-name="Таблица2.B2" office:value-type="string">
            <text:p text:style-name="P10">Ответ получен</text:p>
            <text:p text:style-name="P10"><text:span text:style-name="T56">04</text:span>.<text:span text:style-name="T24">02</text:span>.20<text:span text:style-name="T24">20</text:span> г.</text:p>
          </table:table-cell>
          <table:table-cell table:style-name="Таблица2.B2" office:value-type="string">
            <text:p text:style-name="P53"><text:span text:style-name="T25">Направлен специалисту </text:span><text:span text:style-name="T17">кризисно- реабилита ционной Службы. </text:span><text:span text:style-name="T26">Рассмотрено </text:span><text:span text:style-name="T30">0</text:span><text:span text:style-name="T31">5</text:span><text:span text:style-name="T26">.</text:span><text:span text:style-name="T27">0</text:span><text:span text:style-name="T30">2</text:span><text:span text:style-name="T26">.20</text:span><text:span text:style-name="T27">20</text:span></text:p>
          </table:table-cell>
        </table:table-row>
        <table:table-row>
          <table:table-cell table:style-name="Таблица2.A2" office:value-type="string">
            <text:p text:style-name="P49">24</text:p>
          </table:table-cell>
          <table:table-cell table:style-name="Таблица2.B2" office:value-type="string">
            <text:p text:style-name="P59">11.02.2020</text:p>
          </table:table-cell>
          <table:table-cell table:style-name="Таблица2.B2" office:value-type="string">
            <text:p text:style-name="P56">По телефону</text:p>
          </table:table-cell>
          <table:table-cell table:style-name="Таблица2.B2" office:value-type="string">
            <text:p text:style-name="P59">Вопрос о смене фамилии ребенка и лишении род.прав отца</text:p>
          </table:table-cell>
          <table:table-cell table:style-name="Таблица2.B2" office:value-type="string">
            <text:p text:style-name="P56">Ответ получен</text:p>
            <text:p text:style-name="P56"><text:span text:style-name="T57">11</text:span>.0<text:span text:style-name="T53">2</text:span>.2020г.</text:p>
          </table:table-cell>
          <table:table-cell table:style-name="Таблица2.B2" office:value-type="string">
            <text:p text:style-name="P59">Гражданин направлен в органы опеки, даны контакты </text:p>
          </table:table-cell>
        </table:table-row>
        <table:table-row>
          <table:table-cell table:style-name="Таблица2.A2" office:value-type="string">
            <text:p text:style-name="P50">25</text:p>
          </table:table-cell>
          <table:table-cell table:style-name="Таблица2.B2" office:value-type="string">
            <text:p text:style-name="P59">12.02.2020</text:p>
          </table:table-cell>
          <table:table-cell table:style-name="Таблица2.B2" office:value-type="string">
            <text:p text:style-name="P56">По телефону</text:p>
          </table:table-cell>
          <table:table-cell table:style-name="Таблица2.B2" office:value-type="string">
            <text:p text:style-name="P60">Вопрос о решении конфликтов с соседями (дети громко шумят)</text:p>
          </table:table-cell>
          <table:table-cell table:style-name="Таблица2.B2" office:value-type="string">
            <text:p text:style-name="P56">Ответ получен</text:p>
            <text:p text:style-name="P56"><text:span text:style-name="T53">04</text:span>.0<text:span text:style-name="T53">2</text:span>.2020г.</text:p>
          </table:table-cell>
          <table:table-cell table:style-name="Таблица2.B2" office:value-type="string">
            <text:p text:style-name="P56">Передан специалисту службы <text:span text:style-name="T40">раннего выявления</text:span></text:p>
            <text:p text:style-name="P56">Рассмотрено<text:span text:style-name="T57">12</text:span>.0<text:span text:style-name="T53">2</text:span>.2020г.</text:p>
          </table:table-cell>
        </table:table-row>
        <table:table-row table:style-name="Таблица2.27">
          <table:table-cell table:style-name="Таблица2.A2" office:value-type="string">
            <text:p text:style-name="P50">26</text:p>
          </table:table-cell>
          <table:table-cell table:style-name="Таблица2.B2" office:value-type="string">
            <text:p text:style-name="P59"><text:span text:style-name="T15">13</text:span><text:span text:style-name="T13">.02.2020</text:span> </text:p>
          </table:table-cell>
          <table:table-cell table:style-name="Таблица2.B2" office:value-type="string">
            <text:p text:style-name="P56"><text:span text:style-name="T13">Лично</text:span> </text:p>
          </table:table-cell>
          <table:table-cell table:style-name="Таблица2.B2" office:value-type="string">
            <text:p text:style-name="P28">Вопрос об оказании психолого-педагогической помощи</text:p>
          </table:table-cell>
          <table:table-cell table:style-name="Таблица2.B2" office:value-type="string">
            <text:p text:style-name="P56"><text:span text:style-name="T13">Ответ получен 13.02.2020</text:span> </text:p>
          </table:table-cell>
          <table:table-cell table:style-name="Таблица2.B2" office:value-type="string">
            <text:p text:style-name="P6">Направлен специалисту кризисно- реабилита ционной Службы.</text:p>
            <text:p text:style-name="P3"><text:span text:style-name="T16">Рассмотрено 13.02.2020</text:span> </text:p>
          </table:table-cell>
        </table:table-row>
        <table:table-row>
          <table:table-cell table:style-name="Таблица2.A2" office:value-type="string">
            <text:p text:style-name="P50">27</text:p>
          </table:table-cell>
          <table:table-cell table:style-name="Таблица2.B2" office:value-type="string">
            <text:p text:style-name="P56">19.02.2020</text:p>
          </table:table-cell>
          <table:table-cell table:style-name="Таблица2.B2" office:value-type="string">
            <text:p text:style-name="P56">По телефону</text:p>
          </table:table-cell>
          <table:table-cell table:style-name="Таблица2.B2" office:value-type="string">
            <text:p text:style-name="P56">Вопрос по подготовке граждан, желающих принять ребенка на вос питание <text:s text:c="4"/>в свою семью</text:p>
          </table:table-cell>
          <table:table-cell table:style-name="Таблица2.B2" office:value-type="string">
            <text:p text:style-name="P56">Ответ получен</text:p>
            <text:p text:style-name="P56">19.02.2020</text:p>
          </table:table-cell>
          <table:table-cell table:style-name="Таблица2.B2" office:value-type="string">
            <text:p text:style-name="P56">Передан специалисту службы по устройству детей в семью</text:p>
            <text:p text:style-name="P56">Рассмотрено19.02.2020г.</text:p>
          </table:table-cell>
        </table:table-row>
        <table:table-row>
          <table:table-cell table:style-name="Таблица2.A2" office:value-type="string">
            <text:p text:style-name="P50">28</text:p>
          </table:table-cell>
          <table:table-cell table:style-name="Таблица2.B2" office:value-type="string">
            <text:p text:style-name="P56">19.02.2020</text:p>
          </table:table-cell>
          <table:table-cell table:style-name="Таблица2.B2" office:value-type="string">
            <text:p text:style-name="P56">По телефону</text:p>
          </table:table-cell>
          <table:table-cell table:style-name="Таблица2.B2" office:value-type="string">
            <text:p text:style-name="P56">Вопрос по подготовке граждан, желающих принять ребенка на вос питание <text:s text:c="4"/>в свою семью</text:p>
          </table:table-cell>
          <table:table-cell table:style-name="Таблица2.B2" office:value-type="string">
            <text:p text:style-name="P56">Ответ получен</text:p>
            <text:p text:style-name="P56">19.02.2020</text:p>
          </table:table-cell>
          <table:table-cell table:style-name="Таблица2.B2" office:value-type="string">
            <text:p text:style-name="P56">Передан специалисту службы по устройству детей в семью</text:p>
            <text:p text:style-name="P56">Рассмотрено19.02.2020г.</text:p>
          </table:table-cell>
        </table:table-row>
        <table:table-row>
          <table:table-cell table:style-name="Таблица2.A2" office:value-type="string">
            <text:p text:style-name="P50">29</text:p>
          </table:table-cell>
          <table:table-cell table:style-name="Таблица2.B2" office:value-type="string">
            <text:p text:style-name="P56">19.02.2020</text:p>
          </table:table-cell>
          <table:table-cell table:style-name="Таблица2.B2" office:value-type="string">
            <text:p text:style-name="P56">По телефону</text:p>
          </table:table-cell>
          <table:table-cell table:style-name="Таблица2.B2" office:value-type="string">
            <text:p text:style-name="P56">Вопрос по подготовке граждан, желающих принять ребенка на вос питание <text:s text:c="4"/>в свою семью</text:p>
          </table:table-cell>
          <table:table-cell table:style-name="Таблица2.B2" office:value-type="string">
            <text:p text:style-name="P56">Ответ получен</text:p>
            <text:p text:style-name="P56">19.02.2020</text:p>
          </table:table-cell>
          <table:table-cell table:style-name="Таблица2.B2" office:value-type="string">
            <text:p text:style-name="P56">Передан специалисту службы по устройству детей в семью</text:p>
            <text:p text:style-name="P56">Рассмотрено19.02.2020г.</text:p>
          </table:table-cell>
        </table:table-row>
        <table:table-row>
          <table:table-cell table:style-name="Таблица2.A2" office:value-type="string">
            <text:p text:style-name="P50">30</text:p>
          </table:table-cell>
          <table:table-cell table:style-name="Таблица2.B2" office:value-type="string">
            <text:p text:style-name="P56">19.02.2020</text:p>
          </table:table-cell>
          <table:table-cell table:style-name="Таблица2.B2" office:value-type="string">
            <text:p text:style-name="P56">По телефону</text:p>
          </table:table-cell>
          <table:table-cell table:style-name="Таблица2.B2" office:value-type="string">
            <text:p text:style-name="P56">Вопрос по подготовке граждан, желающих принять ребенка на вос питание <text:s text:c="4"/>в свою семью</text:p>
          </table:table-cell>
          <table:table-cell table:style-name="Таблица2.B2" office:value-type="string">
            <text:p text:style-name="P56">Ответ получен</text:p>
            <text:p text:style-name="P56">19.02.2020</text:p>
          </table:table-cell>
          <table:table-cell table:style-name="Таблица2.B2" office:value-type="string">
            <text:p text:style-name="P56">Передан специалисту службы по устройству детей в семью</text:p>
            <text:p text:style-name="P56">Рассмотрено19.02.2020г.</text:p>
          </table:table-cell>
        </table:table-row>
        <table:table-row>
          <table:table-cell table:style-name="Таблица2.A2" office:value-type="string">
            <text:p text:style-name="P50">31</text:p>
          </table:table-cell>
          <table:table-cell table:style-name="Таблица2.B2" office:value-type="string">
            <text:p text:style-name="P61">20.02.2020</text:p>
          </table:table-cell>
          <table:table-cell table:style-name="Таблица2.B2" office:value-type="string">
            <text:p text:style-name="P61"><text:span text:style-name="T58">Л</text:span>ично</text:p>
          </table:table-cell>
          <table:table-cell table:style-name="Таблица2.B2" office:value-type="string">
            <text:p text:style-name="P61">Вопрос по определению общения отца с ребенком</text:p>
          </table:table-cell>
          <table:table-cell table:style-name="Таблица2.B2" office:value-type="string">
            <text:p text:style-name="P56">Ответ получен</text:p>
            <text:p text:style-name="P56"><text:span text:style-name="T59">20</text:span>.0<text:span text:style-name="T53">2</text:span>.2020г</text:p>
          </table:table-cell>
          <table:table-cell table:style-name="Таблица2.B2" office:value-type="string">
            <text:p text:style-name="P56">Передан специалисту службы <text:span text:style-name="T40">раннего выявления</text:span></text:p>
            <text:p text:style-name="P56">Рассмотрено<text:span text:style-name="T59">20</text:span>.0<text:span text:style-name="T53">2</text:span>.2020г.</text:p>
          </table:table-cell>
        </table:table-row>
        <table:table-row>
          <table:table-cell table:style-name="Таблица2.A2" office:value-type="string">
            <text:p text:style-name="P50">32</text:p>
          </table:table-cell>
          <table:table-cell table:style-name="Таблица2.B2" office:value-type="string">
            <text:p text:style-name="P17"><text:span text:style-name="T36">25</text:span>.<text:span text:style-name="T37">02</text:span>.<text:span text:style-name="T60">2020</text:span>.</text:p>
          </table:table-cell>
          <table:table-cell table:style-name="Таблица2.B2" office:value-type="string">
            <text:p text:style-name="P18">Лично</text:p>
          </table:table-cell>
          <table:table-cell table:style-name="Таблица2.B2" office:value-type="string">
            <text:p text:style-name="P17">Вопрос об оказании психолого-педагогической помощи</text:p>
          </table:table-cell>
          <table:table-cell table:style-name="Таблица2.B2" office:value-type="string">
            <text:p text:style-name="P17">Ответ получен </text:p>
            <text:p text:style-name="P17"><text:span text:style-name="T36">25</text:span>.<text:span text:style-name="T37">02</text:span>.<text:span text:style-name="T38">20</text:span>.</text:p>
          </table:table-cell>
          <table:table-cell table:style-name="Таблица2.B2" office:value-type="string">
            <text:p text:style-name="P17">Направлен специалисту Службы кризисной помощи.</text:p>
            <text:p text:style-name="P17">Рассмотрено<text:span text:style-name="T36">25</text:span>.<text:span text:style-name="T37">02</text:span>.<text:span text:style-name="T60">2020</text:span>.</text:p>
          </table:table-cell>
        </table:table-row>
        <table:table-row>
          <table:table-cell table:style-name="Таблица2.A2" office:value-type="string">
            <text:p text:style-name="P50">33</text:p>
          </table:table-cell>
          <table:table-cell table:style-name="Таблица2.B2" office:value-type="string">
            <text:p text:style-name="P13">22.02.2020</text:p>
          </table:table-cell>
          <table:table-cell table:style-name="Таблица2.B2" office:value-type="string">
            <text:p text:style-name="P13">По телефону</text:p>
          </table:table-cell>
          <table:table-cell table:style-name="Таблица2.B2" office:value-type="string">
            <text:p text:style-name="P9">О возвращении <text:s/><text:span text:style-name="T61">детей</text:span> в семью</text:p>
          </table:table-cell>
          <table:table-cell table:style-name="Таблица2.B2" office:value-type="string">
            <text:p text:style-name="P10">Ответ получен</text:p>
            <text:p text:style-name="P10"><text:span text:style-name="T61">22</text:span>.<text:span text:style-name="T24">02</text:span>.20<text:span text:style-name="T24">20</text:span> г.</text:p>
          </table:table-cell>
          <table:table-cell table:style-name="Таблица2.B2" office:value-type="string">
            <text:p text:style-name="P53"><text:span text:style-name="T25">Направлен специалисту <text:s/>органов опеки </text:span><text:span text:style-name="T26">Рассмотрено </text:span><text:span text:style-name="T32">22</text:span><text:span text:style-name="T26">.</text:span><text:span text:style-name="T27">0</text:span><text:span text:style-name="T33">2</text:span><text:span text:style-name="T26">.20</text:span><text:span text:style-name="T27">20</text:span></text:p>
          </table:table-cell>
        </table:table-row>
        <table:table-row>
          <table:table-cell table:style-name="Таблица2.A2" office:value-type="string">
            <text:p text:style-name="P50">34</text:p>
          </table:table-cell>
          <table:table-cell table:style-name="Таблица2.B2" office:value-type="string">
            <text:p text:style-name="P17"><text:span text:style-name="T36">25</text:span>.<text:span text:style-name="T37">02</text:span>.<text:span text:style-name="T60">2020</text:span>.</text:p>
          </table:table-cell>
          <table:table-cell table:style-name="Таблица2.B2" office:value-type="string">
            <text:p text:style-name="P18">Лично</text:p>
          </table:table-cell>
          <table:table-cell table:style-name="Таблица2.B2" office:value-type="string">
            <text:p text:style-name="P17">Вопрос об оказании психолого-педагогической помощи</text:p>
          </table:table-cell>
          <table:table-cell table:style-name="Таблица2.B2" office:value-type="string">
            <text:p text:style-name="P17">Ответ получен </text:p>
            <text:p text:style-name="P17"><text:span text:style-name="T36">25</text:span>.<text:span text:style-name="T37">02</text:span>.<text:span text:style-name="T60">2020</text:span>.</text:p>
          </table:table-cell>
          <table:table-cell table:style-name="Таблица2.B2" office:value-type="string">
            <text:p text:style-name="P17">Направлен специалисту Службы кризисной помощи </text:p>
            <text:p text:style-name="P17">Рассмотрено<text:span text:style-name="T36">25</text:span>.<text:span text:style-name="T37">02</text:span>.<text:span text:style-name="T60">2020</text:span>.</text:p>
          </table:table-cell>
        </table:table-row>
        <table:table-row>
          <table:table-cell table:style-name="Таблица2.A2" office:value-type="string">
            <text:p text:style-name="P50">35</text:p>
          </table:table-cell>
          <table:table-cell table:style-name="Таблица2.B2" office:value-type="string">
            <text:p text:style-name="P17"><text:span text:style-name="T20">25</text:span><text:span text:style-name="T19">.02.2020</text:span> </text:p>
          </table:table-cell>
          <table:table-cell table:style-name="Таблица2.B2" office:value-type="string">
            <text:p text:style-name="P18"><text:span text:style-name="T19">Лично</text:span> </text:p>
          </table:table-cell>
          <table:table-cell table:style-name="Таблица2.B2" office:value-type="string">
            <text:p text:style-name="P17">Вопрос об оказании <text:soft-page-break/>психолого-педагогической помощи</text:p>
          </table:table-cell>
          <table:table-cell table:style-name="Таблица2.B2" office:value-type="string">
            <text:p text:style-name="P17"><text:span text:style-name="T19">Ответ получен </text:span><text:soft-page-break/><text:span text:style-name="T19">25.02.2020</text:span> </text:p>
          </table:table-cell>
          <table:table-cell table:style-name="Таблица2.B2" office:value-type="string">
            <text:p text:style-name="P7">Направлен специалисту <text:soft-page-break/>кризисно- реабилита ционной Службы.</text:p>
            <text:p text:style-name="P4"><text:span text:style-name="T16">Рассмотрено 25.02.2020</text:span> </text:p>
          </table:table-cell>
        </table:table-row>
        <table:table-row>
          <table:table-cell table:style-name="Таблица2.A2" office:value-type="string">
            <text:p text:style-name="P50">36</text:p>
          </table:table-cell>
          <table:table-cell table:style-name="Таблица2.B2" office:value-type="string">
            <text:p text:style-name="P29"><text:span text:style-name="T36">26</text:span>.<text:span text:style-name="T37">02</text:span>.<text:span text:style-name="T60">2020</text:span>.</text:p>
          </table:table-cell>
          <table:table-cell table:style-name="Таблица2.B2" office:value-type="string">
            <text:p text:style-name="P19"><text:span text:style-name="T42">Л</text:span>ично</text:p>
          </table:table-cell>
          <table:table-cell table:style-name="Таблица2.B2" office:value-type="string">
            <text:p text:style-name="P17">Вопрос об оказании психолого-педагогической помощи</text:p>
          </table:table-cell>
          <table:table-cell table:style-name="Таблица2.B2" office:value-type="string">
            <text:p text:style-name="P17">Ответ получен </text:p>
            <text:p text:style-name="P29"><text:span text:style-name="T36">26</text:span>.<text:span text:style-name="T37">02</text:span>.<text:span text:style-name="T60">2020</text:span>.</text:p>
          </table:table-cell>
          <table:table-cell table:style-name="Таблица2.B2" office:value-type="string">
            <text:p text:style-name="P17">Направлен специалисту Службы кризисной помощи </text:p>
            <text:p text:style-name="P17">Рассмотрено<text:span text:style-name="T36">26.02.2020.</text:span></text:p>
          </table:table-cell>
        </table:table-row>
        <table:table-row>
          <table:table-cell table:style-name="Таблица2.A2" office:value-type="string">
            <text:p text:style-name="P50">37</text:p>
          </table:table-cell>
          <table:table-cell table:style-name="Таблица2.B2" office:value-type="string">
            <text:p text:style-name="P29"><text:span text:style-name="T36">26</text:span>.<text:span text:style-name="T37">02</text:span>.<text:span text:style-name="T60">2020</text:span>.</text:p>
          </table:table-cell>
          <table:table-cell table:style-name="Таблица2.B2" office:value-type="string">
            <text:p text:style-name="P20">По телефону</text:p>
          </table:table-cell>
          <table:table-cell table:style-name="Таблица2.B2" office:value-type="string">
            <text:p text:style-name="P17">Вопрос об оказании психолого-педагогической помощи</text:p>
          </table:table-cell>
          <table:table-cell table:style-name="Таблица2.B2" office:value-type="string">
            <text:p text:style-name="P17">Ответ получен </text:p>
            <text:p text:style-name="P29"><text:span text:style-name="T36">26</text:span>.<text:span text:style-name="T37">02</text:span>.<text:span text:style-name="T60">2020</text:span>.</text:p>
          </table:table-cell>
          <table:table-cell table:style-name="Таблица2.B2" office:value-type="string">
            <text:p text:style-name="P17">Направлен специалисту Службы кризисной помощи </text:p>
            <text:p text:style-name="P17">Рассмотрено<text:span text:style-name="T36">26.02.2020.</text:span></text:p>
          </table:table-cell>
        </table:table-row>
        <table:table-row>
          <table:table-cell table:style-name="Таблица2.A2" office:value-type="string">
            <text:p text:style-name="P50">38</text:p>
          </table:table-cell>
          <table:table-cell table:style-name="Таблица2.B2" office:value-type="string">
            <text:p text:style-name="P29"><text:span text:style-name="T36">27</text:span>.<text:span text:style-name="T37">02</text:span>.<text:span text:style-name="T60">2020</text:span>.</text:p>
          </table:table-cell>
          <table:table-cell table:style-name="Таблица2.B2" office:value-type="string">
            <text:p text:style-name="P18">Лично</text:p>
          </table:table-cell>
          <table:table-cell table:style-name="Таблица2.B2" office:value-type="string">
            <text:p text:style-name="P17">Вопрос об оказании <text:span text:style-name="T44">медицинской </text:span><text:s/>помощи</text:p>
          </table:table-cell>
          <table:table-cell table:style-name="Таблица2.B2" office:value-type="string">
            <text:p text:style-name="P17">Ответ получен </text:p>
            <text:p text:style-name="P29"><text:span text:style-name="T36">27</text:span>.<text:span text:style-name="T37">02</text:span>.<text:span text:style-name="T60">2020</text:span>.</text:p>
          </table:table-cell>
          <table:table-cell table:style-name="Таблица2.B2" office:value-type="string">
            <text:p text:style-name="P17">Направлен специалисту Службы кризисной помощи </text:p>
            <text:p text:style-name="P17">Рассмотрено<text:span text:style-name="T36">27.02.2020.</text:span></text:p>
          </table:table-cell>
        </table:table-row>
        <table:table-row>
          <table:table-cell table:style-name="Таблица2.A2" office:value-type="string">
            <text:p text:style-name="P51">39</text:p>
          </table:table-cell>
          <table:table-cell table:style-name="Таблица2.B2" office:value-type="string">
            <text:p text:style-name="P62">04.03.2020</text:p>
          </table:table-cell>
          <table:table-cell table:style-name="Таблица2.B2" office:value-type="string">
            <text:p text:style-name="P62">лично</text:p>
          </table:table-cell>
          <table:table-cell table:style-name="Таблица2.B2" office:value-type="string">
            <text:p text:style-name="P62">Вопрос о помещении детей в Центр по заявлению</text:p>
          </table:table-cell>
          <table:table-cell table:style-name="Таблица2.B2" office:value-type="string">
            <text:p text:style-name="P57">Ответ получен</text:p>
            <text:p text:style-name="P57"><text:span text:style-name="T62">04</text:span>.0<text:span text:style-name="T62">3</text:span>.2020г</text:p>
          </table:table-cell>
          <table:table-cell table:style-name="Таблица2.B2" office:value-type="string">
            <text:p text:style-name="P62">Передано специалисту кризисно-реабилитационной службы</text:p>
          </table:table-cell>
        </table:table-row>
        <table:table-row>
          <table:table-cell table:style-name="Таблица2.A2" office:value-type="string">
            <text:p text:style-name="P51">40</text:p>
          </table:table-cell>
          <table:table-cell table:style-name="Таблица2.B2" office:value-type="string">
            <text:p text:style-name="P56">06.03.2020</text:p>
          </table:table-cell>
          <table:table-cell table:style-name="Таблица2.B2" office:value-type="string">
            <text:p text:style-name="P56">По телефону</text:p>
          </table:table-cell>
          <table:table-cell table:style-name="Таблица2.B2" office:value-type="string">
            <text:p text:style-name="P56">Вопрос по подготовке граждан, желающих принять ребенка на вос питание <text:s text:c="4"/>в свою семью</text:p>
          </table:table-cell>
          <table:table-cell table:style-name="Таблица2.B2" office:value-type="string">
            <text:p text:style-name="P56">Ответ получен</text:p>
            <text:p text:style-name="P56">06.03.2020.</text:p>
          </table:table-cell>
          <table:table-cell table:style-name="Таблица2.B2" office:value-type="string">
            <text:p text:style-name="P56">Передан специалисту службы по устройству детей в семью</text:p>
            <text:p text:style-name="P56">Рассмотрено06.03.2020г.</text:p>
          </table:table-cell>
        </table:table-row>
        <table:table-row>
          <table:table-cell table:style-name="Таблица2.A2" office:value-type="string">
            <text:p text:style-name="P51">41</text:p>
          </table:table-cell>
          <table:table-cell table:style-name="Таблица2.B2" office:value-type="string">
            <text:p text:style-name="P62">07.03.2020</text:p>
          </table:table-cell>
          <table:table-cell table:style-name="Таблица2.B2" office:value-type="string">
            <text:p text:style-name="P62">По телефону</text:p>
          </table:table-cell>
          <table:table-cell table:style-name="Таблица2.B2" office:value-type="string">
            <text:p text:style-name="P62">Вопрос <text:span text:style-name="T63">об оказании психолого-педагогической помощи</text:span></text:p>
          </table:table-cell>
          <table:table-cell table:style-name="Таблица2.B2" office:value-type="string">
            <text:p text:style-name="P57">Ответ получен</text:p>
            <text:p text:style-name="P57"><text:span text:style-name="T62">07</text:span>.0<text:span text:style-name="T62">3</text:span>.2020г</text:p>
          </table:table-cell>
          <table:table-cell table:style-name="Таблица2.B2" office:value-type="string">
            <text:p text:style-name="P57">Передан специалисту службы <text:span text:style-name="T40">раннего выявления</text:span></text:p>
            <text:p text:style-name="P57">Рассмотрено</text:p>
            <text:p text:style-name="P57"><text:span text:style-name="T62">07</text:span>.0<text:span text:style-name="T62">3</text:span>.2020г.</text:p>
          </table:table-cell>
        </table:table-row>
      </table:table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5">№  </text:p>
            <text:p text:style-name="P16">п/п</text:p>
          </table:table-cell>
          <table:table-cell table:style-name="Таблица1.B1" office:value-type="string">
            <text:p text:style-name="P16">Дата обращения </text:p>
          </table:table-cell>
          <table:table-cell table:style-name="Таблица1.B1" office:value-type="string">
            <text:p text:style-name="P16">Форма обращения</text:p>
          </table:table-cell>
          <table:table-cell table:style-name="Таблица1.B1" office:value-type="string">
            <text:p text:style-name="P16">Характер обращения (жалобы, предложения, вопросы, иное и т.д.)</text:p>
          </table:table-cell>
          <table:table-cell table:style-name="Таблица1.B1" office:value-type="string">
            <text:p text:style-name="P16">Результат рассмотрения</text:p>
          </table:table-cell>
          <table:table-cell table:style-name="Таблица1.B1" office:value-type="string">
            <text:p text:style-name="P16">Ход рассмотрения</text:p>
          </table:table-cell>
        </table:table-row>
        <table:table-row>
          <table:table-cell table:style-name="Таблица1.A2" office:value-type="string">
            <text:p text:style-name="P41">42</text:p>
          </table:table-cell>
          <table:table-cell table:style-name="Таблица1.B2" office:value-type="string">
            <text:p text:style-name="P32"><text:span text:style-name="T64">07</text:span>.0<text:span text:style-name="T65">4</text:span>.<text:span text:style-name="T38">20</text:span>.</text:p>
          </table:table-cell>
          <table:table-cell table:style-name="Таблица1.B2" office:value-type="string">
            <text:p text:style-name="P23">По телефону</text:p>
          </table:table-cell>
          <table:table-cell table:style-name="Таблица1.B2" office:value-type="string">
            <text:p text:style-name="P40">Вопрос об оказании психолого-педагогической помощи</text:p>
          </table:table-cell>
          <table:table-cell table:style-name="Таблица1.B2" office:value-type="string">
            <text:p text:style-name="P40">Ответ получен </text:p>
            <text:p text:style-name="P32"><text:span text:style-name="T64">07</text:span>.0<text:span text:style-name="T65">4</text:span>.<text:span text:style-name="T38">20</text:span>.</text:p>
          </table:table-cell>
          <table:table-cell table:style-name="Таблица1.B2" office:value-type="string">
            <text:p text:style-name="P40">Направлен специалисту Службы кризисной помощи </text:p>
            <text:p text:style-name="P40">Рассмотрено</text:p>
            <text:p text:style-name="P32"><text:span text:style-name="T64">07</text:span>.0<text:span text:style-name="T65">4</text:span>.<text:span text:style-name="T38">20</text:span>.</text:p>
          </table:table-cell>
        </table:table-row>
        <table:table-row>
          <table:table-cell table:style-name="Таблица1.A2" office:value-type="string">
            <text:p text:style-name="P41">43</text:p>
          </table:table-cell>
          <table:table-cell table:style-name="Таблица1.B2" office:value-type="string">
            <text:p text:style-name="P22"><text:span text:style-name="T64">09</text:span>.0<text:span text:style-name="T65">4</text:span>.<text:span text:style-name="T38">20</text:span>.</text:p>
          </table:table-cell>
          <table:table-cell table:style-name="Таблица1.B2" office:value-type="string">
            <text:p text:style-name="P23">По телефону</text:p>
          </table:table-cell>
          <table:table-cell table:style-name="Таблица1.B2" office:value-type="string">
            <text:p text:style-name="P40">Вопрос об оказании психолого-педагогической помощи</text:p>
          </table:table-cell>
          <table:table-cell table:style-name="Таблица1.B2" office:value-type="string">
            <text:p text:style-name="P40"><text:s text:c="2"/>Ответ получен </text:p>
            <text:p text:style-name="P22"><text:span text:style-name="T64">09</text:span>.0<text:span text:style-name="T65">4</text:span>.<text:span text:style-name="T38">20</text:span>.</text:p>
          </table:table-cell>
          <table:table-cell table:style-name="Таблица1.B2" office:value-type="string">
            <text:p text:style-name="P32">Направлен специалисту Службы кризисной помощи </text:p>
            <text:p text:style-name="P40">Рассмотрено</text:p>
            <text:p text:style-name="P22"><text:span text:style-name="T64">09</text:span>.0<text:span text:style-name="T65">4</text:span>.<text:span text:style-name="T38">20</text:span>.</text:p>
          </table:table-cell>
        </table:table-row>
        <table:table-row>
          <table:table-cell table:style-name="Таблица1.A2" office:value-type="string">
            <text:p text:style-name="P41">44</text:p>
          </table:table-cell>
          <table:table-cell table:style-name="Таблица1.B2" office:value-type="string">
            <text:p text:style-name="P40"><text:span text:style-name="T65">14</text:span>.<text:span text:style-name="T37">04</text:span>.<text:span text:style-name="T38">20</text:span>.</text:p>
          </table:table-cell>
          <table:table-cell table:style-name="Таблица1.B2" office:value-type="string">
            <text:p text:style-name="P23">По телефону</text:p>
          </table:table-cell>
          <table:table-cell table:style-name="Таблица1.B2" office:value-type="string">
            <text:p text:style-name="P40">Вопрос об оказании психолого-педагогической помощи</text:p>
          </table:table-cell>
          <table:table-cell table:style-name="Таблица1.B2" office:value-type="string">
            <text:p text:style-name="P40">Ответ получен </text:p>
            <text:p text:style-name="P40"><text:span text:style-name="T65">14</text:span>.<text:span text:style-name="T37">04</text:span>.<text:span text:style-name="T38">20</text:span>.</text:p>
          </table:table-cell>
          <table:table-cell table:style-name="Таблица1.B2" office:value-type="string">
            <text:p text:style-name="P40">Направлен специалисту Службы кризисной помощи.</text:p>
            <text:p text:style-name="P40">Рассмотрено</text:p>
            <text:p text:style-name="P40"><text:span text:style-name="T65">14</text:span>.<text:span text:style-name="T37">04</text:span>.<text:span text:style-name="T38">20</text:span>.</text:p>
          </table:table-cell>
        </table:table-row>
        <table:table-row>
          <table:table-cell table:style-name="Таблица1.A2" office:value-type="string">
            <text:p text:style-name="P35"><text:span text:style-name="T66">45</text:span></text:p>
          </table:table-cell>
          <table:table-cell table:style-name="Таблица1.B2" office:value-type="string">
            <text:p text:style-name="P40"><text:span text:style-name="T65">21</text:span>.<text:span text:style-name="T37">04</text:span>.<text:span text:style-name="T38">20</text:span>.</text:p>
          </table:table-cell>
          <table:table-cell table:style-name="Таблица1.B2" office:value-type="string">
            <text:p text:style-name="P23">По телефону</text:p>
          </table:table-cell>
          <table:table-cell table:style-name="Таблица1.B2" office:value-type="string">
            <text:p text:style-name="P40">Вопрос об оказании <text:soft-page-break/>психолого-педагогической помощи</text:p>
          </table:table-cell>
          <table:table-cell table:style-name="Таблица1.B2" office:value-type="string">
            <text:p text:style-name="P40">Ответ получен </text:p>
            <text:p text:style-name="P40"><text:soft-page-break/><text:span text:style-name="T65">21</text:span>.<text:span text:style-name="T37">04</text:span>.<text:span text:style-name="T38">20</text:span>.</text:p>
          </table:table-cell>
          <table:table-cell table:style-name="Таблица1.B2" office:value-type="string">
            <text:p text:style-name="P40">Направлен специалисту <text:soft-page-break/>Службы кризисной помощи </text:p>
            <text:p text:style-name="P40">Рассмотрено</text:p>
            <text:p text:style-name="P40"><text:span text:style-name="T65">21</text:span>.<text:span text:style-name="T37">04</text:span>.<text:span text:style-name="T38">20</text:span>.</text:p>
          </table:table-cell>
        </table:table-row>
        <table:table-row>
          <table:table-cell table:style-name="Таблица1.A2" office:value-type="string">
            <text:p text:style-name="P41">46</text:p>
          </table:table-cell>
          <table:table-cell table:style-name="Таблица1.B2" office:value-type="string">
            <text:p text:style-name="P32"><text:span text:style-name="T64">06</text:span>.0<text:span text:style-name="T68">5</text:span>.<text:span text:style-name="T38">20</text:span>.</text:p>
          </table:table-cell>
          <table:table-cell table:style-name="Таблица1.B2" office:value-type="string">
            <text:p text:style-name="P24">По телефону</text:p>
          </table:table-cell>
          <table:table-cell table:style-name="Таблица1.B2" office:value-type="string">
            <text:p text:style-name="P40">Вопрос об оказании психолого-педагогической помощи</text:p>
          </table:table-cell>
          <table:table-cell table:style-name="Таблица1.B2" office:value-type="string">
            <text:p text:style-name="P40">Ответ получен </text:p>
            <text:p text:style-name="P32"><text:span text:style-name="T64">06</text:span>.0<text:span text:style-name="T68">5</text:span>.<text:span text:style-name="T38">20</text:span>.</text:p>
          </table:table-cell>
          <table:table-cell table:style-name="Таблица1.B2" office:value-type="string">
            <text:p text:style-name="P40">Направлен специалисту Службы кризисной помощи </text:p>
            <text:p text:style-name="P40">Рассмотрено</text:p>
            <text:p text:style-name="P32"><text:span text:style-name="T64">06</text:span>.0<text:span text:style-name="T68">5</text:span>.<text:span text:style-name="T38">20</text:span>.</text:p>
          </table:table-cell>
        </table:table-row>
        <table:table-row>
          <table:table-cell table:style-name="Таблица1.A2" office:value-type="string">
            <text:p text:style-name="P41">47</text:p>
          </table:table-cell>
          <table:table-cell table:style-name="Таблица1.B2" office:value-type="string">
            <text:p text:style-name="P22"><text:span text:style-name="T64">06</text:span>.0<text:span text:style-name="T68">5</text:span>.<text:span text:style-name="T38">20</text:span>.</text:p>
          </table:table-cell>
          <table:table-cell table:style-name="Таблица1.B2" office:value-type="string">
            <text:p text:style-name="P24">По телефону</text:p>
          </table:table-cell>
          <table:table-cell table:style-name="Таблица1.B2" office:value-type="string">
            <text:p text:style-name="P40">Вопрос об оказании психолого-педагогической помощи</text:p>
          </table:table-cell>
          <table:table-cell table:style-name="Таблица1.B2" office:value-type="string">
            <text:p text:style-name="P40"><text:s text:c="2"/>Ответ получен </text:p>
            <text:p text:style-name="P22"><text:span text:style-name="T64">06</text:span>.0<text:span text:style-name="T68">5</text:span>.<text:span text:style-name="T38">20</text:span>.</text:p>
          </table:table-cell>
          <table:table-cell table:style-name="Таблица1.B2" office:value-type="string">
            <text:p text:style-name="P32">Направлен специалисту Службы кризисной помощи </text:p>
            <text:p text:style-name="P40">Рассмотрено</text:p>
            <text:p text:style-name="P22"><text:span text:style-name="T64">06</text:span>.0<text:span text:style-name="T68">5</text:span>.<text:span text:style-name="T38">20</text:span>.</text:p>
          </table:table-cell>
        </table:table-row>
        <table:table-row>
          <table:table-cell table:style-name="Таблица1.A2" office:value-type="string">
            <text:p text:style-name="P41">48</text:p>
          </table:table-cell>
          <table:table-cell table:style-name="Таблица1.B2" office:value-type="string">
            <text:p text:style-name="P40"><text:span text:style-name="T64">07</text:span>.<text:span text:style-name="T37">05</text:span>.<text:span text:style-name="T38">20</text:span>.</text:p>
          </table:table-cell>
          <table:table-cell table:style-name="Таблица1.B2" office:value-type="string">
            <text:p text:style-name="P24">По телефону</text:p>
          </table:table-cell>
          <table:table-cell table:style-name="Таблица1.B2" office:value-type="string">
            <text:p text:style-name="P40">Вопрос об оказании психолого-педагогической помощи</text:p>
          </table:table-cell>
          <table:table-cell table:style-name="Таблица1.B2" office:value-type="string">
            <text:p text:style-name="P40">Ответ получен </text:p>
            <text:p text:style-name="P40"><text:span text:style-name="T64">07</text:span>.<text:span text:style-name="T37">05</text:span>.<text:span text:style-name="T38">20</text:span>.</text:p>
          </table:table-cell>
          <table:table-cell table:style-name="Таблица1.B2" office:value-type="string">
            <text:p text:style-name="P40">Направлен специалисту Службы кризисной помощи </text:p>
            <text:p text:style-name="P40">Рассмотрено</text:p>
            <text:p text:style-name="P40"><text:span text:style-name="T64">07</text:span>.<text:span text:style-name="T37">05</text:span>.<text:span text:style-name="T38">20</text:span>.</text:p>
          </table:table-cell>
        </table:table-row>
        <table:table-row>
          <table:table-cell table:style-name="Таблица1.A2" office:value-type="string">
            <text:p text:style-name="P41">49</text:p>
          </table:table-cell>
          <table:table-cell table:style-name="Таблица1.B2" office:value-type="string">
            <text:p text:style-name="P30"><text:span text:style-name="T68">08</text:span>.<text:span text:style-name="T37">05</text:span>.<text:span text:style-name="T38">20</text:span>.</text:p>
          </table:table-cell>
          <table:table-cell table:style-name="Таблица1.B2" office:value-type="string">
            <text:p text:style-name="P24">По телефону</text:p>
          </table:table-cell>
          <table:table-cell table:style-name="Таблица1.B2" office:value-type="string">
            <text:p text:style-name="P40">Вопрос об оказании психолого-педагогической помощи</text:p>
          </table:table-cell>
          <table:table-cell table:style-name="Таблица1.B2" office:value-type="string">
            <text:p text:style-name="P40">Ответ получен </text:p>
            <text:p text:style-name="P30"><text:span text:style-name="T68">08</text:span>.<text:span text:style-name="T37">05</text:span>.<text:span text:style-name="T38">20</text:span>.</text:p>
          </table:table-cell>
          <table:table-cell table:style-name="Таблица1.B2" office:value-type="string">
            <text:p text:style-name="P40">Направлен специалисту Службы кризисной помощи </text:p>
            <text:p text:style-name="P40">Рассмотрено</text:p>
            <text:p text:style-name="P30"><text:span text:style-name="T68">08</text:span>.<text:span text:style-name="T37">05</text:span>.<text:span text:style-name="T38">20</text:span>.</text:p>
          </table:table-cell>
        </table:table-row>
        <table:table-row>
          <table:table-cell table:style-name="Таблица1.A2" office:value-type="string">
            <text:p text:style-name="P41">50</text:p>
          </table:table-cell>
          <table:table-cell table:style-name="Таблица1.B2" office:value-type="string">
            <text:p text:style-name="P30"><text:span text:style-name="T68">08</text:span>.<text:span text:style-name="T37">05</text:span>.<text:span text:style-name="T38">20</text:span>.</text:p>
          </table:table-cell>
          <table:table-cell table:style-name="Таблица1.B2" office:value-type="string">
            <text:p text:style-name="P24">По телефону</text:p>
          </table:table-cell>
          <table:table-cell table:style-name="Таблица1.B2" office:value-type="string">
            <text:p text:style-name="P40">Вопрос об оказании психолого-педагогической помощи</text:p>
          </table:table-cell>
          <table:table-cell table:style-name="Таблица1.B2" office:value-type="string">
            <text:p text:style-name="P40">Ответ получен </text:p>
            <text:p text:style-name="P30"><text:span text:style-name="T68">08</text:span>.<text:span text:style-name="T37">05</text:span>.<text:span text:style-name="T38">20</text:span>.</text:p>
          </table:table-cell>
          <table:table-cell table:style-name="Таблица1.B2" office:value-type="string">
            <text:p text:style-name="P40">Направлен специалисту Службы кризисной помощи </text:p>
            <text:p text:style-name="P40">Рассмотрено</text:p>
            <text:p text:style-name="P30"><text:span text:style-name="T68">08</text:span>.<text:span text:style-name="T37">05</text:span>.<text:span text:style-name="T38">20</text:span>.</text:p>
          </table:table-cell>
        </table:table-row>
        <table:table-row>
          <table:table-cell table:style-name="Таблица1.A2" office:value-type="string">
            <text:p text:style-name="P33"><text:span text:style-name="T7">51</text:span>.</text:p>
          </table:table-cell>
          <table:table-cell table:style-name="Таблица1.B2" office:value-type="string">
            <text:p text:style-name="P30"><text:span text:style-name="T64">12</text:span>.<text:span text:style-name="T37">05</text:span>.<text:span text:style-name="T38">20</text:span>.</text:p>
          </table:table-cell>
          <table:table-cell table:style-name="Таблица1.B2" office:value-type="string">
            <text:p text:style-name="P24">По телефону</text:p>
          </table:table-cell>
          <table:table-cell table:style-name="Таблица1.B2" office:value-type="string">
            <text:p text:style-name="P40">Вопрос об оказании <text:span text:style-name="T44">медицинской </text:span><text:s/>помощи</text:p>
          </table:table-cell>
          <table:table-cell table:style-name="Таблица1.B2" office:value-type="string">
            <text:p text:style-name="P40">Ответ получен </text:p>
            <text:p text:style-name="P30"><text:span text:style-name="T64">12</text:span>.<text:span text:style-name="T37">05</text:span>.<text:span text:style-name="T38">20</text:span>.</text:p>
          </table:table-cell>
          <table:table-cell table:style-name="Таблица1.B2" office:value-type="string">
            <text:p text:style-name="P40">Направлен специалисту Службы кризисной помощи </text:p>
            <text:p text:style-name="P40">Рассмотрено</text:p>
            <text:p text:style-name="P30"><text:span text:style-name="T64">12</text:span>.<text:span text:style-name="T37">05</text:span>.<text:span text:style-name="T38">20</text:span>.</text:p>
          </table:table-cell>
        </table:table-row>
        <table:table-row>
          <table:table-cell table:style-name="Таблица1.A2" office:value-type="string">
            <text:p text:style-name="P38"><text:span text:style-name="T7">52</text:span>.</text:p>
          </table:table-cell>
          <table:table-cell table:style-name="Таблица1.B2" office:value-type="string">
            <text:p text:style-name="P30"><text:span text:style-name="T64">12</text:span>.<text:span text:style-name="T37">05</text:span>.<text:span text:style-name="T38">20</text:span>.</text:p>
          </table:table-cell>
          <table:table-cell table:style-name="Таблица1.B2" office:value-type="string">
            <text:p text:style-name="P24">По телефону</text:p>
          </table:table-cell>
          <table:table-cell table:style-name="Таблица1.B2" office:value-type="string">
            <text:p text:style-name="P40">Вопрос об оказании <text:span text:style-name="T44">медицинской </text:span><text:s/>помощи</text:p>
          </table:table-cell>
          <table:table-cell table:style-name="Таблица1.B2" office:value-type="string">
            <text:p text:style-name="P40">Ответ получен </text:p>
            <text:p text:style-name="P30"><text:span text:style-name="T64">12</text:span>.<text:span text:style-name="T37">05</text:span>.<text:span text:style-name="T38">20</text:span>.</text:p>
          </table:table-cell>
          <table:table-cell table:style-name="Таблица1.B2" office:value-type="string">
            <text:p text:style-name="P40">Направлен специалисту Службы кризисной помощи </text:p>
            <text:p text:style-name="P40">Рассмотрено</text:p>
            <text:p text:style-name="P30"><text:span text:style-name="T64">12</text:span>.<text:span text:style-name="T37">05</text:span>.<text:span text:style-name="T38">20</text:span>.</text:p>
          </table:table-cell>
        </table:table-row>
        <table:table-row>
          <table:table-cell table:style-name="Таблица1.A2" office:value-type="string">
            <text:p text:style-name="P38"><text:span text:style-name="T7">53</text:span>.</text:p>
          </table:table-cell>
          <table:table-cell table:style-name="Таблица1.B2" office:value-type="string">
            <text:p text:style-name="P38">1<text:span text:style-name="T68">4</text:span>.0<text:span text:style-name="T68">5</text:span>.20.</text:p>
          </table:table-cell>
          <table:table-cell table:style-name="Таблица1.B2" office:value-type="string">
            <text:p text:style-name="P24">По телефону</text:p>
          </table:table-cell>
          <table:table-cell table:style-name="Таблица1.B2" office:value-type="string">
            <text:p text:style-name="P40">Вопрос об оказании <text:span text:style-name="T44">медицинской </text:span><text:s/>помощи</text:p>
          </table:table-cell>
          <table:table-cell table:style-name="Таблица1.B2" office:value-type="string">
            <text:p text:style-name="P40">Ответ получен </text:p>
            <text:p text:style-name="P38">1<text:span text:style-name="T68">4</text:span>.0<text:span text:style-name="T68">5</text:span>.20.</text:p>
          </table:table-cell>
          <table:table-cell table:style-name="Таблица1.B2" office:value-type="string">
            <text:p text:style-name="P40">Направлен специалисту Службы кризисной помощи </text:p>
            <text:p text:style-name="P40">Рассмотрено</text:p>
            <text:p text:style-name="P38">1<text:span text:style-name="T68">4</text:span>.0<text:span text:style-name="T68">5</text:span>.20.</text:p>
          </table:table-cell>
        </table:table-row>
        <table:table-row>
          <table:table-cell table:style-name="Таблица1.A2" office:value-type="string">
            <text:p text:style-name="P38"><text:span text:style-name="T7">54</text:span>.</text:p>
          </table:table-cell>
          <table:table-cell table:style-name="Таблица1.B2" office:value-type="string">
            <text:p text:style-name="P38">1<text:span text:style-name="T68">8</text:span>.0<text:span text:style-name="T68">5</text:span>.20.</text:p>
          </table:table-cell>
          <table:table-cell table:style-name="Таблица1.B2" office:value-type="string">
            <text:p text:style-name="P24">По телефону</text:p>
          </table:table-cell>
          <table:table-cell table:style-name="Таблица1.B2" office:value-type="string">
            <text:p text:style-name="P40">Вопрос об оказании <text:span text:style-name="T44">медицинской </text:span><text:s/>помощи</text:p>
          </table:table-cell>
          <table:table-cell table:style-name="Таблица1.B2" office:value-type="string">
            <text:p text:style-name="P40">Ответ получен </text:p>
            <text:p text:style-name="P38">1<text:span text:style-name="T68">8</text:span>.0<text:span text:style-name="T68">5</text:span>.20.</text:p>
          </table:table-cell>
          <table:table-cell table:style-name="Таблица1.B2" office:value-type="string">
            <text:p text:style-name="P40">Направлен специалисту Службы кризисной помощи </text:p>
            <text:p text:style-name="P40">Рассмотрено</text:p>
            <text:p text:style-name="P38">1<text:span text:style-name="T68">8</text:span>.0<text:span text:style-name="T68">5</text:span>.20.</text:p>
          </table:table-cell>
        </table:table-row>
        <text:soft-page-break/>
        <table:table-row>
          <table:table-cell table:style-name="Таблица1.A2" office:value-type="string">
            <text:p text:style-name="P38"><text:span text:style-name="T7">55</text:span>.</text:p>
          </table:table-cell>
          <table:table-cell table:style-name="Таблица1.B2" office:value-type="string">
            <text:p text:style-name="P38">19.0<text:span text:style-name="T68">5</text:span>.20.</text:p>
          </table:table-cell>
          <table:table-cell table:style-name="Таблица1.B2" office:value-type="string">
            <text:p text:style-name="P24">По телефону</text:p>
          </table:table-cell>
          <table:table-cell table:style-name="Таблица1.B2" office:value-type="string">
            <text:p text:style-name="P40">Вопрос об оказании <text:span text:style-name="T44">медицинской </text:span><text:s/>помощи</text:p>
          </table:table-cell>
          <table:table-cell table:style-name="Таблица1.B2" office:value-type="string">
            <text:p text:style-name="P40">Ответ получен </text:p>
            <text:p text:style-name="P30"><text:span text:style-name="T64">19</text:span>.<text:span text:style-name="T37">05</text:span>.<text:span text:style-name="T38">20</text:span>.</text:p>
          </table:table-cell>
          <table:table-cell table:style-name="Таблица1.B2" office:value-type="string">
            <text:p text:style-name="P40">Направлен специалисту Службы кризисной помощи </text:p>
            <text:p text:style-name="P40">Рассмотрено</text:p>
            <text:p text:style-name="P38">19.0<text:span text:style-name="T68">5</text:span>.20.</text:p>
          </table:table-cell>
        </table:table-row>
        <table:table-row>
          <table:table-cell table:style-name="Таблица1.A2" office:value-type="string">
            <text:p text:style-name="P38"><text:span text:style-name="T7">56</text:span>.</text:p>
          </table:table-cell>
          <table:table-cell table:style-name="Таблица1.B2" office:value-type="string">
            <text:p text:style-name="P38">23.03.20.</text:p>
          </table:table-cell>
          <table:table-cell table:style-name="Таблица1.B2" office:value-type="string">
            <text:p text:style-name="P24">По телефону</text:p>
          </table:table-cell>
          <table:table-cell table:style-name="Таблица1.B2" office:value-type="string">
            <text:p text:style-name="P40">Вопрос об оказании <text:span text:style-name="T44">медицинской </text:span><text:s/>помощи</text:p>
          </table:table-cell>
          <table:table-cell table:style-name="Таблица1.B2" office:value-type="string">
            <text:p text:style-name="P40">Ответ получен </text:p>
            <text:p text:style-name="P38">23.03.20.</text:p>
          </table:table-cell>
          <table:table-cell table:style-name="Таблица1.B2" office:value-type="string">
            <text:p text:style-name="P40">Направлен специалисту Службы кризисной помощи </text:p>
            <text:p text:style-name="P40">Рассмотрено</text:p>
            <text:p text:style-name="P38">23.03.20.</text:p>
          </table:table-cell>
        </table:table-row>
        <table:table-row>
          <table:table-cell table:style-name="Таблица1.A2" office:value-type="string">
            <text:p text:style-name="P39"><text:span text:style-name="T7">57</text:span>.</text:p>
          </table:table-cell>
          <table:table-cell table:style-name="Таблица1.B2" office:value-type="string">
            <text:p text:style-name="P38">2<text:span text:style-name="T68">0</text:span>.0<text:span text:style-name="T68">5</text:span>.20.</text:p>
          </table:table-cell>
          <table:table-cell table:style-name="Таблица1.B2" office:value-type="string">
            <text:p text:style-name="P24">По телефону</text:p>
          </table:table-cell>
          <table:table-cell table:style-name="Таблица1.B2" office:value-type="string">
            <text:p text:style-name="P40">Вопрос об оказании <text:span text:style-name="T44">медицинской </text:span><text:s/>помощи</text:p>
          </table:table-cell>
          <table:table-cell table:style-name="Таблица1.B2" office:value-type="string">
            <text:p text:style-name="P40">Ответ получен </text:p>
            <text:p text:style-name="P38">2<text:span text:style-name="T68">0</text:span>.0<text:span text:style-name="T68">5</text:span>.20.</text:p>
          </table:table-cell>
          <table:table-cell table:style-name="Таблица1.B2" office:value-type="string">
            <text:p text:style-name="P40">Направлен специалисту Службы кризисной помощи </text:p>
            <text:p text:style-name="P40">Рассмотрено</text:p>
            <text:p text:style-name="P38">2<text:span text:style-name="T68">0</text:span>.0<text:span text:style-name="T68">5</text:span>.20.</text:p>
          </table:table-cell>
        </table:table-row>
        <table:table-row>
          <table:table-cell table:style-name="Таблица1.A2" office:value-type="string">
            <text:p text:style-name="P39"><text:span text:style-name="T7">58</text:span>.</text:p>
          </table:table-cell>
          <table:table-cell table:style-name="Таблица1.B2" office:value-type="string">
            <text:p text:style-name="P39">2<text:span text:style-name="T68">1</text:span>.0<text:span text:style-name="T68">5</text:span>.20.</text:p>
          </table:table-cell>
          <table:table-cell table:style-name="Таблица1.B2" office:value-type="string">
            <text:p text:style-name="P24">По телефону</text:p>
          </table:table-cell>
          <table:table-cell table:style-name="Таблица1.B2" office:value-type="string">
            <text:p text:style-name="P40">Вопрос об оказании <text:span text:style-name="T44">медицинской </text:span><text:s/>помощи</text:p>
          </table:table-cell>
          <table:table-cell table:style-name="Таблица1.B2" office:value-type="string">
            <text:p text:style-name="P40">Ответ получен </text:p>
            <text:p text:style-name="P39">2<text:span text:style-name="T68">1</text:span>.0<text:span text:style-name="T68">5</text:span>.20.</text:p>
          </table:table-cell>
          <table:table-cell table:style-name="Таблица1.B2" office:value-type="string">
            <text:p text:style-name="P40">Направлен специалисту Службы кризисной помощи </text:p>
            <text:p text:style-name="P40">Рассмотрено</text:p>
            <text:p text:style-name="P39">2<text:span text:style-name="T68">1</text:span>.0<text:span text:style-name="T68">5</text:span>.20.</text:p>
          </table:table-cell>
        </table:table-row>
        <table:table-row>
          <table:table-cell table:style-name="Таблица1.A2" office:value-type="string">
            <text:p text:style-name="P39"><text:span text:style-name="T7">59</text:span>.</text:p>
          </table:table-cell>
          <table:table-cell table:style-name="Таблица1.B2" office:value-type="string">
            <text:p text:style-name="P30"><text:span text:style-name="T69">25</text:span>.<text:span text:style-name="T37">05</text:span>.<text:span text:style-name="T38">20</text:span>.</text:p>
          </table:table-cell>
          <table:table-cell table:style-name="Таблица1.B2" office:value-type="string">
            <text:p text:style-name="P24">По телефону</text:p>
          </table:table-cell>
          <table:table-cell table:style-name="Таблица1.B2" office:value-type="string">
            <text:p text:style-name="P40">Вопрос об оказании <text:span text:style-name="T44">медицинской </text:span><text:s/>помощи</text:p>
          </table:table-cell>
          <table:table-cell table:style-name="Таблица1.B2" office:value-type="string">
            <text:p text:style-name="P40">Ответ получен </text:p>
            <text:p text:style-name="P30"><text:span text:style-name="T69">25</text:span>.<text:span text:style-name="T37">05</text:span>.<text:span text:style-name="T38">20</text:span>.</text:p>
          </table:table-cell>
          <table:table-cell table:style-name="Таблица1.B2" office:value-type="string">
            <text:p text:style-name="P40">Направлен специалисту Службы кризисной помощи </text:p>
            <text:p text:style-name="P40">Рассмотрено</text:p>
            <text:p text:style-name="P30"><text:span text:style-name="T69">25</text:span>.<text:span text:style-name="T37">05</text:span>.<text:span text:style-name="T38">20</text:span>.</text:p>
          </table:table-cell>
        </table:table-row>
        <table:table-row>
          <table:table-cell table:style-name="Таблица1.A2" office:value-type="string">
            <text:p text:style-name="P36"><text:span text:style-name="T7">60</text:span>.</text:p>
          </table:table-cell>
          <table:table-cell table:style-name="Таблица1.B2" office:value-type="string">
            <text:p text:style-name="P36">26.05.20.</text:p>
          </table:table-cell>
          <table:table-cell table:style-name="Таблица1.B2" office:value-type="string">
            <text:p text:style-name="P24">По телефону</text:p>
          </table:table-cell>
          <table:table-cell table:style-name="Таблица1.B2" office:value-type="string">
            <text:p text:style-name="P40">Вопрос об оказании <text:span text:style-name="T44">медицинской </text:span><text:s/>помощи</text:p>
          </table:table-cell>
          <table:table-cell table:style-name="Таблица1.B2" office:value-type="string">
            <text:p text:style-name="P40">Ответ получен </text:p>
            <text:p text:style-name="P30"><text:span text:style-name="T69">26</text:span>.<text:span text:style-name="T37">05</text:span>.<text:span text:style-name="T38">20</text:span>.</text:p>
          </table:table-cell>
          <table:table-cell table:style-name="Таблица1.B2" office:value-type="string">
            <text:p text:style-name="P40">Направлен специалисту Службы кризисной помощи </text:p>
            <text:p text:style-name="P40">Рассмотрено</text:p>
            <text:p text:style-name="P30"><text:span text:style-name="T69">26</text:span>.<text:span text:style-name="T37">05</text:span>.<text:span text:style-name="T38">20</text:span>.</text:p>
          </table:table-cell>
        </table:table-row>
        <table:table-row>
          <table:table-cell table:style-name="Таблица1.A2" office:value-type="string">
            <text:p text:style-name="P33"><text:span text:style-name="T7">61</text:span>.</text:p>
          </table:table-cell>
          <table:table-cell table:style-name="Таблица1.B2" office:value-type="string">
            <text:p text:style-name="P32"><text:span text:style-name="T64">01</text:span>.0<text:span text:style-name="T70">6</text:span>.<text:span text:style-name="T38">20</text:span>.</text:p>
          </table:table-cell>
          <table:table-cell table:style-name="Таблица1.B2" office:value-type="string">
            <text:p text:style-name="P24">По телефону</text:p>
          </table:table-cell>
          <table:table-cell table:style-name="Таблица1.B2" office:value-type="string">
            <text:p text:style-name="P40">Вопрос об оказании психолого-педагогической помощи</text:p>
          </table:table-cell>
          <table:table-cell table:style-name="Таблица1.B2" office:value-type="string">
            <text:p text:style-name="P40">Ответ получен </text:p>
            <text:p text:style-name="P32"><text:span text:style-name="T64">01</text:span>.0<text:span text:style-name="T70">6</text:span>.<text:span text:style-name="T38">20</text:span>.</text:p>
          </table:table-cell>
          <table:table-cell table:style-name="Таблица1.B2" office:value-type="string">
            <text:p text:style-name="P40">Направлен специалисту Службы кризисной помощи </text:p>
            <text:p text:style-name="P40">Рассмотрено</text:p>
            <text:p text:style-name="P32"><text:span text:style-name="T64">01</text:span>.0<text:span text:style-name="T70">6</text:span>.<text:span text:style-name="T38">20</text:span>.</text:p>
          </table:table-cell>
        </table:table-row>
        <table:table-row>
          <table:table-cell table:style-name="Таблица1.A2" office:value-type="string">
            <text:p text:style-name="P34"><text:span text:style-name="T7">62</text:span>.</text:p>
          </table:table-cell>
          <table:table-cell table:style-name="Таблица1.B2" office:value-type="string">
            <text:p text:style-name="P22"><text:span text:style-name="T64">01</text:span>.0<text:span text:style-name="T70">6</text:span>.<text:span text:style-name="T38">20</text:span>.</text:p>
          </table:table-cell>
          <table:table-cell table:style-name="Таблица1.B2" office:value-type="string">
            <text:p text:style-name="P24">По телефону</text:p>
          </table:table-cell>
          <table:table-cell table:style-name="Таблица1.B2" office:value-type="string">
            <text:p text:style-name="P40">Вопрос об оказании психолого-педагогической помощи</text:p>
          </table:table-cell>
          <table:table-cell table:style-name="Таблица1.B2" office:value-type="string">
            <text:p text:style-name="P40"><text:s text:c="2"/>Ответ получен </text:p>
            <text:p text:style-name="P22"><text:span text:style-name="T64">01</text:span>.0<text:span text:style-name="T70">6</text:span>.<text:span text:style-name="T38">20</text:span>.</text:p>
          </table:table-cell>
          <table:table-cell table:style-name="Таблица1.B2" office:value-type="string">
            <text:p text:style-name="P32">Направлен специалисту Службы кризисной помощи </text:p>
            <text:p text:style-name="P40">Рассмотрено</text:p>
            <text:p text:style-name="P22"><text:span text:style-name="T64">01</text:span>.0<text:span text:style-name="T70">6</text:span>.<text:span text:style-name="T38">20</text:span>.</text:p>
          </table:table-cell>
        </table:table-row>
        <table:table-row>
          <table:table-cell table:style-name="Таблица1.A2" office:value-type="string">
            <text:p text:style-name="P35"><text:span text:style-name="T7">63</text:span>.</text:p>
          </table:table-cell>
          <table:table-cell table:style-name="Таблица1.B2" office:value-type="string">
            <text:p text:style-name="P40"><text:span text:style-name="T64">02</text:span>.<text:span text:style-name="T37">06</text:span>.<text:span text:style-name="T38">20</text:span>.</text:p>
          </table:table-cell>
          <table:table-cell table:style-name="Таблица1.B2" office:value-type="string">
            <text:p text:style-name="P24">По телефону</text:p>
          </table:table-cell>
          <table:table-cell table:style-name="Таблица1.B2" office:value-type="string">
            <text:p text:style-name="P40">Вопрос об оказании психолого-педагогической помощи</text:p>
          </table:table-cell>
          <table:table-cell table:style-name="Таблица1.B2" office:value-type="string">
            <text:p text:style-name="P40">Ответ получен </text:p>
            <text:p text:style-name="P40"><text:span text:style-name="T64">02</text:span>.<text:span text:style-name="T37">06</text:span>.<text:span text:style-name="T38">20</text:span>.</text:p>
          </table:table-cell>
          <table:table-cell table:style-name="Таблица1.B2" office:value-type="string">
            <text:p text:style-name="P40">Направлен специалисту Службы кризисной помощи </text:p>
            <text:p text:style-name="P40">Рассмотрено</text:p>
            <text:p text:style-name="P40"><text:span text:style-name="T64">02</text:span>.<text:span text:style-name="T37">06</text:span>.<text:span text:style-name="T38">20</text:span>.</text:p>
          </table:table-cell>
        </table:table-row>
        <table:table-row>
          <table:table-cell table:style-name="Таблица1.A2" office:value-type="string">
            <text:p text:style-name="P36"><text:span text:style-name="T7">64</text:span>.</text:p>
          </table:table-cell>
          <table:table-cell table:style-name="Таблица1.B2" office:value-type="string">
            <text:p text:style-name="P30"><text:span text:style-name="T68">04</text:span>.<text:span text:style-name="T37">06</text:span>.<text:span text:style-name="T38">20</text:span>.</text:p>
          </table:table-cell>
          <table:table-cell table:style-name="Таблица1.B2" office:value-type="string">
            <text:p text:style-name="P24">По телефону</text:p>
          </table:table-cell>
          <table:table-cell table:style-name="Таблица1.B2" office:value-type="string">
            <text:p text:style-name="P40">Вопрос об оказании психолого-педагогической помощи</text:p>
          </table:table-cell>
          <table:table-cell table:style-name="Таблица1.B2" office:value-type="string">
            <text:p text:style-name="P40">Ответ получен </text:p>
            <text:p text:style-name="P30"><text:span text:style-name="T68">04</text:span>.<text:span text:style-name="T37">06</text:span>.<text:span text:style-name="T38">20</text:span>.</text:p>
          </table:table-cell>
          <table:table-cell table:style-name="Таблица1.B2" office:value-type="string">
            <text:p text:style-name="P40">Направлен специалисту Службы кризисной помощи </text:p>
            <text:p text:style-name="P40">Рассмотрено</text:p>
            <text:p text:style-name="P30"><text:soft-page-break/><text:span text:style-name="T68">04</text:span>.<text:span text:style-name="T37">06</text:span>.<text:span text:style-name="T38">20</text:span>.</text:p>
          </table:table-cell>
        </table:table-row>
        <table:table-row>
          <table:table-cell table:style-name="Таблица1.A2" office:value-type="string">
            <text:p text:style-name="P37"><text:span text:style-name="T7">65</text:span>.</text:p>
          </table:table-cell>
          <table:table-cell table:style-name="Таблица1.B2" office:value-type="string">
            <text:p text:style-name="P30"><text:span text:style-name="T68">05</text:span>.<text:span text:style-name="T37">06</text:span>.<text:span text:style-name="T38">20</text:span>.</text:p>
          </table:table-cell>
          <table:table-cell table:style-name="Таблица1.B2" office:value-type="string">
            <text:p text:style-name="P24">По телефону</text:p>
          </table:table-cell>
          <table:table-cell table:style-name="Таблица1.B2" office:value-type="string">
            <text:p text:style-name="P40">Вопрос об оказании психолого-педагогической помощи</text:p>
          </table:table-cell>
          <table:table-cell table:style-name="Таблица1.B2" office:value-type="string">
            <text:p text:style-name="P40">Ответ получен </text:p>
            <text:p text:style-name="P30"><text:span text:style-name="T68">05</text:span>.<text:span text:style-name="T37">06</text:span>.<text:span text:style-name="T38">20</text:span>.</text:p>
          </table:table-cell>
          <table:table-cell table:style-name="Таблица1.B2" office:value-type="string">
            <text:p text:style-name="P40">Направлен специалисту Службы кризисной помощи </text:p>
            <text:p text:style-name="P40">Рассмотрено</text:p>
            <text:p text:style-name="P30"><text:span text:style-name="T68">05</text:span>.<text:span text:style-name="T37">06</text:span>.<text:span text:style-name="T38">20</text:span>.</text:p>
          </table:table-cell>
        </table:table-row>
        <table:table-row>
          <table:table-cell table:style-name="Таблица1.A2" office:value-type="string">
            <text:p text:style-name="P33"><text:span text:style-name="T7">66</text:span>.</text:p>
          </table:table-cell>
          <table:table-cell table:style-name="Таблица1.B2" office:value-type="string">
            <text:p text:style-name="P30"><text:span text:style-name="T71">08</text:span>.<text:span text:style-name="T37">06.20</text:span>.</text:p>
          </table:table-cell>
          <table:table-cell table:style-name="Таблица1.B2" office:value-type="string">
            <text:p text:style-name="P25">Лично</text:p>
          </table:table-cell>
          <table:table-cell table:style-name="Таблица1.B2" office:value-type="string">
            <text:p text:style-name="P40">Вопрос об оказании <text:span text:style-name="T44">медицинской </text:span><text:s/>помощи</text:p>
          </table:table-cell>
          <table:table-cell table:style-name="Таблица1.B2" office:value-type="string">
            <text:p text:style-name="P40">Ответ получен </text:p>
            <text:p text:style-name="P30"><text:span text:style-name="T71">08</text:span>.<text:span text:style-name="T37">06.20</text:span>.</text:p>
          </table:table-cell>
          <table:table-cell table:style-name="Таблица1.B2" office:value-type="string">
            <text:p text:style-name="P40">Направлен специалисту Службы кризисной помощи </text:p>
            <text:p text:style-name="P40">Рассмотрено</text:p>
            <text:p text:style-name="P30"><text:span text:style-name="T71">08</text:span>.<text:span text:style-name="T37">06.20</text:span>.</text:p>
          </table:table-cell>
        </table:table-row>
        <table:table-row>
          <table:table-cell table:style-name="Таблица1.A2" office:value-type="string">
            <text:p text:style-name="P41">67</text:p>
          </table:table-cell>
          <table:table-cell table:style-name="Таблица1.B2" office:value-type="string">
            <text:p text:style-name="P30"><text:span text:style-name="T71">09</text:span>.<text:span text:style-name="T37">06</text:span>.<text:span text:style-name="T38">20</text:span>.</text:p>
          </table:table-cell>
          <table:table-cell table:style-name="Таблица1.B2" office:value-type="string">
            <text:p text:style-name="P24">По телефону</text:p>
          </table:table-cell>
          <table:table-cell table:style-name="Таблица1.B2" office:value-type="string">
            <text:p text:style-name="P40">Вопрос об оказании <text:span text:style-name="T44">медицинской </text:span><text:s/>помощи</text:p>
          </table:table-cell>
          <table:table-cell table:style-name="Таблица1.B2" office:value-type="string">
            <text:p text:style-name="P40">Ответ получен </text:p>
            <text:p text:style-name="P30"><text:span text:style-name="T71">09</text:span>.<text:span text:style-name="T37">06</text:span>.<text:span text:style-name="T38">20</text:span>.</text:p>
          </table:table-cell>
          <table:table-cell table:style-name="Таблица1.B2" office:value-type="string">
            <text:p text:style-name="P40">Направлен специалисту Службы кризисной помощи </text:p>
            <text:p text:style-name="P40">Рассмотрено</text:p>
            <text:p text:style-name="P30"><text:span text:style-name="T71">09</text:span>.<text:span text:style-name="T37">06</text:span>.<text:span text:style-name="T38">20</text:span>.</text:p>
          </table:table-cell>
        </table:table-row>
        <table:table-row>
          <table:table-cell table:style-name="Таблица1.A2" office:value-type="string">
            <text:p text:style-name="P41">68</text:p>
          </table:table-cell>
          <table:table-cell table:style-name="Таблица1.B2" office:value-type="string">
            <text:p text:style-name="P38">1<text:span text:style-name="T71">7</text:span>.0<text:span text:style-name="T71">6</text:span>.20.</text:p>
          </table:table-cell>
          <table:table-cell table:style-name="Таблица1.B2" office:value-type="string">
            <text:p text:style-name="P24">По телефону</text:p>
          </table:table-cell>
          <table:table-cell table:style-name="Таблица1.B2" office:value-type="string">
            <text:p text:style-name="P40">Вопрос об оказании <text:span text:style-name="T44">медицинской </text:span><text:s/>помощи</text:p>
          </table:table-cell>
          <table:table-cell table:style-name="Таблица1.B2" office:value-type="string">
            <text:p text:style-name="P40">Ответ получен </text:p>
            <text:p text:style-name="P38">1<text:span text:style-name="T71">7</text:span>.0<text:span text:style-name="T71">6</text:span>.20.</text:p>
          </table:table-cell>
          <table:table-cell table:style-name="Таблица1.B2" office:value-type="string">
            <text:p text:style-name="P40">Направлен специалисту Службы кризисной помощи </text:p>
            <text:p text:style-name="P40">Рассмотрено</text:p>
            <text:p text:style-name="P38">1<text:span text:style-name="T71">7</text:span>.0<text:span text:style-name="T71">6</text:span>.20.</text:p>
          </table:table-cell>
        </table:table-row>
        <table:table-row>
          <table:table-cell table:style-name="Таблица1.A2" office:value-type="string">
            <text:p text:style-name="P41">69</text:p>
          </table:table-cell>
          <table:table-cell table:style-name="Таблица1.B2" office:value-type="string">
            <text:p text:style-name="P38">1<text:span text:style-name="T71">7</text:span>.0<text:span text:style-name="T71">6</text:span>.20.</text:p>
          </table:table-cell>
          <table:table-cell table:style-name="Таблица1.B2" office:value-type="string">
            <text:p text:style-name="P24">По телефону</text:p>
          </table:table-cell>
          <table:table-cell table:style-name="Таблица1.B2" office:value-type="string">
            <text:p text:style-name="P40">Вопрос об оказании <text:span text:style-name="T44">медицинской </text:span><text:s/>помощи</text:p>
          </table:table-cell>
          <table:table-cell table:style-name="Таблица1.B2" office:value-type="string">
            <text:p text:style-name="P40">Ответ получен </text:p>
            <text:p text:style-name="P38">1<text:span text:style-name="T71">7</text:span>.0<text:span text:style-name="T71">6</text:span>.20.</text:p>
          </table:table-cell>
          <table:table-cell table:style-name="Таблица1.B2" office:value-type="string">
            <text:p text:style-name="P40">Направлен специалисту Службы кризисной помощи </text:p>
            <text:p text:style-name="P40">Рассмотрено</text:p>
            <text:p text:style-name="P38">1<text:span text:style-name="T71">7</text:span>.0<text:span text:style-name="T71">6</text:span>.20.</text:p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row table:style-name="Таблица3.1">
          <table:table-cell table:style-name="Таблица3.A1" office:value-type="string">
            <text:p text:style-name="P75">№п/п</text:p>
          </table:table-cell>
          <table:table-cell table:style-name="Таблица3.A1" office:value-type="string">
            <text:p text:style-name="P56">Дата </text:p>
            <text:p text:style-name="P56">обращения</text:p>
          </table:table-cell>
          <table:table-cell table:style-name="Таблица3.A1" office:value-type="string">
            <text:p text:style-name="P56">Форма</text:p>
            <text:p text:style-name="P56">обращения</text:p>
          </table:table-cell>
          <table:table-cell table:style-name="Таблица3.A1" office:value-type="string">
            <text:p text:style-name="P56">Характер </text:p>
            <text:p text:style-name="P56">обращения</text:p>
            <text:p text:style-name="P56">(жалобы, предложения, вопросы, иное и т.д.</text:p>
          </table:table-cell>
          <table:table-cell table:style-name="Таблица3.A1" office:value-type="string">
            <text:p text:style-name="P56">Результат</text:p>
            <text:p text:style-name="P56">рассмотрения</text:p>
          </table:table-cell>
          <table:table-cell table:style-name="Таблица3.A1" office:value-type="string">
            <text:p text:style-name="P56">Ход</text:p>
            <text:p text:style-name="P56">рассмотрения<text:span text:style-name="T7">70</text:span></text:p>
          </table:table-cell>
        </table:table-row>
        <table:table-row>
          <table:table-cell table:style-name="Таблица3.A1" office:value-type="string">
            <text:p text:style-name="P63">70</text:p>
          </table:table-cell>
          <table:table-cell table:style-name="Таблица3.A1" office:value-type="string">
            <text:p text:style-name="P57">03.08.2020г.</text:p>
          </table:table-cell>
          <table:table-cell table:style-name="Таблица3.A1" office:value-type="string">
            <text:p text:style-name="P57">Лично </text:p>
          </table:table-cell>
          <table:table-cell table:style-name="Таблица3.A1" office:value-type="string">
            <text:p text:style-name="P57">Вопрос по подготовке граждан, желающих принять ребенка на воспитание <text:s text:c="4"/>в свою семью</text:p>
          </table:table-cell>
          <table:table-cell table:style-name="Таблица3.A1" office:value-type="string">
            <text:p text:style-name="P57">Ответ получен</text:p>
            <text:p text:style-name="P57">03.08.2020г.</text:p>
          </table:table-cell>
          <table:table-cell table:style-name="Таблица3.A1" office:value-type="string">
            <text:p text:style-name="P57">Передан специалисту службы по устройству детей в семью</text:p>
            <text:p text:style-name="P57">Рассмотрено</text:p>
            <text:p text:style-name="P57">03.08.2020г.</text:p>
          </table:table-cell>
        </table:table-row>
        <table:table-row>
          <table:table-cell table:style-name="Таблица3.A3" office:value-type="string">
            <text:p text:style-name="P63">71</text:p>
          </table:table-cell>
          <table:table-cell table:style-name="Таблица3.A3" office:value-type="string">
            <text:p text:style-name="P57">05.08.2020г.</text:p>
          </table:table-cell>
          <table:table-cell table:style-name="Таблица3.A3" office:value-type="string">
            <text:p text:style-name="P57">Лично </text:p>
          </table:table-cell>
          <table:table-cell table:style-name="Таблица3.A3" office:value-type="string">
            <text:p text:style-name="P57">Вопрос по подготовке граждан, желающих принять ребенка на воспитание <text:s text:c="4"/>в свою семью</text:p>
          </table:table-cell>
          <table:table-cell table:style-name="Таблица3.A3" office:value-type="string">
            <text:p text:style-name="P57">Ответ получен</text:p>
            <text:p text:style-name="P57">05.08.2020г.</text:p>
          </table:table-cell>
          <table:table-cell table:style-name="Таблица3.A3" office:value-type="string">
            <text:p text:style-name="P57">Передан специалисту службы по устройству детей в семью</text:p>
            <text:p text:style-name="P57">Рассмотрено</text:p>
            <text:p text:style-name="P57">05.08.2020г.</text:p>
          </table:table-cell>
        </table:table-row>
        <table:table-row>
          <table:table-cell table:style-name="Таблица3.A3" office:value-type="string">
            <text:p text:style-name="P63">72</text:p>
          </table:table-cell>
          <table:table-cell table:style-name="Таблица3.A3" office:value-type="string">
            <text:p text:style-name="P57">12.08.2020г.</text:p>
          </table:table-cell>
          <table:table-cell table:style-name="Таблица3.A3" office:value-type="string">
            <text:p text:style-name="P57">Лично </text:p>
          </table:table-cell>
          <table:table-cell table:style-name="Таблица3.A3" office:value-type="string">
            <text:p text:style-name="P57">Вопрос по подготовке граждан, желающих принять ребенка на воспитание <text:s text:c="4"/>в свою семью</text:p>
          </table:table-cell>
          <table:table-cell table:style-name="Таблица3.A3" office:value-type="string">
            <text:p text:style-name="P57">Ответ получен</text:p>
            <text:p text:style-name="P57">12.08.2020г.</text:p>
          </table:table-cell>
          <table:table-cell table:style-name="Таблица3.A3" office:value-type="string">
            <text:p text:style-name="P57">Передан специалисту службы по устройству детей в семью</text:p>
            <text:p text:style-name="P57">Рассмотрено</text:p>
            <text:p text:style-name="P57">12.08.2020г.</text:p>
          </table:table-cell>
        </table:table-row>
        <table:table-row>
          <table:table-cell table:style-name="Таблица3.A3" office:value-type="string">
            <text:p text:style-name="P63">73</text:p>
          </table:table-cell>
          <table:table-cell table:style-name="Таблица3.A3" office:value-type="string">
            <text:p text:style-name="P57">12.08.2020г.</text:p>
          </table:table-cell>
          <table:table-cell table:style-name="Таблица3.A3" office:value-type="string">
            <text:p text:style-name="P57">Лично </text:p>
          </table:table-cell>
          <table:table-cell table:style-name="Таблица3.A3" office:value-type="string">
            <text:p text:style-name="P57">Вопрос по подготовке граждан, желающих принять ребенка на <text:soft-page-break/>воспитание <text:s text:c="4"/>в свою семью</text:p>
          </table:table-cell>
          <table:table-cell table:style-name="Таблица3.A3" office:value-type="string">
            <text:p text:style-name="P57">Ответ получен</text:p>
            <text:p text:style-name="P57">12.08.2020г.</text:p>
          </table:table-cell>
          <table:table-cell table:style-name="Таблица3.A3" office:value-type="string">
            <text:p text:style-name="P57">Передан специалисту службы по устройству детей в семью</text:p>
            <text:p text:style-name="P57"><text:soft-page-break/>Рассмотрено</text:p>
            <text:p text:style-name="P57">12.08.2020г.</text:p>
          </table:table-cell>
        </table:table-row>
        <table:table-row>
          <table:table-cell table:style-name="Таблица3.A3" office:value-type="string">
            <text:p text:style-name="P63">74</text:p>
          </table:table-cell>
          <table:table-cell table:style-name="Таблица3.A3" office:value-type="string">
            <text:p text:style-name="P57">13.08.2020</text:p>
          </table:table-cell>
          <table:table-cell table:style-name="Таблица3.A3" office:value-type="string">
            <text:p text:style-name="P57">Лично</text:p>
          </table:table-cell>
          <table:table-cell table:style-name="Таблица3.A3" office:value-type="string">
            <text:p text:style-name="P57">По вопросу оказания психологической помощи</text:p>
          </table:table-cell>
          <table:table-cell table:style-name="Таблица3.A3" office:value-type="string">
            <text:p text:style-name="P57">Ответ получен</text:p>
            <text:p text:style-name="P57">13.08.2020г.</text:p>
          </table:table-cell>
          <table:table-cell table:style-name="Таблица3.A3" office:value-type="string">
            <text:p text:style-name="P57">Передан специалисту службы по устройству детей в семью</text:p>
            <text:p text:style-name="P57">Рассмотрено</text:p>
            <text:p text:style-name="P57">13.08.2020г.</text:p>
          </table:table-cell>
        </table:table-row>
        <table:table-row>
          <table:table-cell table:style-name="Таблица3.A3" office:value-type="string">
            <text:p text:style-name="P63">75</text:p>
          </table:table-cell>
          <table:table-cell table:style-name="Таблица3.A3" office:value-type="string">
            <text:p text:style-name="P57">17.08.2020г.</text:p>
          </table:table-cell>
          <table:table-cell table:style-name="Таблица3.A3" office:value-type="string">
            <text:p text:style-name="P57">Лично </text:p>
          </table:table-cell>
          <table:table-cell table:style-name="Таблица3.A3" office:value-type="string">
            <text:p text:style-name="P57">Вопрос по подготовке граждан, желающих принять ребенка на воспитание <text:s text:c="4"/>в свою семью</text:p>
          </table:table-cell>
          <table:table-cell table:style-name="Таблица3.A3" office:value-type="string">
            <text:p text:style-name="P57">Ответ получен</text:p>
            <text:p text:style-name="P57">17.08.2020г.</text:p>
          </table:table-cell>
          <table:table-cell table:style-name="Таблица3.A3" office:value-type="string">
            <text:p text:style-name="P57">Передан специалисту службы по устройству детей в семью</text:p>
            <text:p text:style-name="P57">Рассмотрено</text:p>
            <text:p text:style-name="P57">17.08.2020г.</text:p>
          </table:table-cell>
        </table:table-row>
        <table:table-row>
          <table:table-cell table:style-name="Таблица3.A3" office:value-type="string">
            <text:p text:style-name="P63">76</text:p>
          </table:table-cell>
          <table:table-cell table:style-name="Таблица3.A3" office:value-type="string">
            <text:p text:style-name="P57">18.08.2020г.</text:p>
          </table:table-cell>
          <table:table-cell table:style-name="Таблица3.A3" office:value-type="string">
            <text:p text:style-name="P57">Лично </text:p>
          </table:table-cell>
          <table:table-cell table:style-name="Таблица3.A3" office:value-type="string">
            <text:p text:style-name="P57">Вопрос по подготовке граждан, желающих принять ребенка на воспитание <text:s text:c="4"/>в свою семью</text:p>
          </table:table-cell>
          <table:table-cell table:style-name="Таблица3.A3" office:value-type="string">
            <text:p text:style-name="P57">Ответ получен</text:p>
            <text:p text:style-name="P57">18.08.2020г.</text:p>
          </table:table-cell>
          <table:table-cell table:style-name="Таблица3.A3" office:value-type="string">
            <text:p text:style-name="P57">Передан специалисту службы по устройству детей в семью</text:p>
            <text:p text:style-name="P57">Рассмотрено</text:p>
            <text:p text:style-name="P57">18.08.2020г.</text:p>
          </table:table-cell>
        </table:table-row>
        <table:table-row>
          <table:table-cell table:style-name="Таблица3.A3" office:value-type="string">
            <text:p text:style-name="P63">77</text:p>
          </table:table-cell>
          <table:table-cell table:style-name="Таблица3.A3" office:value-type="string">
            <text:p text:style-name="P57">18.08.2020г.</text:p>
          </table:table-cell>
          <table:table-cell table:style-name="Таблица3.A3" office:value-type="string">
            <text:p text:style-name="P57">Лично </text:p>
          </table:table-cell>
          <table:table-cell table:style-name="Таблица3.A3" office:value-type="string">
            <text:p text:style-name="P57">Вопрос по подготовке граждан, желающих принять ребенка на воспитание <text:s text:c="4"/>в свою семью</text:p>
          </table:table-cell>
          <table:table-cell table:style-name="Таблица3.A3" office:value-type="string">
            <text:p text:style-name="P57">Ответ получен</text:p>
            <text:p text:style-name="P57">18.08.2020г.</text:p>
          </table:table-cell>
          <table:table-cell table:style-name="Таблица3.A3" office:value-type="string">
            <text:p text:style-name="P57">Передан специалисту службы по устройству детей в семью</text:p>
            <text:p text:style-name="P57">Рассмотрено</text:p>
            <text:p text:style-name="P57">18.08.2020г.</text:p>
          </table:table-cell>
        </table:table-row>
        <table:table-row>
          <table:table-cell table:style-name="Таблица3.A3" office:value-type="string">
            <text:p text:style-name="P63">78</text:p>
          </table:table-cell>
          <table:table-cell table:style-name="Таблица3.A3" office:value-type="string">
            <text:p text:style-name="P57">19.08.2020г.</text:p>
          </table:table-cell>
          <table:table-cell table:style-name="Таблица3.A3" office:value-type="string">
            <text:p text:style-name="P57">Лично </text:p>
          </table:table-cell>
          <table:table-cell table:style-name="Таблица3.A3" office:value-type="string">
            <text:p text:style-name="P57">Вопрос по подготовке граждан, желающих принять ребенка на воспитание <text:s text:c="4"/>в свою семью</text:p>
          </table:table-cell>
          <table:table-cell table:style-name="Таблица3.A3" office:value-type="string">
            <text:p text:style-name="P57">Ответ получен</text:p>
            <text:p text:style-name="P57">19.08.2020г.</text:p>
          </table:table-cell>
          <table:table-cell table:style-name="Таблица3.A3" office:value-type="string">
            <text:p text:style-name="P57">Передан специалисту службы по устройству детей в семью</text:p>
            <text:p text:style-name="P57">Рассмотрено</text:p>
            <text:p text:style-name="P57">19.08.2020г.</text:p>
          </table:table-cell>
        </table:table-row>
        <table:table-row>
          <table:table-cell table:style-name="Таблица3.A3" office:value-type="string">
            <text:p text:style-name="P63">79</text:p>
          </table:table-cell>
          <table:table-cell table:style-name="Таблица3.A3" office:value-type="string">
            <text:p text:style-name="P57">21.08.2020г.</text:p>
          </table:table-cell>
          <table:table-cell table:style-name="Таблица3.A3" office:value-type="string">
            <text:p text:style-name="P57">Лично </text:p>
          </table:table-cell>
          <table:table-cell table:style-name="Таблица3.A3" office:value-type="string">
            <text:p text:style-name="P57">Вопрос по подготовке граждан, желающих принять ребенка на воспитание <text:s text:c="4"/>в свою семью</text:p>
          </table:table-cell>
          <table:table-cell table:style-name="Таблица3.A3" office:value-type="string">
            <text:p text:style-name="P57">Ответ получен</text:p>
            <text:p text:style-name="P57">21.08.2020г.</text:p>
          </table:table-cell>
          <table:table-cell table:style-name="Таблица3.A3" office:value-type="string">
            <text:p text:style-name="P57">Передан специалисту службы по устройству детей в семью</text:p>
            <text:p text:style-name="P57">Рассмотрено</text:p>
            <text:p text:style-name="P57">05.08.2020г.</text:p>
          </table:table-cell>
        </table:table-row>
        <table:table-row>
          <table:table-cell table:style-name="Таблица3.A3" office:value-type="string">
            <text:p text:style-name="P63">80</text:p>
          </table:table-cell>
          <table:table-cell table:style-name="Таблица3.A3" office:value-type="string">
            <text:p text:style-name="P57">26.08.2020г.</text:p>
          </table:table-cell>
          <table:table-cell table:style-name="Таблица3.A3" office:value-type="string">
            <text:p text:style-name="P57">Лично </text:p>
          </table:table-cell>
          <table:table-cell table:style-name="Таблица3.A3" office:value-type="string">
            <text:p text:style-name="P57">Вопрос по подготовке граждан, желающих принять ребенка на воспитание <text:s text:c="4"/>в свою семью</text:p>
          </table:table-cell>
          <table:table-cell table:style-name="Таблица3.A3" office:value-type="string">
            <text:p text:style-name="P57">Ответ получен</text:p>
            <text:p text:style-name="P57">26.08.2020г.</text:p>
          </table:table-cell>
          <table:table-cell table:style-name="Таблица3.A3" office:value-type="string">
            <text:p text:style-name="P57">Передан специалисту службы по устройству детей в семью</text:p>
            <text:p text:style-name="P57">Рассмотрено</text:p>
            <text:p text:style-name="P57">26.08.2020г.</text:p>
          </table:table-cell>
        </table:table-row>
      </table:table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75">№п/п</text:p>
          </table:table-cell>
          <table:table-cell table:style-name="Таблица4.A1" office:value-type="string">
            <text:p text:style-name="P56">Дата </text:p>
            <text:p text:style-name="P56">обращения</text:p>
          </table:table-cell>
          <table:table-cell table:style-name="Таблица4.A1" office:value-type="string">
            <text:p text:style-name="P56">Форма</text:p>
            <text:p text:style-name="P56">обращения</text:p>
          </table:table-cell>
          <table:table-cell table:style-name="Таблица4.A1" office:value-type="string">
            <text:p text:style-name="P56">Характер </text:p>
            <text:p text:style-name="P56">обращения</text:p>
            <text:p text:style-name="P56">(жалобы, предложения, вопросы, иное и т.д.</text:p>
          </table:table-cell>
          <table:table-cell table:style-name="Таблица4.A1" office:value-type="string">
            <text:p text:style-name="P56">Результат</text:p>
            <text:p text:style-name="P56">рассмотрения</text:p>
          </table:table-cell>
          <table:table-cell table:style-name="Таблица4.F1" office:value-type="string">
            <text:p text:style-name="P56">Ход</text:p>
            <text:p text:style-name="P56">рассмотрения</text:p>
          </table:table-cell>
        </table:table-row>
        <table:table-row>
          <table:table-cell table:style-name="Таблица4.A2" office:value-type="string">
            <text:p text:style-name="P56"><text:span text:style-name="T7">8</text:span>1</text:p>
          </table:table-cell>
          <table:table-cell table:style-name="Таблица4.A2" office:value-type="string">
            <text:p text:style-name="P57"><text:span text:style-name="T72">02</text:span>.0<text:span text:style-name="T73">9</text:span>.2020г.</text:p>
          </table:table-cell>
          <table:table-cell table:style-name="Таблица4.A2" office:value-type="string">
            <text:p text:style-name="P65">Лично </text:p>
          </table:table-cell>
          <table:table-cell table:style-name="Таблица4.A2" office:value-type="string">
            <text:p text:style-name="P57">Вопрос по подготовке граждан, желающих принять ребенка на воспитание <text:s text:c="4"/>в свою семью</text:p>
          </table:table-cell>
          <table:table-cell table:style-name="Таблица4.A2" office:value-type="string">
            <text:p text:style-name="P57">Ответ получен</text:p>
            <text:p text:style-name="P57"><text:span text:style-name="T72">02</text:span>.0<text:span text:style-name="T73">9</text:span>.2020г.</text:p>
          </table:table-cell>
          <table:table-cell table:style-name="Таблица4.F2" office:value-type="string">
            <text:p text:style-name="P57">Передан специалисту службы по устройству детей в семью</text:p>
            <text:p text:style-name="P57">Рассмотрено</text:p>
            <text:p text:style-name="P57"><text:span text:style-name="T72">02</text:span>.0<text:span text:style-name="T73">9</text:span>.2020г.</text:p>
          </table:table-cell>
        </table:table-row>
        <table:table-row>
          <table:table-cell table:style-name="Таблица4.A2" office:value-type="string">
            <text:p text:style-name="P66"><text:span text:style-name="T7">8</text:span>2</text:p>
          </table:table-cell>
          <table:table-cell table:style-name="Таблица4.A2" office:value-type="string">
            <text:p text:style-name="P57"><text:span text:style-name="T72">02</text:span>.0<text:span text:style-name="T73">9</text:span>.2020г.</text:p>
          </table:table-cell>
          <table:table-cell table:style-name="Таблица4.A2" office:value-type="string">
            <text:p text:style-name="P65">Лично </text:p>
          </table:table-cell>
          <table:table-cell table:style-name="Таблица4.A2" office:value-type="string">
            <text:p text:style-name="P57">Вопрос по подготовке граждан, желающих принять ребенка на воспитание <text:s text:c="4"/>в свою <text:soft-page-break/>семью</text:p>
          </table:table-cell>
          <table:table-cell table:style-name="Таблица4.A2" office:value-type="string">
            <text:p text:style-name="P57">Ответ получен</text:p>
            <text:p text:style-name="P57"><text:span text:style-name="T72">02</text:span>.0<text:span text:style-name="T73">9</text:span>.2020г.</text:p>
          </table:table-cell>
          <table:table-cell table:style-name="Таблица4.F2" office:value-type="string">
            <text:p text:style-name="P57">Передан специалисту службы по устройству детей в семью</text:p>
            <text:p text:style-name="P57">Рассмотрено</text:p>
            <text:p text:style-name="P57"><text:soft-page-break/><text:span text:style-name="T72">02</text:span>.0<text:span text:style-name="T73">9</text:span>.2020г.</text:p>
          </table:table-cell>
        </table:table-row>
        <table:table-row>
          <table:table-cell table:style-name="Таблица4.A2" office:value-type="string">
            <text:p text:style-name="P64"><text:span text:style-name="T7">8</text:span>3</text:p>
          </table:table-cell>
          <table:table-cell table:style-name="Таблица4.A2" office:value-type="string">
            <text:p text:style-name="P57"><text:span text:style-name="T73">09</text:span>.0<text:span text:style-name="T73">9</text:span>.2020г.</text:p>
          </table:table-cell>
          <table:table-cell table:style-name="Таблица4.A2" office:value-type="string">
            <text:p text:style-name="P65">Лично </text:p>
          </table:table-cell>
          <table:table-cell table:style-name="Таблица4.A2" office:value-type="string">
            <text:p text:style-name="P57">Вопрос по подготовке граждан, желающих принять ребенка на воспитание <text:s text:c="4"/>в свою семью</text:p>
          </table:table-cell>
          <table:table-cell table:style-name="Таблица4.A2" office:value-type="string">
            <text:p text:style-name="P57">Ответ получен</text:p>
            <text:p text:style-name="P57"><text:span text:style-name="T73">09</text:span>.0<text:span text:style-name="T73">9</text:span>.2020г.</text:p>
          </table:table-cell>
          <table:table-cell table:style-name="Таблица4.F2" office:value-type="string">
            <text:p text:style-name="P57">Передан специалисту службы по устройству детей в семью</text:p>
            <text:p text:style-name="P57">Рассмотрено</text:p>
            <text:p text:style-name="P57"><text:span text:style-name="T73">09</text:span>.0<text:span text:style-name="T73">9</text:span>.2020г.</text:p>
          </table:table-cell>
        </table:table-row>
        <table:table-row>
          <table:table-cell table:style-name="Таблица4.A2" office:value-type="string">
            <text:p text:style-name="P67"><text:span text:style-name="T7">8</text:span>4</text:p>
          </table:table-cell>
          <table:table-cell table:style-name="Таблица4.A2" office:value-type="string">
            <text:p text:style-name="P57"><text:span text:style-name="T73">09</text:span>.0<text:span text:style-name="T73">9</text:span>.2020г.</text:p>
          </table:table-cell>
          <table:table-cell table:style-name="Таблица4.A2" office:value-type="string">
            <text:p text:style-name="P65">Лично </text:p>
          </table:table-cell>
          <table:table-cell table:style-name="Таблица4.A2" office:value-type="string">
            <text:p text:style-name="P57">Вопрос по подготовке граждан, желающих принять ребенка на воспитание <text:s text:c="4"/>в свою семью</text:p>
          </table:table-cell>
          <table:table-cell table:style-name="Таблица4.A2" office:value-type="string">
            <text:p text:style-name="P57">Ответ получен</text:p>
            <text:p text:style-name="P57"><text:span text:style-name="T73">09</text:span>.0<text:span text:style-name="T73">9</text:span>.2020г.</text:p>
          </table:table-cell>
          <table:table-cell table:style-name="Таблица4.F2" office:value-type="string">
            <text:p text:style-name="P57">Передан специалисту службы по устройству детей в семью</text:p>
            <text:p text:style-name="P57">Рассмотрено</text:p>
            <text:p text:style-name="P57"><text:span text:style-name="T73">09</text:span>.0<text:span text:style-name="T73">9</text:span>.2020г.</text:p>
          </table:table-cell>
        </table:table-row>
        <table:table-row>
          <table:table-cell table:style-name="Таблица4.A2" office:value-type="string">
            <text:p text:style-name="P68"><text:span text:style-name="T7">8</text:span>5</text:p>
          </table:table-cell>
          <table:table-cell table:style-name="Таблица4.A2" office:value-type="string">
            <text:p text:style-name="P57"><text:span text:style-name="T74">14</text:span>.<text:span text:style-name="T74">1</text:span>0.2020г.</text:p>
          </table:table-cell>
          <table:table-cell table:style-name="Таблица4.A2" office:value-type="string">
            <text:p text:style-name="P70">Лично </text:p>
          </table:table-cell>
          <table:table-cell table:style-name="Таблица4.A2" office:value-type="string">
            <text:p text:style-name="P57">Вопрос по подготовке граждан, желающих принять ребенка на воспитание <text:s text:c="4"/>в свою семью</text:p>
          </table:table-cell>
          <table:table-cell table:style-name="Таблица4.A2" office:value-type="string">
            <text:p text:style-name="P57">Ответ получен</text:p>
            <text:p text:style-name="P57"><text:span text:style-name="T74">14</text:span>.<text:span text:style-name="T74">1</text:span>0.2020г.</text:p>
          </table:table-cell>
          <table:table-cell table:style-name="Таблица4.F2" office:value-type="string">
            <text:p text:style-name="P57"><text:span text:style-name="T74">Рассмотрено </text:span>специалист<text:span text:style-name="T74">ом</text:span> службы по устройству детей в семью</text:p>
            <text:p text:style-name="P57"><text:span text:style-name="T74">14</text:span>.<text:span text:style-name="T74">1</text:span>0.2020г.</text:p>
          </table:table-cell>
        </table:table-row>
        <table:table-row>
          <table:table-cell table:style-name="Таблица4.A2" office:value-type="string">
            <text:p text:style-name="P68"><text:span text:style-name="T7">8</text:span>6</text:p>
          </table:table-cell>
          <table:table-cell table:style-name="Таблица4.A2" office:value-type="string">
            <text:p text:style-name="P57"><text:span text:style-name="T74">14</text:span>.<text:span text:style-name="T74">1</text:span>0.2020г.</text:p>
          </table:table-cell>
          <table:table-cell table:style-name="Таблица4.A2" office:value-type="string">
            <text:p text:style-name="P70">Лично </text:p>
          </table:table-cell>
          <table:table-cell table:style-name="Таблица4.A2" office:value-type="string">
            <text:p text:style-name="P57">Вопрос по подготовке граждан, желающих принять ребенка на воспитание <text:s text:c="4"/>в свою семью</text:p>
          </table:table-cell>
          <table:table-cell table:style-name="Таблица4.A2" office:value-type="string">
            <text:p text:style-name="P57">Ответ получен</text:p>
            <text:p text:style-name="P57"><text:span text:style-name="T74">14</text:span>.<text:span text:style-name="T74">1</text:span>0.2020г.</text:p>
          </table:table-cell>
          <table:table-cell table:style-name="Таблица4.F2" office:value-type="string">
            <text:p text:style-name="P57"><text:span text:style-name="T74">Рассмотрено </text:span>специалист<text:span text:style-name="T74">ом</text:span> службы по устройству детей в семью</text:p>
            <text:p text:style-name="P57"><text:span text:style-name="T74">14</text:span>.<text:span text:style-name="T74">1</text:span>0.2020г.</text:p>
          </table:table-cell>
        </table:table-row>
        <table:table-row>
          <table:table-cell table:style-name="Таблица4.A2" office:value-type="string">
            <text:p text:style-name="P33"><text:span text:style-name="T7">87</text:span>.</text:p>
          </table:table-cell>
          <table:table-cell table:style-name="Таблица4.A2" office:value-type="string">
            <text:p text:style-name="P31"><text:span text:style-name="T76">02</text:span>.<text:span text:style-name="T76">1</text:span>1.<text:span text:style-name="T38">20</text:span>.</text:p>
          </table:table-cell>
          <table:table-cell table:style-name="Таблица4.A2" office:value-type="string">
            <text:p text:style-name="P18">Лично</text:p>
          </table:table-cell>
          <table:table-cell table:style-name="Таблица4.A2" office:value-type="string">
            <text:p text:style-name="P17">Вопрос об оказании психолого-педагогической помощи</text:p>
          </table:table-cell>
          <table:table-cell table:style-name="Таблица4.A2" office:value-type="string">
            <text:p text:style-name="P17">Ответ получен </text:p>
            <text:p text:style-name="P31"><text:span text:style-name="T76">02.11</text:span>.<text:span text:style-name="T38">20</text:span>.</text:p>
          </table:table-cell>
          <table:table-cell table:style-name="Таблица4.F2" office:value-type="string">
            <text:p text:style-name="P17">Направлен специалисту Службы кризисной помощи </text:p>
            <text:p text:style-name="P17">Рассмотрено</text:p>
            <text:p text:style-name="P31"><text:span text:style-name="T76">02.11</text:span>.<text:span text:style-name="T38">20</text:span>.</text:p>
          </table:table-cell>
        </table:table-row>
        <table:table-row>
          <table:table-cell table:style-name="Таблица4.A2" office:value-type="string">
            <text:p text:style-name="P34"><text:span text:style-name="T7">88</text:span>.</text:p>
          </table:table-cell>
          <table:table-cell table:style-name="Таблица4.A2" office:value-type="string">
            <text:p text:style-name="P21"><text:span text:style-name="T76">03</text:span>.<text:span text:style-name="T76">1</text:span>1.<text:span text:style-name="T38">20</text:span>.</text:p>
          </table:table-cell>
          <table:table-cell table:style-name="Таблица4.A2" office:value-type="string">
            <text:p text:style-name="P18">Лично <text:s/></text:p>
          </table:table-cell>
          <table:table-cell table:style-name="Таблица4.A2" office:value-type="string">
            <text:p text:style-name="P17">Вопрос об оказании психолого-педагогической помощи</text:p>
          </table:table-cell>
          <table:table-cell table:style-name="Таблица4.A2" office:value-type="string">
            <text:p text:style-name="P17"><text:s text:c="2"/>Ответ получен </text:p>
            <text:p text:style-name="P21"><text:span text:style-name="T38">03</text:span>.<text:span text:style-name="T76">1</text:span>1.<text:span text:style-name="T38">20</text:span>.</text:p>
          </table:table-cell>
          <table:table-cell table:style-name="Таблица4.F2" office:value-type="string">
            <text:p text:style-name="P31">Направлен специалисту Службы кризисной помощи </text:p>
            <text:p text:style-name="P17">Рассмотрено</text:p>
            <text:p text:style-name="P26">03.1120</text:p>
          </table:table-cell>
        </table:table-row>
        <table:table-row>
          <table:table-cell table:style-name="Таблица4.A2" office:value-type="string">
            <text:p text:style-name="P42"><text:span text:style-name="T7">89</text:span>.</text:p>
          </table:table-cell>
          <table:table-cell table:style-name="Таблица4.A2" office:value-type="string">
            <text:p text:style-name="P56"><text:span text:style-name="T77">05</text:span>.<text:span text:style-name="T74">11</text:span>.20г.</text:p>
          </table:table-cell>
          <table:table-cell table:style-name="Таблица4.A2" office:value-type="string">
            <text:p text:style-name="P69">Лично </text:p>
          </table:table-cell>
          <table:table-cell table:style-name="Таблица4.A2" office:value-type="string">
            <text:p text:style-name="P56">Вопрос по подготовке граждан, желающих принять ребенка на воспитание <text:s text:c="4"/>в свою семью</text:p>
          </table:table-cell>
          <table:table-cell table:style-name="Таблица4.A2" office:value-type="string">
            <text:p text:style-name="P56">Ответ получен</text:p>
            <text:p text:style-name="P56"><text:span text:style-name="T77">05</text:span>.<text:span text:style-name="T74">11</text:span>.2020г.</text:p>
          </table:table-cell>
          <table:table-cell table:style-name="Таблица4.F2" office:value-type="string">
            <text:p text:style-name="P56"><text:span text:style-name="T74"><text:s text:c="2"/></text:span><text:span text:style-name="T48">Направлен </text:span>специалист<text:span text:style-name="T48">у</text:span> службы по устройству детей в семью</text:p>
            <text:p text:style-name="P56"><text:span text:style-name="T74">Рассмотрено 05</text:span>.<text:span text:style-name="T74">11</text:span>.2020г.</text:p>
          </table:table-cell>
        </table:table-row>
        <table:table-row>
          <table:table-cell table:style-name="Таблица4.A2" office:value-type="string">
            <text:p text:style-name="P52"><text:span text:style-name="T7">90</text:span>.</text:p>
          </table:table-cell>
          <table:table-cell table:style-name="Таблица4.A2" office:value-type="string">
            <text:p text:style-name="P56"><text:span text:style-name="T77">05</text:span>.<text:span text:style-name="T74">11</text:span>.20г.</text:p>
          </table:table-cell>
          <table:table-cell table:style-name="Таблица4.A2" office:value-type="string">
            <text:p text:style-name="P69">Лично </text:p>
          </table:table-cell>
          <table:table-cell table:style-name="Таблица4.A2" office:value-type="string">
            <text:p text:style-name="P74"><text:span text:style-name="T54">Вопрос по </text:span><text:span text:style-name="T55">оказанию психологической помощи</text:span></text:p>
          </table:table-cell>
          <table:table-cell table:style-name="Таблица4.A2" office:value-type="string">
            <text:p text:style-name="P56">Ответ получен</text:p>
            <text:p text:style-name="P56"><text:span text:style-name="T77">05</text:span>.<text:span text:style-name="T74">11</text:span>.2020г.</text:p>
          </table:table-cell>
          <table:table-cell table:style-name="Таблица4.F2" office:value-type="string">
            <text:p text:style-name="P56"><text:span text:style-name="T74"><text:s/></text:span><text:span text:style-name="T48">Направлен </text:span><text:span text:style-name="T74">специалист</text:span><text:span text:style-name="T48">у</text:span><text:span text:style-name="T74"> </text:span>службы по устройству детей в семью</text:p>
            <text:p text:style-name="P56"><text:span text:style-name="T74">Рассмотрено 05</text:span>.<text:span text:style-name="T74">11</text:span>.2020г.</text:p>
          </table:table-cell>
        </table:table-row>
        <table:table-row>
          <table:table-cell table:style-name="Таблица4.A2" office:value-type="string">
            <text:p text:style-name="P52"><text:span text:style-name="T7">91</text:span>.</text:p>
          </table:table-cell>
          <table:table-cell table:style-name="Таблица4.A2" office:value-type="string">
            <text:p text:style-name="P71">10.11.20г.</text:p>
          </table:table-cell>
          <table:table-cell table:style-name="Таблица4.A2" office:value-type="string">
            <text:p text:style-name="P71">Лично</text:p>
          </table:table-cell>
          <table:table-cell table:style-name="Таблица4.A2" office:value-type="string">
            <text:p text:style-name="P56">Вопрос по подготовке граждан, желающих принять ребенка на воспитание <text:s text:c="4"/>в свою семью</text:p>
          </table:table-cell>
          <table:table-cell table:style-name="Таблица4.A2" office:value-type="string">
            <text:p text:style-name="P56">Ответ получен</text:p>
            <text:p text:style-name="P56"><text:span text:style-name="T77">10</text:span>.<text:span text:style-name="T74">11</text:span>.2020г.</text:p>
          </table:table-cell>
          <table:table-cell table:style-name="Таблица4.F2" office:value-type="string">
            <text:p text:style-name="P56"><text:span text:style-name="T48">Направлен </text:span><text:span text:style-name="T74">специалист</text:span><text:span text:style-name="T48">у </text:span>службы по устройству детей в семью</text:p>
            <text:p text:style-name="P56"><text:span text:style-name="T74">Рассмотрено </text:span><text:soft-page-break/><text:span text:style-name="T74">10</text:span>.<text:span text:style-name="T74">11</text:span>.2020г.</text:p>
          </table:table-cell>
        </table:table-row>
        <table:table-row>
          <table:table-cell table:style-name="Таблица4.A2" office:value-type="string">
            <text:p text:style-name="P14"><text:span text:style-name="T7">9</text:span>2.</text:p>
          </table:table-cell>
          <table:table-cell table:style-name="Таблица4.A2" office:value-type="string">
            <text:p text:style-name="P57"><text:span text:style-name="T78">04</text:span>.<text:span text:style-name="T74">12</text:span>.2020г.</text:p>
          </table:table-cell>
          <table:table-cell table:style-name="Таблица4.A2" office:value-type="string">
            <text:p text:style-name="P72">По телефону</text:p>
          </table:table-cell>
          <table:table-cell table:style-name="Таблица4.A2" office:value-type="string">
            <text:p text:style-name="P57">Вопрос по подготовке граждан, желающих принять ребенка на воспитание <text:s text:c="4"/>в свою семью</text:p>
          </table:table-cell>
          <table:table-cell table:style-name="Таблица4.A2" office:value-type="string">
            <text:p text:style-name="P57">Ответ получен</text:p>
            <text:p text:style-name="P57"><text:span text:style-name="T78">04</text:span>.<text:span text:style-name="T74">12</text:span>.2020г.</text:p>
          </table:table-cell>
          <table:table-cell table:style-name="Таблица4.F2" office:value-type="string">
            <text:p text:style-name="P57"><text:span text:style-name="T74">Рассмотрено </text:span>специалист<text:span text:style-name="T74">ом</text:span> службы по устройству детей в семью</text:p>
            <text:p text:style-name="P57"><text:span text:style-name="T78">04</text:span>.<text:span text:style-name="T74">12</text:span>.2020г.</text:p>
          </table:table-cell>
        </table:table-row>
        <table:table-row>
          <table:table-cell table:style-name="Таблица4.A2" office:value-type="string">
            <text:p text:style-name="P14"><text:span text:style-name="T7">9</text:span>3</text:p>
          </table:table-cell>
          <table:table-cell table:style-name="Таблица4.A2" office:value-type="string">
            <text:p text:style-name="P57"><text:span text:style-name="T78">07</text:span>.<text:span text:style-name="T74">12</text:span>.2020г.</text:p>
          </table:table-cell>
          <table:table-cell table:style-name="Таблица4.A2" office:value-type="string">
            <text:p text:style-name="P73">Лично</text:p>
          </table:table-cell>
          <table:table-cell table:style-name="Таблица4.A2" office:value-type="string">
            <text:p text:style-name="P57">Вопрос по подготовке граждан, желающих принять ребенка на воспитание <text:s text:c="4"/>в свою семью</text:p>
          </table:table-cell>
          <table:table-cell table:style-name="Таблица4.A2" office:value-type="string">
            <text:p text:style-name="P57">Ответ получен</text:p>
            <text:p text:style-name="P57"><text:span text:style-name="T78">07</text:span>.<text:span text:style-name="T74">12</text:span>.2020г.</text:p>
          </table:table-cell>
          <table:table-cell table:style-name="Таблица4.F2" office:value-type="string">
            <text:p text:style-name="P57"><text:span text:style-name="T74">Рассмотрено </text:span>специалист<text:span text:style-name="T74">ом</text:span> службы по устройству детей в семью</text:p>
            <text:p text:style-name="P57"><text:span text:style-name="T78">07</text:span>.<text:span text:style-name="T74">12</text:span>.2020г.</text:p>
          </table:table-cell>
        </table:table-row>
        <table:table-row>
          <table:table-cell table:style-name="Таблица4.A2" office:value-type="string">
            <text:p text:style-name="P14"><text:span text:style-name="T7">9</text:span>4.</text:p>
          </table:table-cell>
          <table:table-cell table:style-name="Таблица4.A2" office:value-type="string">
            <text:p text:style-name="P57">15.12.2020г.</text:p>
          </table:table-cell>
          <table:table-cell table:style-name="Таблица4.A2" office:value-type="string">
            <text:p text:style-name="P57">По телефону</text:p>
          </table:table-cell>
          <table:table-cell table:style-name="Таблица4.A2" office:value-type="string">
            <text:p text:style-name="P57">Вопрос по подготовке граждан, желающих принять ребенка на воспитание <text:s text:c="4"/>в свою семью</text:p>
          </table:table-cell>
          <table:table-cell table:style-name="Таблица4.A2" office:value-type="string">
            <text:p text:style-name="P57">Ответ получен</text:p>
            <text:p text:style-name="P57">15.12.2020г.</text:p>
          </table:table-cell>
          <table:table-cell table:style-name="Таблица4.F2" office:value-type="string">
            <text:p text:style-name="P57">Рассмотрено специалистом службы по устройству детей в семью</text:p>
            <text:p text:style-name="P57">15.12.2020г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margin-top="0cm" fo:margin-bottom="0.282cm" loext:contextual-spacing="false" fo:line-height="103%" fo:hyphenation-ladder-count="no-limit"/>
      <style:text-properties fo:font-size="11pt" style:font-size-asian="11pt" style:font-size-complex="11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0:36:46.511000000</meta:creation-date>
    <dc:date>2021-01-14T10:45:45.243000000</dc:date>
    <meta:editing-duration>PT8M59S</meta:editing-duration>
    <meta:editing-cycles>1</meta:editing-cycles>
    <meta:document-statistic meta:table-count="4" meta:image-count="0" meta:object-count="0" meta:page-count="10" meta:paragraph-count="824" meta:word-count="2129" meta:character-count="16993" meta:non-whitespace-character-count="15329"/>
    <meta:generator>LibreOffice/5.2.3.3$Windows_x86 LibreOffice_project/d54a8868f08a7b39642414cf2c8ef2f228f780cf</meta:generator>
  </office:meta>
</office:document-meta>
</file>