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3.838cm"/>
    </style:style>
    <style:style style:name="Таблица1.C" style:family="table-column">
      <style:table-column-properties style:column-width="4.572cm"/>
    </style:style>
    <style:style style:name="Таблица1.D" style:family="table-column">
      <style:table-column-properties style:column-width="3.854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style:line-height-at-least="0.423cm" fo:text-align="justify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Обычный">
      <style:text-properties fo:font-size="14pt" style:font-size-asian="14pt" style:font-size-complex="14pt" style:font-style-complex="italic" style:font-weight-complex="bold"/>
    </style:style>
    <style:style style:name="P6" style:family="paragraph" style:parent-style-name="Обычный">
      <style:paragraph-properties fo:text-align="justify" style:justify-single-word="false"/>
      <style:text-properties fo:font-size="14pt" style:font-size-asian="14pt" style:font-size-complex="14pt" style:font-style-complex="italic" style:font-weight-complex="bold"/>
    </style:style>
    <style:style style:name="P7" style:family="paragraph" style:parent-style-name="Обычный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Обычный">
      <style:paragraph-properties style:line-height-at-least="0.423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">
      <style:paragraph-properties style:line-height-at-least="0.423cm" fo:text-align="justify" style:justify-single-word="false"/>
      <style:text-properties fo:font-size="14pt" fo:font-style="italic" style:font-size-asian="14pt" style:font-style-asian="italic" style:font-size-complex="14pt" style:font-weight-complex="bold"/>
    </style:style>
    <style:style style:name="P13" style:family="paragraph" style:parent-style-name="Обычный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Обычный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Обычный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Обычный">
      <style:paragraph-properties fo:text-align="justify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7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Без_20_интервала">
      <style:paragraph-properties fo:text-align="justify" style:justify-single-word="false"/>
    </style:style>
    <style:style style:name="P19" style:family="paragraph" style:parent-style-name="Без_20_интервал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Обычный" style:master-page-name="MP0">
      <style:paragraph-properties fo:text-align="end" style:justify-single-word="false" style:page-number="auto" fo:break-before="page"/>
    </style:style>
    <style:style style:name="P21" style:family="paragraph" style:parent-style-name="Абзац_20_списка" style:list-style-name="L1">
      <style:paragraph-properties fo:text-align="justify" style:justify-single-word="false"/>
    </style:style>
    <style:style style:name="P22" style:family="paragraph" style:parent-style-name="Абзац_20_списка" style:list-style-name="L3">
      <style:paragraph-properties fo:text-align="justify" style:justify-single-word="false"/>
    </style:style>
    <style:style style:name="P23" style:family="paragraph" style:parent-style-name="Абзац_20_списка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Абзац_20_списка" style:list-style-name="L2">
      <style:paragraph-properties fo:margin-top="0cm" fo:margin-bottom="0cm" style:line-height-at-least="0.423cm" fo:text-align="justify" style:justify-single-word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language-asian="ru" style:country-asian="RU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font-size-asian="14pt" style:font-size-complex="14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тверждено:</text:p>
      <text:p text:style-name="P1">Приказом директора</text:p>
      <text:p text:style-name="P1">ТОГБУ «Центр психолого-</text:p>
      <text:p text:style-name="P1">педагогической реабилитации и коррекции»</text:p>
      <text:p text:style-name="P1"><text:s text:c="94"/>№ <text:span text:style-name="Основной_20_шрифт_20_абзаца"><text:span text:style-name="T1">138</text:span></text:span> от <text:span text:style-name="Основной_20_шрифт_20_абзаца"><text:span text:style-name="T1">«31</text:span></text:span><text:span text:style-name="Основной_20_шрифт_20_абзаца"><text:span text:style-name="T1">»</text:span></text:span> <text:span text:style-name="Основной_20_шрифт_20_абзаца"><text:span text:style-name="T1"><text:s/>августа</text:span></text:span><text:span text:style-name="Основной_20_шрифт_20_абзаца"><text:span text:style-name="T1"> </text:span></text:span>2020 г.</text:p>
      <text:p text:style-name="P2"/>
      <text:p text:style-name="P3"/>
      <text:p text:style-name="P3"/>
      <text:p text:style-name="P3"/>
      <text:p text:style-name="P15">УЧЕБНЫЙ ПЛАН</text:p>
      <text:p text:style-name="P8">ТОГБУ «Центр психолого-педагогической реабилитации и коррекции» по основной общеобразовательной программе дошкольного образования «От рождения до школы»</text:p>
      <text:p text:style-name="P8">под редакцией Н.Е.Вераксы, Т.С.Комаровой, М.А.Васильевой</text:p>
      <text:p text:style-name="P8">на 2020-2021 учебный год</text:p>
      <text:p text:style-name="P8"/>
      <text:p text:style-name="P9">Пояснительная записка</text:p>
      <text:p text:style-name="P2"><text:span text:style-name="Основной_20_шрифт_20_абзаца"><text:span text:style-name="T3"><text:s text:c="3"/>Учебный план – является локальным нормативным документом, регламентирующим общие требования к организации образовательного процесса в 2020-2021 учебном году </text:span></text:span><text:span text:style-name="Основной_20_шрифт_20_абзаца"><text:span text:style-name="T2">ТОГБУ «Цен</text:span></text:span><text:span text:style-name="Основной_20_шрифт_20_абзаца"><text:span text:style-name="T2">тр психолого-педагогической реабилитации и коррекции»» (далее по тексту Центр), устанавливающим перечень образовательных областей и объем учебного времени, отводимого на проведение непосредственно организованной образовательной деятельности. При этом данно</text:span></text:span><text:span text:style-name="Основной_20_шрифт_20_абзаца"><text:span text:style-name="T2">е распределение не является жестко регламентированным и предусматривает возможность интеграции. </text:span></text:span></text:p>
      <text:p text:style-name="P2"><text:span text:style-name="Основной_20_шрифт_20_абзаца"><text:span text:style-name="T5">Нормативной базой для составления учебного плана являются следующие документы:</text:span></text:span></text:p>
      <text:list xml:id="list3886857156549914313" text:style-name="L1">
        <text:list-item>
          <text:p text:style-name="P21"><text:span text:style-name="Основной_20_шрифт_20_абзаца"><text:span text:style-name="T8">Федеральный закон Российской Федерации от 29.12.2012 г. №273-ФЗ «Об образовании </text:span></text:span><text:span text:style-name="Основной_20_шрифт_20_абзаца"><text:span text:style-name="T8">в Российской Федерации»</text:span></text:span><text:span text:style-name="Основной_20_шрифт_20_абзаца"><text:span text:style-name="T12">;</text:span></text:span></text:p>
        </text:list-item>
        <text:list-item>
          <text:p text:style-name="P23">Постановление Главного государственного санитарного врача Российской Федерации от 09 февраля 2015 г. №8 г.Москва «Об утверждении СанПиН 2.4. 3259-15 «Санитарно эпидемиологические требования к устройству, содержанию и организации режима работы организаций для детей-сирот и детей, оставшихся без попечения родителей»;</text:p>
        </text:list-item>
        <text:list-item>
          <text:p text:style-name="P21"><text:span text:style-name="Основной_20_шрифт_20_абзаца"><text:span text:style-name="T8">Постановление Главного государственного санитарного врача Российской Федерации от 15 мая 2013 г. №26 г.Москва «Об утверждении СанПиН 2.4. 1.3049-13 «Санитарно эпидемиол</text:span></text:span><text:span text:style-name="Основной_20_шрифт_20_абзаца"><text:span text:style-name="T8">огические требования к устройству, содержанию и организации режима работы дошкольных образовательных организаций»;</text:span></text:span></text:p>
        </text:list-item>
        <text:list-item>
          <text:p text:style-name="P21"><text:span text:style-name="Основной_20_шрифт_20_абзаца"><text:span text:style-name="T8">Приказ Министерства образования и науки РФ от 17.10.2013 г. №1155 «Об утверждении федерального государственного образовательного стандарта до</text:span></text:span><text:span text:style-name="Основной_20_шрифт_20_абзаца"><text:span text:style-name="T8">школьного образования»;</text:span></text:span></text:p>
        </text:list-item>
        <text:list-item>
          <text:p text:style-name="P23"><text:soft-page-break/>Письмо Министерства образования и науки РФ от 28.02.2014г №08-249 «Комментарии к ФГОС дошкольного образования»;</text:p>
        </text:list-item>
        <text:list-item>
          <text:p text:style-name="P23">Приказ Министерства образования и науки РФ от 30.08.2013 г. «Об утверждении Порядка организации и осуществления образовательной деятельности по основным общеобразовательным программам дошкольного образования»;</text:p>
        </text:list-item>
        <text:list-item>
          <text:p text:style-name="P23">Концепция содержания непрерывного образования (дошкольное и начальное звено) (утверждено МО РФ 17.06.2003);</text:p>
        </text:list-item>
        <text:list-item>
          <text:p text:style-name="P23">Письмо Министерства образования и науки Российской Федерации от 09.08.2000г №237/23-16 «О построении преемственности в программах дошкольного образования и начальной школы»; </text:p>
        </text:list-item>
        <text:list-item>
          <text:p text:style-name="P23">Стратегия развития воспитания в РФ на 2015-2025гг. </text:p>
        </text:list-item>
      </text:list>
      <text:p text:style-name="P3">Организация воспитательно-образовательного процесса в Центре направлена на формирование общей культуры, культуры здорового образа жизни, физических, интеллектуальных, личностных, духовно-нравственных качеств, <text:s/>формирование предпосылок учебной деятельности, обеспечивающих социальную успешность, сохранение и укрепление здоровья детей дошкольного возраста.</text:p>
      <text:p text:style-name="P3">Содержание Учебного плана включает совокупность образовательных областей, которые обеспечивают разностороннее развитие детей с учетом их возрастных и индивидуальных особенностей: социально-коммуникативное развитие, познавательное развитие, речевое развитие, художественно-эстетическое развитие.</text:p>
      <text:p text:style-name="P3">Воспитательно-образовательный процесс в Центре построен в соответствии с:</text:p>
      <text:p text:style-name="P3">*принципом развивающего обучения, целью которого является развитие ребенка;</text:p>
      <text:p text:style-name="P3">*принципом научной обоснованности и практической применимости;</text:p>
      <text:p text:style-name="P3">*критерием полноты, необходимости и достаточности;</text:p>
      <text:p text:style-name="P3">*единством воспитательных, развивающих и обучающих целей и задач процесса образования детей дошкольного возраста, в процессе реализации которых формируются такие знания, умения и навыки, которые имеют непосредственное отношение к развитию детей дошкольного возраста;</text:p>
      <text:p text:style-name="P3">*принципом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;</text:p>
      <text:p text:style-name="P3">*принципом комплексно-тематического построения образовательного процесса;</text:p>
      <text:p text:style-name="P3">*реализацией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<text:soft-page-break/>проведении режимных моментов в соответствии со спецификой дошкольного образования;</text:p>
      <text:p text:style-name="P3">*принципом выбора адекватных возрасту детей форм работы. Основной формой работы с детьми дошкольного возраста и ведущим видом деятельности является игра.</text:p>
      <text:p text:style-name="P2"><text:span text:style-name="Основной_20_шрифт_20_абзаца"><text:span text:style-name="T5">Осн</text:span></text:span><text:span text:style-name="Основной_20_шрифт_20_абзаца"><text:span text:style-name="T5">овными задачами </text:span></text:span><text:span text:style-name="Основной_20_шрифт_20_абзаца"><text:span text:style-name="T2">планирования являются:</text:span></text:span></text:p>
      <text:list xml:id="list5241530913311679587" text:style-name="L2">
        <text:list-item>
          <text:p text:style-name="P24"><text:span text:style-name="Основной_20_шрифт_20_абзаца"><text:span text:style-name="T9">Реализация ФГОС дошкольного образования в условиях Центра;</text:span></text:span></text:p>
        </text:list-item>
        <text:list-item>
          <text:p text:style-name="P24"><text:span text:style-name="Основной_20_шрифт_20_абзаца"><text:span text:style-name="T9">Регулирование объема образовательной нагрузки. </text:span></text:span></text:p>
        </text:list-item>
      </text:list>
      <text:p text:style-name="P4">Количество и продолжительность непосредственно-образовательной деятельности устанавливаются в соответствии с санитарно-гигиеническими нормами и требованиями (СанПиН 2.4.1.3049-13). Продолжительность учебного года составляет 37 учебных недель. В летний период занятия не проводятся. В это время увеличивается продолжительность прогулок, а также проводятся спортивные и подвижные игры, спортивные праздники, экскурсии, сохраняется деятельность по реализации художественно-эстетического направления развития детей. </text:p>
      <text:p text:style-name="P10">Кадровое обеспечение </text:p>
      <text:p text:style-name="P4"><text:s text:c="7"/>Кризисно-реабилитационная служба Центра, созданная для осуществления образовательного процесса укомплектовано педагогическими кадрами, согласно штатному расписанию на 100%. Всего педагогов – 13 чел, из них воспитателей – 9 чел, учитель-логопед – 1 чел, педагог-психолог – 1 чел, музыкальный руководитель – 1 чел, социальный педагог- - 1 чел. </text:p>
      <text:p text:style-name="P12">Образовательный ценз:</text:p>
      <text:p text:style-name="P4">- имеют высшее образование – 6 чел;</text:p>
      <text:p text:style-name="P4">- среднее специальное – 7 чел.</text:p>
      <text:p text:style-name="P12">Стаж педагогической работы: </text:p>
      <text:p text:style-name="P4">До 5 лет – 0 чел.</text:p>
      <text:p text:style-name="P4">От 5 до 10 лет – 1 чел.</text:p>
      <text:p text:style-name="P4">От 10 до 15 лет – 0 чел.</text:p>
      <text:p text:style-name="P4">От 15 до 20 лет – 1 чел.</text:p>
      <text:p text:style-name="P4">От 20 до 25 лет – 1 чел.</text:p>
      <text:p text:style-name="P4">Свыше 25 лет – 10 чел.</text:p>
      <text:p text:style-name="P4">Из 13 педагогов – 1 квалификационную категорию имеют – 10 чел.; соответствие занимаемой должности – 2 чел., не имеет категорию – 1 чел. </text:p>
      <text:p text:style-name="P4"><text:s text:c="11"/>Педагоги Центра постоянно повышают свой профессиональный уровень. Все педагоги проходят курсы повышения квалификации в разных формах повышения квалификации (конференции, семинары, курсы повышения квалификации и т.д.) и уровнях (всероссийский, областной, городской и т.д.)</text:p>
      <text:p text:style-name="P4"><text:s text:c="9"/>Педагоги своевременно проходят процедуру аттестации с целью подтверждения соответствия занимаемой должности и повышение (или подтверждение) квалификационной категории. </text:p>
      <text:p text:style-name="P4"><text:s text:c="13"/>Квалификация педагогов, готовность к постоянному профессиональному росту позволяют ставить перед коллективом и успешно решать любые образовательные задачи. </text:p>
      <text:p text:style-name="P9"><text:soft-page-break/></text:p>
      <text:p text:style-name="P9"/>
      <text:p text:style-name="P9">Формы работы с детьми, осуществляемые в Центре:</text:p>
      <text:p text:style-name="P3">-организованная образовательная деятельность;</text:p>
      <text:p text:style-name="P3">-образовательная деятельность в ходе режимных моментов;</text:p>
      <text:p text:style-name="P3">-самостоятельная деятельность детей;</text:p>
      <text:p text:style-name="P3">-совместная (кружковая) деятельность;</text:p>
      <text:p text:style-name="P3">-взаимодействие с семьями воспитанников по реализации основной общеобразовательной программы дошкольного образования.</text:p>
      <text:p text:style-name="P3">В структуре Учебного плана выделяются 60% обязательной части и 40% части, формируемой участниками образовательного процесса.</text:p>
      <text:p text:style-name="P2"><text:span text:style-name="Основной_20_шрифт_20_абзаца"><text:span text:style-name="T6">Обязательная часть</text:span></text:span><text:span text:style-name="Основной_20_шрифт_20_абзаца"><text:span text:style-name="T2"> учебного плана</text:span></text:span><text:span text:style-name="Основной_20_шрифт_20_абзаца"><text:span text:style-name="T2"> реализует примерную основную общеобразовательную программу дошкольного образования «От рождения до школы» под редакцией Н.Е.Вераксы, Т.С.Комаровой, М.А.Васильевой. Планирование составлено в соответствии с Федеральными государственными образовательными ста</text:span></text:span><text:span text:style-name="Основной_20_шрифт_20_абзаца"><text:span text:style-name="T2">ндартами. Определены виды интеграции образовательных областей и планируемые результаты развития интегративных качеств, что позволяет педагогическому коллективу обеспечить полноценное развитие, образование и воспитание воспитанников в условиях Центра. Обяза</text:span></text:span><text:span text:style-name="Основной_20_шрифт_20_абзаца"><text:span text:style-name="T2">тельная часть состоит из федерального и регионального компонентов. В обязательной части обозначены направления развития воспитанников, которые усваиваются детьми за счет реализации соответствующих разделов общеобразовательной программы развития и воспитани</text:span></text:span><text:span text:style-name="Основной_20_шрифт_20_абзаца"><text:span text:style-name="T2">я детей в Центре.</text:span></text:span></text:p>
      <text:p text:style-name="P3">Обязательная часть реализуется через организованную образовательную деятельность, образовательную деятельность в ходе режимных моментов, самостоятельную деятельность.</text:p>
      <text:p text:style-name="P2"><text:span text:style-name="Основной_20_шрифт_20_абзаца"><text:span text:style-name="T2">В </text:span></text:span><text:span text:style-name="Основной_20_шрифт_20_абзаца"><text:span text:style-name="T6">вариативную часть</text:span></text:span><text:span text:style-name="Основной_20_шрифт_20_абзаца"><text:span text:style-name="T2"> учебного плана включены кружки, обучение в музыкаль</text:span></text:span><text:span text:style-name="Основной_20_шрифт_20_абзаца"><text:span text:style-name="T2">ной школе, <text:s/>направленные на всестороннее развитие воспитанников.</text:span></text:span></text:p>
      <text:p text:style-name="P3">В учебном плане установлено соотношение между федеральным компонентом и компонентом Центра: федеральный компонент – не менее 60%; компонент Центра – не менее 40%.</text:p>
      <text:p text:style-name="P3"/>
      <text:p text:style-name="P9">Обязательная часть Учебного плана (60%)</text:p>
      <text:p text:style-name="P9">Содержание психолого-педагогической работы с детьми в возрасте 3-7 лет в соответствии с ФГОС</text:p>
      <text:p text:style-name="P9"/>
      <text:p text:style-name="P13">Образовательная область «Социально-коммуникативное развитие»</text:p>
      <text:p text:style-name="P3">Социально-коммуникативное развитие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<text:soft-page-break/>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Учреждении; формирование позитивных установок к различным видам труда и творчества; формирование основ безопасного поведения в быту, социуме, природе.</text:p>
      <text:p text:style-name="P3">Основные направления работы:</text:p>
      <text:p text:style-name="P3">-социализация, развитие общения, нравственное воспитание;</text:p>
      <text:p text:style-name="P3">-ребенок в семье и сообществе;</text:p>
      <text:p text:style-name="P3">-самообслуживание, самостоятельность, трудовое воспитание.</text:p>
      <text:p text:style-name="P13"/>
      <text:p text:style-name="P13">Образовательная область «Познавательное развитие»</text:p>
      <text:p text:style-name="P3">Познавательное развитие предполагает развитие интересов детей, любознательности и познавательной мотивации; формирование <text:s/>познавательных действий, становление сознания; развития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/text:p>
      <text:p text:style-name="P3">Основные направления работы:</text:p>
      <text:p text:style-name="P3">-развитие познавательно-исследовательской деятельности;</text:p>
      <text:p text:style-name="P3">-приобщение к социокультурным ценностям;</text:p>
      <text:p text:style-name="P3">-формирование элементарных математических представлений;</text:p>
      <text:p text:style-name="P3">-ознакомление с миром природы.</text:p>
      <text:p text:style-name="P3"/>
      <text:p text:style-name="P13">Образовательная область «Речевое развитие»</text:p>
      <text:p text:style-name="P3">Речевое развитие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слух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p>
      <text:p text:style-name="P3">Основные направления работы:</text:p>
      <text:p text:style-name="P3">-развитие речи;</text:p>
      <text:p text:style-name="P3">-художественная литература.</text:p>
      <text:p text:style-name="P3"/>
      <text:p text:style-name="P14">Образовательная область «Художественно-эстетическое развитие»</text:p>
      <text:p text:style-name="P3">Художественно-эстетическое развитие предполагает развитие предпосылок ценностно-смыслового восприятия и понимания произведений искусства (словесного, музыкального, изобразительного); мира природы; становление <text:soft-page-break/>эстетического отношения к окружающему миру; формирование элементарных представлений о видах искусства; восприятие музыки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</text:p>
      <text:p text:style-name="P3">Основные направления работы:</text:p>
      <text:p text:style-name="P3">-приобщение к искусству;</text:p>
      <text:p text:style-name="P3">-изобразительная деятельность;</text:p>
      <text:p text:style-name="P3">-конструктивно-модельная деятельность;</text:p>
      <text:p text:style-name="P3">-музыкально-художественная деятельность.</text:p>
      <text:p text:style-name="P14"/>
      <text:p text:style-name="P14">Образовательная область «Физическое развитие»</text:p>
      <text:p text:style-name="P3">Физическое развитие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и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</text:p>
      <text:p text:style-name="P3">Основные направления работы:</text:p>
      <text:p text:style-name="P3">-формирование начальных представлений о здоровом образе жизни;</text:p>
      <text:p text:style-name="P3">-физическая культура.</text:p>
      <text:p text:style-name="P3"/>
      <text:p text:style-name="P11">Организация воспитательно-образовательного процесса</text:p>
      <text:p text:style-name="P3"><text:s text:c="5"/>Воспитательно-образовательный процесс строится с учетом контингента воспитанников, их индивидуальных и возрастных особенностей.</text:p>
      <text:p text:style-name="P3">При организации воспитательно-образовательного процесса обеспечивается единство воспитательных, развивающих и обучающих целей и задачи, при этом решаются поставленные цели и задачи, избегая перегрузки детей, на необходимом и достаточном материале, максимально приближаясь к разумному «минимуму». Построение образовательного процесса на комплексно-тематическом принципе с учетом интеграции образовательных областей дает возможность достичь этой цели.</text:p>
      <text:p text:style-name="P3"><text:s text:c="5"/></text:p>
      <text:p text:style-name="P3">Построение всего образовательного процесса вокруг одной центральной темы дает большие возможности для развития детей. Темы помогают организовывать информацию оптимальным способом. У дошкольников <text:soft-page-break/>появляются многочисленные возможности для практики, экспериментирования, развития основных навыков, понятийного мышления.</text:p>
      <text:p text:style-name="P3">Выделение основной темы периода не означает, что абсолютно вся деятельность детей должна быть посвящена этой теме. Цель введения основной темы периода – интегрировать образовательную деятельность и избежать неоправданного дробления детской деятельности по образовательным областям.</text:p>
      <text:p text:style-name="P3"><text:s text:c="8"/>Тематический принцип построения образовательного процесса позволяет органично вводить региональные и культурные компоненты, учитывать специфику Центра. Одной теме в среднем уделяется 1-2 недели. Темы отражаются в подборе материалов в группе, в центрах развития.</text:p>
      <text:p text:style-name="P3"><text:s text:c="7"/>Учебный план в процессе различных видов деятельности предусматривает развитие у детей внимания, памяти, мышления, воображения, речи, а также способов умственной деятельности (умение сравнивать, обобщать, анализировать, устанавливать причинно-следственные связи и др.), стимулирует развитие любознательности.</text:p>
      <text:p text:style-name="P11">Максимально допустимый объем недельной нагруз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Возрастная группа</text:p>
          </table:table-cell>
          <table:table-cell table:style-name="Таблица1.A1" office:value-type="string">
            <text:p text:style-name="P11">Организованная образовательная деятельность</text:p>
          </table:table-cell>
          <table:table-cell table:style-name="Таблица1.A1" office:value-type="string">
            <text:p text:style-name="P11">Продолжительность непрерывной организованной образовательной деятельности</text:p>
          </table:table-cell>
          <table:table-cell table:style-name="Таблица1.A1" office:value-type="string">
            <text:p text:style-name="P11">Максимально допустимый объем образовательной нагрузки в первой половине дня</text:p>
          </table:table-cell>
        </table:table-row>
        <table:table-row>
          <table:table-cell table:style-name="Таблица1.A1" office:value-type="string">
            <text:p text:style-name="P11">1-я младшая группа</text:p>
            <text:p text:style-name="P11">(2-3 года)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10 минут</text:p>
          </table:table-cell>
          <table:table-cell table:style-name="Таблица1.A1" office:value-type="string">
            <text:p text:style-name="P11">20 минут</text:p>
          </table:table-cell>
        </table:table-row>
        <table:table-row>
          <table:table-cell table:style-name="Таблица1.A1" office:value-type="string">
            <text:p text:style-name="P11">2-я младшая группа</text:p>
            <text:p text:style-name="P11">(3-4 года)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15 минут</text:p>
          </table:table-cell>
          <table:table-cell table:style-name="Таблица1.A1" office:value-type="string">
            <text:p text:style-name="P11">30 минут</text:p>
          </table:table-cell>
        </table:table-row>
        <table:table-row>
          <table:table-cell table:style-name="Таблица1.A1" office:value-type="string">
            <text:p text:style-name="P11">Средняя группа</text:p>
            <text:p text:style-name="P11">(4-5 лет)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20 минут</text:p>
          </table:table-cell>
          <table:table-cell table:style-name="Таблица1.A1" office:value-type="string">
            <text:p text:style-name="P11">40 минут</text:p>
          </table:table-cell>
        </table:table-row>
        <table:table-row>
          <table:table-cell table:style-name="Таблица1.A1" office:value-type="string">
            <text:p text:style-name="P11">Старшая группа</text:p>
            <text:p text:style-name="P11">(5-6 лет)</text:p>
          </table:table-cell>
          <table:table-cell table:style-name="Таблица1.A1" office:value-type="string">
            <text:p text:style-name="P11">13</text:p>
          </table:table-cell>
          <table:table-cell table:style-name="Таблица1.A1" office:value-type="string">
            <text:p text:style-name="P11">25 минут</text:p>
          </table:table-cell>
          <table:table-cell table:style-name="Таблица1.A1" office:value-type="string">
            <text:p text:style-name="P11">45 минут</text:p>
          </table:table-cell>
        </table:table-row>
        <table:table-row>
          <table:table-cell table:style-name="Таблица1.A1" office:value-type="string">
            <text:p text:style-name="P11">Подготовительная группа</text:p>
            <text:p text:style-name="P11">(6-7 лет)</text:p>
          </table:table-cell>
          <table:table-cell table:style-name="Таблица1.A1" office:value-type="string">
            <text:p text:style-name="P11">14</text:p>
          </table:table-cell>
          <table:table-cell table:style-name="Таблица1.A1" office:value-type="string">
            <text:p text:style-name="P11">30 минут</text:p>
          </table:table-cell>
          <table:table-cell table:style-name="Таблица1.A1" office:value-type="string">
            <text:p text:style-name="P11">90 минут</text:p>
          </table:table-cell>
        </table:table-row>
      </table:table>
      <text:p text:style-name="P11"/>
      <text:p text:style-name="P3"><text:s text:c="9"/>Организованная образовательная деятельность осуществляется в первую половину дня, в старшей-подготовительной группе во вторую половину дня проводится деятельность, не требующая повышенной познавательной активности.</text:p>
      <text:p text:style-name="P3"><text:s text:c="9"/>С целью переключения детей на творческую активность, для снятия физического и умственного напряжения, повышения эмоционального тонуса <text:soft-page-break/>организма в режим всех возрастных групп введено проведение ежедневных игровых пауз между организованной образовательной деятельностью длительностью не более 10 минут. Проведение физкультминуток является обязательным при организации и проведении образовательной деятельности статического характера, содержание их определяется педагогом индивидуально.</text:p>
      <text:p text:style-name="P3"/>
      <text:p text:style-name="P11"/>
      <text:p text:style-name="P11"/>
      <text:p text:style-name="P11">Часть Учебного плана, формируемая участниками образовательного процесса</text:p>
      <text:p text:style-name="P3">40% части Учебного плана, формируемой участниками образовательного процесса, представлена дополнительными развивающими <text:s/>услугами и</text:p>
      <text:p text:style-name="P3">обеспечивают всестороннее развитие личности воспитанника:</text:p>
      <text:p text:style-name="P9"/>
      <text:p text:style-name="P9"/>
      <text:p text:style-name="P8">ДОПОЛНИТЕЛЬНЫЕ НАПРАВЛЕНИЯ:</text:p>
      <text:p text:style-name="P9">Воспитательная работа в свободное <text:s/>время (занятия по интересам) </text:p>
      <text:p text:style-name="P16"/>
      <text:list xml:id="list3889417617852828485" text:style-name="L3">
        <text:list-item>
          <text:p text:style-name="P22"><text:span text:style-name="Основной_20_шрифт_20_абзаца"><text:span text:style-name="T11">Студия «Мир эмоций»</text:span></text:span><text:span text:style-name="Основной_20_шрифт_20_абзаца"><text:span text:style-name="T8"> </text:span></text:span><text:span text:style-name="Основной_20_шрифт_20_абзаца"><text:span text:style-name="T8">(старшая подготовит. <text:s/>и <text:s/>школьная группы). Педагог-психолог Чеботарева Д.О. (программа «Мир эмоций», разработчик Чеботарева Д.О.)</text:span></text:span></text:p>
        </text:list-item>
        <text:list-item>
          <text:p text:style-name="P22"><text:span text:style-name="Основной_20_шрифт_20_абзаца"><text:span text:style-name="T11">Кружок «Любознайки»</text:span></text:span><text:span text:style-name="Основной_20_шрифт_20_абзаца"><text:span text:style-name="T8"> (школьная группа). Воспитатель Курохтина С.Н. (программа «Любознайки», разработчик Курохтина С.Н.)</text:span></text:span></text:p>
        </text:list-item>
        <text:list-item>
          <text:p text:style-name="P22"><text:span text:style-name="Основной_20_шрифт_20_абзаца"><text:span text:style-name="T11">Студия </text:span></text:span><text:span text:style-name="Основной_20_шрифт_20_абзаца"><text:span text:style-name="T11">«Экологическая лаборатория» </text:span></text:span><text:span text:style-name="Основной_20_шрифт_20_абзаца"><text:span text:style-name="T8">(младшая, средняя группа) Воспитатель Стерликова С.А. (программа «Экологическое воспитание детей младшего дошкольного возраста», автор Стерликова С.А.).</text:span></text:span></text:p>
        </text:list-item>
        <text:list-item>
          <text:p text:style-name="P22"><text:span text:style-name="Основной_20_шрифт_20_абзаца"><text:span text:style-name="T11">Студия «Радуга красок» </text:span></text:span><text:span text:style-name="Основной_20_шрифт_20_абзаца"><text:span text:style-name="T8">(старшая подготовительная группа) Воспитатель Василь</text:span></text:span><text:span text:style-name="Основной_20_шрифт_20_абзаца"><text:span text:style-name="T8">ева М.П. (программа «Радуга красок», разработчик Васильева М.П.).</text:span></text:span></text:p>
        </text:list-item>
        <text:list-item>
          <text:p text:style-name="P22"><text:span text:style-name="Основной_20_шрифт_20_абзаца"><text:span text:style-name="T11">Кружок «Доброе сердце - умелые руки» </text:span></text:span><text:span text:style-name="Основной_20_шрифт_20_абзаца"><text:span text:style-name="T8">(старшая подготовительная <text:s/>и школьная группы) Воспитатель Величкина Н.В. (программа «Доброе сердце - умелые руки», разработчик Величкина Н.В.)</text:span></text:span></text:p>
        </text:list-item>
        <text:list-item>
          <text:p text:style-name="P22"><text:span text:style-name="Основной_20_шрифт_20_абзаца"><text:span text:style-name="T11">Факультати</text:span></text:span><text:span text:style-name="Основной_20_шрифт_20_абзаца"><text:span text:style-name="T11">в «Грамматика жизни» <text:s/></text:span></text:span><text:span text:style-name="Основной_20_шрифт_20_абзаца"><text:span text:style-name="T8">(школьная группа) Воспитатель Крюкова Е.В. (программа по социализации и адаптации «Грамматика жизни», разработчик Крюкова Е.В.).</text:span></text:span></text:p>
        </text:list-item>
      </text:list>
      <text:p text:style-name="P2"><text:span text:style-name="Основной_20_шрифт_20_абзаца"><text:span text:style-name="T2">Развивающие услуги также осуществляются по комплексным и парциальным программам воспитания, обучения и ра</text:span></text:span><text:span text:style-name="Основной_20_шрифт_20_абзаца"><text:span text:style-name="T2">звития детей дошкольного и младшего школьного <text:s/>возраста. (один раз в две недели) Их сочетание определяется задачами развития детей в каждой группе.</text:span></text:span><text:span text:style-name="Основной_20_шрифт_20_абзаца"><text:span text:style-name="T4"> <text:s text:c="2"/>В Учебный <text:s/>план Центра включено минимальное количество непрерывной непосредственно-</text:span></text:span><text:soft-page-break/><text:span text:style-name="Основной_20_шрифт_20_абзаца"><text:span text:style-name="T4">образовательной деятель</text:span></text:span><text:span text:style-name="Основной_20_шрифт_20_абзаца"><text:span text:style-name="T4">ности на изучение образовательных областей согласно инвариативной части регионального базисного плана и предельно допустимая нагрузка. Часы факультативных занятий, кружков входят в объем максимально допустимой нагрузки.</text:span></text:span></text:p>
      <text:p text:style-name="P3"/>
      <text:p text:style-name="P14"/>
      <text:p text:style-name="P14">Комплексные программы</text:p>
      <text:p text:style-name="P3">-Комплексная общеобразовательная программа дошкольного образования «От рождения до школы» <text:s/>под редакцией Н.Е.Веракса, Т.С.Комаровой, М.А.Васильевой.</text:p>
      <text:p text:style-name="P14"/>
      <text:p text:style-name="P14"/>
      <text:p text:style-name="P14">Парциальные программы</text:p>
      <text:p text:style-name="P14"/>
      <text:p text:style-name="P17">1. Белая К.Ю. «Формирования основ безопасности у дошкольников»,</text:p>
      <text:p text:style-name="P19"><text:s text:c="4"/>М.: Мозаика - Синтез,2019г./для занятий с детьми 2-7 лет/</text:p>
      <text:p text:style-name="P17">2. Вахрушев А.А. и др. «Здравствуй, мир!» М.:Баласс, 2019г./методические </text:p>
      <text:p text:style-name="P19"><text:s text:c="4"/>рекомендации/</text:p>
      <text:p text:style-name="P18"><text:span text:style-name="Основной_20_шрифт_20_абзаца"><text:span text:style-name="T13"><text:s/>3.</text:span></text:span><text:span text:style-name="Основной_20_шрифт_20_абзаца"><text:span text:style-name="T10"> <text:s/>Гербова В.В. Занятия по развитию речи в подготовительной <text:s text:c="3"/>группе </text:span></text:span></text:p>
      <text:p text:style-name="P18"><text:span text:style-name="Основной_20_шрифт_20_абзаца"><text:span text:style-name="T10"><text:s text:c="9"/>детского <text:s/>сада.</text:span></text:span><text:span text:style-name="Основной_20_шрифт_20_абзаца"><text:span text:style-name="T13"> М.: Мозаика- Синтез,20</text:span></text:span><text:span text:style-name="Основной_20_шрифт_20_абзаца"><text:span text:style-name="T13">19г.</text:span></text:span></text:p>
      <text:p text:style-name="P17"><text:s/>4. <text:s/>Гербова В.В. «Приобщение детей <text:s/>к художественной литературе. Для </text:p>
      <text:p text:style-name="P17"><text:s text:c="8"/>занятий с детьми 2- 7 лет». М.: Мозаика - Синтез,2019г</text:p>
      <text:p text:style-name="P17"><text:s/>5. <text:s/>Дыбина О.В. «Ознакомление <text:s/>с предметным <text:s/>и социальным окружением».</text:p>
      <text:p text:style-name="P19"><text:s text:c="4"/>М.: Мозаика - Синтез,2019г.</text:p>
      <text:p text:style-name="P17"><text:s/>6. <text:s/>Колесникова Е.В. Математика для детей , 4-5, 5-6, 6-7 лет. Методическое пособие.</text:p>
      <text:p text:style-name="P19"><text:s text:c="5"/>М.:ООО «ТЦ Сфера», 2019г.</text:p>
      <text:p text:style-name="P17"><text:s/>7. <text:s/>Куцакова Л.В. «Конструирование и ручной труд <text:s/>в детском саду. Для </text:p>
      <text:p text:style-name="P19"><text:s text:c="4"/>занятий с детьми 2- 7 лет». М.:Мозаика- Синтез,2019г</text:p>
      <text:p text:style-name="P17"><text:s/>8. <text:s text:c="2"/>Лыкова И.А. «Изобразительная деятельность в детском саду». </text:p>
      <text:p text:style-name="P19"><text:s text:c="5"/>М: «Карапуз»,2014г.</text:p>
      <text:p text:style-name="P17"><text:s/>9. <text:s text:c="2"/>Молодчая Т.В. «Составление рабочей программы педагога ДОО», </text:p>
      <text:p text:style-name="P17"><text:s text:c="10"/>/ Справочник старший воспитатель №6, 2014г./</text:p>
      <text:p text:style-name="P17"><text:s text:c="3"/>10. От рождения до школы. Примерная основная общеобразовательная </text:p>
      <text:p text:style-name="P17"><text:s text:c="10"/>программа дошкольного образования/под ред. Н.В.Вераксы, Т.С. <text:s/></text:p>
      <text:p text:style-name="P17"><text:s text:c="10"/>Комаровой, М.А. Васильевой.- М.: Мозаика- Синтез,2014г</text:p>
      <text:p text:style-name="P14"/>
      <text:p text:style-name="P2"><text:span text:style-name="Основной_20_шрифт_20_абзаца"><text:span text:style-name="T7">Коррекционные программы</text:span></text:span></text:p>
      <text:p text:style-name="P6">-«Программа коррекционного обучения и воспитания детей с общим недоразвитием речи 6-го года жизни» Т.Б.Филичева, Г.В.Чиркина- М., АПН РСФСП, 1989г</text:p>
      <text:p text:style-name="P6">- <text:s/>С.Г. Шевченко, Р.Д. Тригер, Г.М. Капустина, И.Н. Волкова «Подготовка к школе детей с задержкой психического развития» - М., Школьная пресса, 2003. </text:p>
      <text:p text:style-name="P6"><text:soft-page-break/>-«Психолого-педагогическое сопровождение детей 5-6 лет в условиях дошкольного образовательного учреждения»» И.Д.Войтова, М.А.Гуськова, С.Ю.Лифанова, А.В.Можейко, Л.Е.Фирсова.</text:p>
      <text:p text:style-name="P6">- Н.А. Коваль, Р.П.Мильтруд, А.В. Можейко «Современные подходы к реабилитации детей с задержкой психического развития», Тамбов-Москва, ТГУ им.Г.Р.Державина, 2006</text:p>
      <text:p text:style-name="P6">- И.Л.Арцишевская «Работа психолога с гиперактивными детьми в детском саду» - М., Книголюб, 2005</text:p>
      <text:p text:style-name="P6">- Н.В.Соколовская «Адаптация ребенка к условиям детского сада» - Волгоград, Учитель, 2007</text:p>
      <text:p text:style-name="P6">- Г.В.Алптатова, Е.И.Милосердова, И.Б.Шелпакова «Психолого-педагогическое сопровождение семей, воспитывающих детей с ОВЗ» - Тамбов, ООО «Принт-Сервис, 2013</text:p>
      <text:p text:style-name="P6">- <text:s/>О.Н.Истратова <text:s/>«Большая книга детского психолога от 3 до 10 лет» - Ростов н/Д., Феникс, 2010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Обычный" style:family="paragraph">
      <style:paragraph-properties fo:margin-top="0cm" fo:margin-bottom="0cm" fo:hyphenation-ladder-count="no-limit"/>
      <style:text-properties style:font-name="Times New Roman" fo:font-size="12pt" style:font-name-asian="SimSun" style:font-size-asian="12pt" style:language-asian="zh" style:country-asian="CN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hyphenation-ladder-count="no-limit" style:vertical-align="auto"/>
      <style:text-properties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SimSun" style:font-size-asian="9pt" style:language-asian="zh" style:country-asian="CN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zam</meta:initial-creator>
    <dc:creator>zam</dc:creator>
    <meta:creation-date>2016-09-15T09:17:00Z</meta:creation-date>
    <dc:date>2020-09-04T07:57:00Z</dc:date>
    <meta:print-date>2020-09-03T08:26:00Z</meta:print-date>
    <meta:editing-cycles>24</meta:editing-cycles>
    <meta:editing-duration>PT21780S</meta:editing-duration>
    <meta:document-statistic meta:table-count="1" meta:image-count="0" meta:object-count="0" meta:page-count="11" meta:paragraph-count="180" meta:word-count="2286" meta:character-count="20113"/>
    <meta:template xlink:type="simple" xlink:actuate="onRequest" xlink:title="" xlink:href="../учебный%20план%202020-2021.odt/Normal"/>
  </office:meta>
</office:document-meta>
</file>