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officeooo:rsid="00176b6c" officeooo:paragraph-rsid="0003dc05" style:font-size-asian="7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officeooo:rsid="00176b6c" officeooo:paragraph-rsid="0003dc05" style:font-size-asian="7.84999990463257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width="auto" style:text-underline-color="font-color" officeooo:rsid="00176b6c" officeooo:paragraph-rsid="0003dc05" style:font-size-asian="7.84999990463257pt" style:font-size-complex="9pt"/>
    </style:style>
    <style:style style:name="P4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11pt" officeooo:rsid="00107c47" officeooo:paragraph-rsid="0003dc05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officeooo:rsid="00107c47" officeooo:paragraph-rsid="0003dc05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officeooo:rsid="0017da5e" officeooo:paragraph-rsid="0003dc0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07c47" officeooo:paragraph-rsid="0003dc05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6pt" officeooo:rsid="0017da5e" officeooo:paragraph-rsid="0003dc05" style:font-size-asian="5.25pt" style:font-size-complex="6pt"/>
    </style:style>
    <style:style style:name="P9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6pt" officeooo:rsid="0017da5e" officeooo:paragraph-rsid="0003dc05" style:font-size-asian="5.25pt" style:font-size-complex="6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23e6d" officeooo:paragraph-rsid="0003dc05" style:font-size-asian="10.5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07c47" officeooo:paragraph-rsid="0003dc05" style:font-size-asian="10.5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rsid="00107c47" officeooo:paragraph-rsid="0003dc05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rsid="00107c47" officeooo:paragraph-rsid="000eead9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107c47" officeooo:paragraph-rsid="0003dc05" style:font-size-asian="7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123e6d" officeooo:paragraph-rsid="0003dc05" style:font-size-asian="7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1c7585" officeooo:paragraph-rsid="0003dc05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07c47" officeooo:paragraph-rsid="0003dc05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07c47" officeooo:paragraph-rsid="000eead9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c7585" officeooo:paragraph-rsid="0003dc05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88565" officeooo:paragraph-rsid="000eead9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88565" officeooo:paragraph-rsid="00128b8b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28b8b" officeooo:paragraph-rsid="00128b8b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rsid="001c7585" officeooo:paragraph-rsid="0003dc05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1a7fd2" officeooo:paragraph-rsid="0003dc05" style:font-size-asian="8.75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28b8b" officeooo:paragraph-rsid="00128b8b" style:font-size-asian="8.75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400d6" officeooo:paragraph-rsid="001400d6" style:font-size-asian="8.75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" officeooo:rsid="00107c47" officeooo:paragraph-rsid="0003dc0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3b3d"/>
    </style:style>
    <style:style style:name="T3" style:family="text">
      <style:text-properties style:text-underline-style="none"/>
    </style:style>
    <style:style style:name="T4" style:family="text">
      <style:text-properties officeooo:rsid="0017da5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88565" style:font-size-asian="11pt" style:font-size-complex="11pt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8pt" officeooo:rsid="0017da5e" style:font-size-asian="7pt" style:font-size-complex="8pt"/>
    </style:style>
    <style:style style:name="T10" style:family="text">
      <style:text-properties fo:font-size="8pt" officeooo:rsid="00188565" style:font-size-asian="7pt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a7fd2" style:font-size-asian="8.75pt" style:font-size-complex="10pt"/>
    </style:style>
    <style:style style:name="T13" style:family="text">
      <style:text-properties officeooo:rsid="00188565"/>
    </style:style>
    <style:style style:name="T14" style:family="text">
      <style:text-properties officeooo:rsid="001a7fd2"/>
    </style:style>
    <style:style style:name="T15" style:family="text">
      <style:text-properties officeooo:rsid="00123e6d"/>
    </style:style>
    <style:style style:name="T16" style:family="text">
      <style:text-properties officeooo:rsid="001c75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2</text:p>
      <text:p text:style-name="P2">Утверждено <text:s text:c="17"/></text:p>
      <text:p text:style-name="P2">приказом директора <text:s text:c="3"/></text:p>
      <text:p text:style-name="P2">№<text:span text:style-name="T1"> </text:span><text:span text:style-name="T2">62</text:span><text:span text:style-name="T1"> <text:s/></text:span><text:span text:style-name="T3">от <text:s text:c="2"/></text:span><text:span text:style-name="T1">1</text:span><text:span text:style-name="T2">2</text:span><text:span text:style-name="T1">.0</text:span><text:span text:style-name="T2">4</text:span><text:span text:style-name="T1">.201</text:span><text:span text:style-name="T2">9</text:span><text:span text:style-name="T1"> г</text:span></text:p>
      <text:p text:style-name="P3"/>
      <text:p text:style-name="P5">Директору <text:s text:c="2"/>ТОГБУ <text:s text:c="2"/>«<text:span text:style-name="T4">Центр</text:span></text:p>
      <text:p text:style-name="P6">психолого <text:s/>- педагогической</text:p>
      <text:p text:style-name="P5"><text:span text:style-name="T4">реабилитации и коррекции</text:span>»</text:p>
      <text:p text:style-name="P5">Н.А.Поповой</text:p>
      <text:p text:style-name="P5">от____________________________</text:p>
      <text:p text:style-name="P8">ФИО родителя (законного представителя) <text:s text:c="17"/></text:p>
      <text:p text:style-name="P5">_____________________________</text:p>
      <text:p text:style-name="P4"><text:span text:style-name="T4">П</text:span>аспорт___________ <text:s/>_____выдан</text:p>
      <text:p text:style-name="P9">серия, номер <text:s text:c="46"/></text:p>
      <text:p text:style-name="P5"><text:s/>_____________________________</text:p>
      <text:p text:style-name="P8">орган, выдавший документ <text:s text:c="29"/></text:p>
      <text:p text:style-name="P5">____________________________</text:p>
      <text:p text:style-name="P5">«____»______________20______г.</text:p>
      <text:p text:style-name="P5"><text:s text:c="3"/>проживающе<text:span text:style-name="T4">го(е</text:span>й<text:span text:style-name="T4">)</text:span> по адресу: <text:s text:c="6"/></text:p>
      <text:p text:style-name="P5">_____________________________</text:p>
      <text:p text:style-name="P5">_____________________________</text:p>
      <text:p text:style-name="P5">Телефон______________________</text:p>
      <text:p text:style-name="P7"><text:span text:style-name="T4">ЗАЯВЛЕНИЕ</text:span>.</text:p>
      <text:p text:style-name="P27"/>
      <text:p text:style-name="P27"><text:span text:style-name="T5">Прошу принять в «Центр» моего ребенка</text:span>__________________________________</text:p>
      <text:p text:style-name="P27"><text:span text:style-name="T7"><text:s text:c="89"/></text:span><text:span text:style-name="T9">ФИО ребенка</text:span></text:p>
      <text:p text:style-name="P12">_<text:span text:style-name="T5">_______________, «____»_______20_____ года рождения, сроком на _________________,</text:span></text:p>
      <text:p text:style-name="P18"/>
      <text:p text:style-name="P20">проживающего по адресу: _______________________________________________________</text:p>
      <text:p text:style-name="P21">______________________________________________________________________________,</text:p>
      <text:p text:style-name="P22">место рождения:________________________________________________________________</text:p>
      <text:p text:style-name="P21">______________________________________________________________________________ <text:s text:c="3"/></text:p>
      <text:p text:style-name="P18"/>
      <text:p text:style-name="P13"><text:span text:style-name="T5">в связи с тем, что_______________________</text:span>_____________________________________</text:p>
      <text:p text:style-name="P12"><text:span text:style-name="T10"><text:s text:c="5"/>Описание ситуации</text:span><text:span text:style-name="T8"> (</text:span><text:span text:style-name="T10">м</text:span><text:span text:style-name="T8">атериальное положение, <text:s/>длительное </text:span>________________________________________________________________________<text:span text:style-name="T8">лечение, место нахождения (отсутствие) другого родител</text:span><text:span text:style-name="T10">я и т.д.)</text:span><text:span text:style-name="T8"> </text:span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/>
      <text:p text:style-name="P26">Выбор языка___________________________________________________________________________</text:p>
      <text:p text:style-name="P14"/>
      <text:p text:style-name="P11"><text:span text:style-name="T6">К заявлению прилагаются документы:</text:span><text:span text:style-name="T13"> (</text:span><text:span text:style-name="T12">перечень документов, предоставленных для зачисления ребенка в Центр)</text:span></text:p>
      <text:p text:style-name="P24"><text:s text:c="173"/></text:p>
      <text:p text:style-name="P24"><text:s text:c="173"/></text:p>
      <text:p text:style-name="P24"><text:s text:c="173"/></text:p>
      <text:p text:style-name="P17">С Уставом, лицензией <text:span text:style-name="T14">на осуществление образовательной деятельности, образовательной программой, и другими документами, регламентирующими организацию и осуществление образовательной деятельности, права и обязанности воспитанников, ознакомлен</text:span>(а).</text:p>
      <text:p text:style-name="P17"><text:s text:c="30"/><text:span text:style-name="T15">Подпись_____________________</text:span></text:p>
      <text:p text:style-name="P19">Согласен(а) на обработку и передачу персональных данных в объеме, указанном в заявлении и прилагаемых документах, с целью обучения и воспитания</text:p>
      <text:p text:style-name="P23"><text:s text:c="156"/></text:p>
      <text:p text:style-name="P16"><text:span text:style-name="T1">ФИО ребенка</text:span> </text:p>
      <text:p text:style-name="P16"/>
      <text:p text:style-name="P10">___»_______201__г. <text:s text:c="2"/>______________________ <text:s text:c="3"/>___________________________</text:p>
      <text:p text:style-name="P15"><text:s text:c="71"/>(подпись) <text:s text:c="73"/>(<text:span text:style-name="T16">Ф И О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04:47.694000000</meta:creation-date>
    <dc:date>2019-11-08T10:02:19.584000000</dc:date>
    <meta:editing-duration>PT1H31M43S</meta:editing-duration>
    <meta:editing-cycles>13</meta:editing-cycles>
    <meta:generator>LibreOffice/5.2.3.3$Windows_x86 LibreOffice_project/d54a8868f08a7b39642414cf2c8ef2f228f780cf</meta:generator>
    <meta:print-date>2019-11-07T11:55:05.255000000</meta:print-date>
    <meta:document-statistic meta:table-count="0" meta:image-count="0" meta:object-count="0" meta:page-count="1" meta:paragraph-count="43" meta:word-count="152" meta:character-count="3573" meta:non-whitespace-character-count="2369"/>
  </office:meta>
</office:document-meta>
</file>