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10.001cm" fo:margin-right="0cm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751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7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Абзац_20_списка">
      <style:paragraph-properties fo:margin-left="1.386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Абзац_20_списка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екомендация <text:s/>для родителей.</text:p>
      <text:p text:style-name="P2">Похвала как наука.</text:p>
      <text:p text:style-name="P3"><text:s/>воспитатель Мукина Г.И.</text:p>
      <text:p text:style-name="P1">Как не надо хвалить детей.</text:p>
      <text:p text:style-name="P4">Как сильно действующее средство, похвала обладает свойством наркотика: ещё, ещё! Если было много, а стало меньше, возникает состояние лишения. Тот, кто хвалит ребёнка, не обязательно становится любимым. Ребёнок будет искать ситуации, где можно себя показать только с хорошей стороны, начнёт подстраиваться под мнения и оценки.</text:p>
      <text:p text:style-name="P4">Обратите внимание, как редко ругают и хвалят детей в здоровых, уравновешенных семьях. Там не выясняют отношения и не ставят отметок: там занимаются делом – жизнью.</text:p>
      <text:p text:style-name="P5">За что не надо хвалить.</text:p>
      <text:p text:style-name="P11">Не надо хвалить за то, что не достигнуто своим трудом: за красоту, силу, ловкость, здоровье, сообразительность, ум, случайную находку – это не заслуга ребёнка, а данность!</text:p>
      <text:p text:style-name="P4">И всё-таки похвала крайне необходима и важна. Похвала – витамин души.</text:p>
      <text:p text:style-name="P6">Кого и как хвалить.</text:p>
      <text:list xml:id="list1679020937079942238" text:style-name="WW8Num1">
        <text:list-item>
          <text:p text:style-name="P12">Отстающего, больного, застенчивого, неуклюжего, медлительного – если такого не поддержать поощрением, одобрением, похвалой – он может дойти до крайности, до безнадёжности.</text:p>
        </text:list-item>
        <text:list-item>
          <text:p text:style-name="P12">Здорового, талантливого, жизнерадостного, щедрого, - за превышение не средней, а своей нормы.</text:p>
        </text:list-item>
        <text:list-item>
          <text:p text:style-name="P12">Самолюбивого, с обострённым чувством самооценки. Им похвала столько же нужна, сколько и вредна. К ним нужно относиться бережно, не навязчиво.</text:p>
        </text:list-item>
      </text:list>
      <text:p text:style-name="P8"><text:span text:style-name="T1">Очень важно похвалить ребёнка с утра. Это аванс на весь трудный день. </text:span><text:span text:style-name="T2">Не забудь, родитель!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2-11-28T00:13:00</meta:creation-date>
    <dc:date>2017-11-15T10:12:50.096000000</dc:date>
    <meta:editing-cycles>2</meta:editing-cycles>
    <meta:editing-duration>PT27M24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196" meta:character-count="1368" meta:non-whitespace-character-count="1182"/>
  </office:meta>
</office:document-meta>
</file>