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СС-РЕЛИЗ</text:p>
      <text:p text:style-name="P3">25 июня 2020 года состоится онлайн-занятие для родителей детей дошкольного и младшего школьного возраста на тему: «Как помочь ребенку справиться с агрессией»</text:p>
      <text:p text:style-name="P5"/>
      <text:p text:style-name="P4"><text:tab/>Цель проведения тематического онлайн-занятия - обучение навыкам работы с агрессивным состоянием у детей, управлению своими эмоциями.</text:p>
      <text:p text:style-name="P4"><text:tab/>Ведущая занятия, педагог-психолог Митрофанова С.Н. проведет с родителями упражнения на снятие агрессии у детей, закрепление навыков позитивного реагирования на конфликтную или стрессовую ситуацию.</text:p>
      <text:p text:style-name="P6"><text:span text:style-name="T1"><text:tab/>На занятии родители получат информацию, в чате смогут получить ответы на свои вопросы по предложенной теме, раздаточный материал - буклеты «Агрессия», « Как родителям научиться контролировать негативные эмоции», «коррекция агрессивного поведения» - будет отправлен на электронную почту участников и в группу «Родители» </text:span><text:span text:style-name="T2">WhatsApp</text:span><text:span text:style-name="T1">.</text:span></text:p>
      <text:p text:style-name="P4"><text:tab/>ВЕДУЩИЕ: педагоги-психологи ТОГБУ «Центр психолого-педагогической реабилитации и коррекции» Митрофанова Светлана Николаевна, Комарова Ирина Борисовна.</text:p>
      <text:p text:style-name="P1"><text:span text:style-name="T1"><text:tab/>МЕСТО ПРОВЕДЕНИЯ: </text:span><text:span text:style-name="T2">ZOOM</text:span><text:span text:style-name="T1">- конференция - </text:span>подключиться к конференции <text:span text:style-name="T3">ZOOM</text:span></text:p>
      <text:p text:style-name="P2">https://us04web.zoom.us/j/7842436967?pwd=NUpGY0NVaHluV1ArYzlybE9zQUliZz09</text:p>
      <text:p text:style-name="P2">Идентификатор конференции: 784 243 6967</text:p>
      <text:p text:style-name="P2">Пароль: 120191</text:p>
      <text:p text:style-name="P4">Дата: 25.06.2020 в 11.00.часов</text:p>
      <text:p text:style-name="P4">КОНТАКТ: Митрофанова Светлана Николаевна, Комарова Ирина Борисовна, 48-05-76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22:17.527000000</meta:creation-date>
    <dc:date>2020-06-23T12:24:54.449000000</dc:date>
    <meta:editing-duration>PT2M40S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48" meta:character-count="1281" meta:non-whitespace-character-count="1139"/>
  </office:meta>
</office:document-meta>
</file>