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/>
    </style:style>
    <style:style style:name="P3" style:family="paragraph" style:parent-style-name="Standard">
      <style:paragraph-properties fo:margin-top="0.049cm" fo:margin-bottom="0cm" loext:contextual-spacing="false" fo:text-align="justify" style:justify-single-word="false"/>
    </style:style>
    <style:style style:name="P4" style:family="paragraph" style:parent-style-name="Обычный">
      <style:paragraph-properties fo:margin-top="0.049cm" fo:margin-bottom="0cm" loext:contextual-spacing="false"/>
      <style:text-properties fo:color="#000000"/>
    </style:style>
    <style:style style:name="P5" style:family="paragraph" style:parent-style-name="Обычный">
      <style:paragraph-properties fo:margin-top="0.049cm" fo:margin-bottom="0cm" loext:contextual-spacing="false" fo:text-align="center" style:justify-single-word="false"/>
      <style:text-properties fo:color="#000000"/>
    </style:style>
    <style:style style:name="P6" style:family="paragraph" style:parent-style-name="Обычный">
      <style:paragraph-properties fo:margin-top="0.049cm" fo:margin-bottom="0cm" loext:contextual-spacing="false" fo:text-align="end" style:justify-single-word="false"/>
      <style:text-properties fo:color="#000000"/>
    </style:style>
    <style:style style:name="P7" style:family="paragraph" style:parent-style-name="Обычный">
      <style:paragraph-properties fo:margin-top="0.049cm" fo:margin-bottom="0cm" loext:contextual-spacing="false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8" style:family="paragraph" style:parent-style-name="Обычный">
      <style:paragraph-properties fo:margin-top="0.049cm" fo:margin-bottom="0cm" loext:contextual-spacing="false" fo:text-align="center" style:justify-single-word="false"/>
    </style:style>
    <style:style style:name="P9" style:family="paragraph" style:parent-style-name="Обычный">
      <style:text-properties fo:color="#000000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Standard" style:master-page-name="MP0">
      <style:paragraph-properties fo:margin-top="0.049cm" fo:margin-bottom="0cm" loext:contextual-spacing="false" fo:text-align="center" style:justify-single-word="false" style:page-number="auto" fo:break-before="pag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55"/></text:p>
      <text:p text:style-name="P1"><text:span text:style-name="Основной_20_шрифт_20_абзаца"><text:span text:style-name="T1"><text:s text:c="97"/></text:span></text:span>Утверждено</text:p>
      <text:p text:style-name="P5"><text:s text:c="98"/>Приказом директора ТОГБУ</text:p>
      <text:p text:style-name="P6"><text:s text:c="98"/>«Центр психолого-педагогической реабилитации и коррекции»</text:p>
      <text:p text:style-name="P8"><text:span text:style-name="Основной_20_шрифт_20_абзаца"><text:span text:style-name="T1"><text:s text:c="100"/>от 02</text:span></text:span><text:span text:style-name="Основной_20_шрифт_20_абзаца"><text:span text:style-name="T2">.04.2019г. №53/1__</text:span></text:span></text:p>
      <text:p text:style-name="P8"/>
      <text:p text:style-name="P8"><text:span text:style-name="Основной_20_шрифт_20_абзаца"><text:span text:style-name="T1"><text:s text:c="117"/></text:span></text:span></text:p>
      <text:p text:style-name="P4"/>
      <text:p text:style-name="P7">ПОЛОЖЕНИЕ</text:p>
      <text:p text:style-name="P5"/>
      <text:p text:style-name="P7">О ПРОВЕДЕНИИ ВНЕУРОЧНЫХ МЕРОПРИЯТИЙ,</text:p>
      <text:p text:style-name="P7">НЕ ПРЕДУСМОТРЕННЫХ СТАНДАРТОМ ОБРАЗОВАНИЯ</text:p>
      <text:p text:style-name="P7">(ДИСКОТЕКИ, ВЕЧЕРА, СПОРТИВНЫЕ СОРЕВНОВАНИЯ И Т.П.)</text:p>
      <text:p text:style-name="P5"/>
      <text:p text:style-name="P9"/>
      <text:p text:style-name="P10"><text:span text:style-name="Основной_20_шрифт_20_абзаца"><text:span text:style-name="T1"><text:s text:c="4"/><text:tab/></text:span></text:span><text:span text:style-name="Основной_20_шрифт_20_абзаца"><text:span text:style-name="T3">1. Данное Положение призвано урегулировать возникшие вопросы, связанные с проведением внеурочных (внеклассных) мероприятий, не предусмотренных стандартом образования, включая их планирование, подготовку, проведение, оценку результатов.</text:span></text:span></text:p>
      <text:p text:style-name="P12">2. К числу внеурочных мероприятий, не предусмотренных стандартом образования, относятся: дискотеки, вечера, утренники, праздники, творческие конкурсы, спортивные соревнования, а также иные мероприятия, отнесённые к перечисленным приказом директора Центра.</text:p>
      <text:p text:style-name="P12">3. Указанные внеурочные мероприятия включаются в план мероприятий, который утверждается приказом директора по Центру.</text:p>
      <text:p text:style-name="P12">4. Общий план внеурочных мероприятий готовится заместителем директора <text:s/>с участием воспитателей групп и специалистов, обсуждается на педсовете Центра, после чего представляется директору на утверждение.</text:p>
      <text:p text:style-name="P12">5. При включении в план внеурочных мероприятий конкретного мероприятия, а также после его проведения, анализируя и оценивая это мероприятие, необходимо исходить из следующих показателей:</text:p>
      <text:p text:style-name="P13">целесообразность, определяемая:</text:p>
      <text:p text:style-name="P12">- местом в системе воспитательной работы;</text:p>
      <text:p text:style-name="P12">- соответствием поставленных задач конкретным особенностям группы;</text:p>
      <text:p text:style-name="P13">отношение воспитанников, определяемое:</text:p>
      <text:p text:style-name="P12">- степенью их участия в подготовке и проведении мероприятия;</text:p>
      <text:p text:style-name="P12">- их активностью;</text:p>
      <text:p text:style-name="P12">- самостоятельностью;</text:p>
      <text:p text:style-name="P13">качество организации мероприятия, определяемое:</text:p>
      <text:p text:style-name="P12">- нравственным и организационным уровнем;</text:p>
      <text:p text:style-name="P12">- формами и методами проведения мероприятия;</text:p>
      <text:p text:style-name="P12">- ролью педагога.</text:p>
      <text:p text:style-name="P12">6. Оценка производится на основе экспресс – опросов детей и педагогов в устной форме с краткой фиксацией результатов опросов. Оценка детей и <text:soft-page-break/>взрослых, педагогов даются реально.</text:p>
      <text:p text:style-name="P12">7. Одновременно с постановкой вопроса о включении мероприятия в общий план работы учреждения на обсуждение представляется смета расходов, включающая следующие пункты:</text:p>
      <text:p text:style-name="P12">- количество участвующих детей;</text:p>
      <text:p text:style-name="P12">- количество участвующих взрослых;</text:p>
      <text:p text:style-name="P12">- количество педагогов с указанием Ф.И.О каждого, роли в проведении мероприятия;</text:p>
      <text:p text:style-name="P12">- общая продолжительность мероприятия с указанием времени начала и окончания, даты проведения;</text:p>
      <text:p text:style-name="P12">- материальное обеспечение: костюмы, инструменты, аудио, видеотехника, канцтовары, призы для конкурсов и т.п.;</text:p>
      <text:p text:style-name="P12">8. Одновременно со сметой представляется сценарий мероприятия, утверждённый заместителем директора.</text:p>
      <text:p text:style-name="P11"/>
      <text:p text:style-name="P2"><text:s text:c="2"/></text:p>
      <text:p text:style-name="P2"/>
      <text:p text:style-name="P3"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Ольга </meta:initial-creator>
    <dc:creator>zam</dc:creator>
    <meta:creation-date>2013-10-09T09:55:00Z</meta:creation-date>
    <dc:date>2019-10-17T09:12:00Z</dc:date>
    <meta:editing-cycles>7</meta:editing-cycles>
    <meta:editing-duration>PT420S</meta:editing-duration>
    <meta:document-statistic meta:table-count="0" meta:image-count="0" meta:object-count="0" meta:page-count="2" meta:paragraph-count="36" meta:word-count="291" meta:character-count="3131" meta:non-whitespace-character-count="2197"/>
    <meta:template xlink:type="simple" xlink:actuate="onRequest" xlink:title="" xlink:href="file:///C:/Users/O/AppData/Local/Microsoft/Windows/Temporary%20Internet%20Files/Content.IE5/U0YZ5SKM/Положение%20о%20внеурочных%20мероприятиях.odt/Normal.dotm"/>
  </office:meta>
</office:document-meta>
</file>