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194in"/>
      <style:text-properties fo:color="#000000"/>
    </style:style>
    <style:style style:name="P2" style:parent-style-name="Обычный" style:family="paragraph">
      <style:paragraph-properties fo:text-align="center" fo:margin-top="0.0194in"/>
      <style:text-properties fo:color="#000000"/>
    </style:style>
    <style:style style:name="P3" style:parent-style-name="Обычный" style:family="paragraph">
      <style:paragraph-properties fo:text-align="end" fo:margin-top="0.0194in"/>
      <style:text-properties fo:color="#000000"/>
    </style:style>
    <style:style style:name="P4" style:parent-style-name="Обычный" style:family="paragraph">
      <style:paragraph-properties fo:text-align="center" fo:margin-top="0.0194in"/>
    </style:style>
    <style:style style:name="T5" style:parent-style-name="Основнойшрифтабзаца" style:family="text">
      <style:text-properties fo:color="#000000"/>
    </style:style>
    <style:style style:name="T6" style:parent-style-name="Основнойшрифтабзаца" style:family="text">
      <style:text-properties fo:color="#000000"/>
    </style:style>
    <style:style style:name="T7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9" style:parent-style-name="Обычный" style:family="paragraph">
      <style:text-properties fo:color="#000000"/>
    </style:style>
    <style:style style:name="P10" style:parent-style-name="Обычный" style:family="paragraph">
      <style:paragraph-properties fo:text-align="justify"/>
      <style:text-properties style:font-name-complex="Times New Roman" fo:color="#000000"/>
    </style:style>
    <style:style style:name="P11" style:parent-style-name="Обычный" style:family="paragraph">
      <style:paragraph-properties fo:text-align="justify"/>
      <style:text-properties style:font-name-complex="Times New Roman" fo:color="#000000"/>
    </style:style>
    <style:style style:name="P12" style:parent-style-name="Обычный" style:family="paragraph">
      <style:paragraph-properties fo:text-align="justify"/>
      <style:text-properties style:font-name-complex="Times New Roman" fo:color="#000000"/>
    </style:style>
    <style:style style:name="P13" style:parent-style-name="Обычный" style:family="paragraph">
      <style:paragraph-properties fo:text-align="center" fo:margin-top="0.0194in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15" style:parent-style-name="Обычный" style:family="paragraph">
      <style:paragraph-properties fo:text-align="center" fo:margin-top="0.0194in"/>
      <style:text-properties fo:color="#000000"/>
    </style:style>
    <style:style style:name="P16" style:parent-style-name="Обычный" style:family="paragraph">
      <style:paragraph-properties fo:text-align="center" fo:margin-top="0.0194in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8" style:parent-style-name="Обычный" style:family="paragraph">
      <style:paragraph-properties fo:text-align="center" fo:margin-top="0.0194in"/>
      <style:text-properties fo:font-weight="bold" style:font-weight-asian="bold" style:font-weight-complex="bold" fo:color="#000000" fo:font-size="13.5pt" style:font-size-asian="13.5pt" style:font-size-complex="13.5pt"/>
    </style:style>
    <style:style style:name="P19" style:parent-style-name="Обычный" style:family="paragraph">
      <style:paragraph-properties fo:text-align="center" fo:margin-top="0.0194in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Обычный" style:family="paragraph">
      <style:paragraph-properties fo:margin-top="0.0194in"/>
      <style:text-properties fo:color="#000000"/>
    </style:style>
    <style:style style:name="P22" style:parent-style-name="Обычный" style:family="paragraph">
      <style:paragraph-properties fo:text-align="center" fo:margin-top="0.0194in"/>
      <style:text-properties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3" style:parent-style-name="Обычный" style:list-style-name="WWNum15" style:family="paragraph">
      <style:paragraph-properties fo:margin-top="0.0194in" fo:margin-left="0.4923in" fo:text-indent="-0.3937in">
        <style:tab-stops/>
      </style:paragraph-properties>
      <style:text-properties style:font-weight-complex="bold" style:font-style-complex="italic" fo:color="#000000" fo:font-size="14pt" style:font-size-asian="14pt" style:font-size-complex="14pt"/>
    </style:style>
    <style:style style:name="P24" style:parent-style-name="Обычный" style:list-style-name="WWNum15" style:family="paragraph">
      <style:paragraph-properties fo:margin-top="0.0194in" fo:margin-left="0.4923in" fo:text-indent="-0.3937in">
        <style:tab-stops/>
      </style:paragraph-properties>
      <style:text-properties style:font-weight-complex="bold" style:font-style-complex="italic" fo:color="#000000" fo:font-size="14pt" style:font-size-asian="14pt" style:font-size-complex="14pt"/>
    </style:style>
    <style:style style:name="P25" style:parent-style-name="Обычный" style:list-style-name="WWNum15" style:family="paragraph">
      <style:paragraph-properties fo:margin-top="0.0194in" fo:margin-left="0.4923in" fo:text-indent="-0.3937in">
        <style:tab-stops/>
      </style:paragraph-properties>
      <style:text-properties style:font-weight-complex="bold" style:font-style-complex="italic" fo:color="#000000" fo:font-size="14pt" style:font-size-asian="14pt" style:font-size-complex="14pt"/>
    </style:style>
    <style:style style:name="P26" style:parent-style-name="Обычный" style:list-style-name="WWNum15" style:family="paragraph">
      <style:paragraph-properties fo:margin-top="0.0194in" fo:margin-left="0.4923in" fo:text-indent="-0.3937in">
        <style:tab-stops/>
      </style:paragraph-properties>
      <style:text-properties style:font-weight-complex="bold" style:font-style-complex="italic" fo:color="#000000" fo:font-size="14pt" style:font-size-asian="14pt" style:font-size-complex="14pt"/>
    </style:style>
    <style:style style:name="P27" style:parent-style-name="Обычный" style:list-style-name="WWNum15" style:family="paragraph">
      <style:paragraph-properties fo:margin-top="0.0194in" fo:margin-left="0.4923in" fo:text-indent="-0.3937in">
        <style:tab-stops/>
      </style:paragraph-properties>
      <style:text-properties style:font-weight-complex="bold" style:font-style-complex="italic" fo:color="#000000" fo:font-size="14pt" style:font-size-asian="14pt" style:font-size-complex="14pt"/>
    </style:style>
    <style:style style:name="P28" style:parent-style-name="Обычный" style:list-style-name="WWNum15" style:family="paragraph">
      <style:paragraph-properties fo:margin-top="0.0194in" fo:margin-left="0.4923in" fo:text-indent="-0.3937in">
        <style:tab-stops/>
      </style:paragraph-properties>
      <style:text-properties style:font-weight-complex="bold" style:font-style-complex="italic" fo:color="#000000" fo:font-size="14pt" style:font-size-asian="14pt" style:font-size-complex="14pt"/>
    </style:style>
    <style:style style:name="P29" style:parent-style-name="Обычный" style:list-style-name="WWNum15" style:family="paragraph">
      <style:paragraph-properties fo:margin-top="0.0194in" fo:margin-left="0.4923in" fo:text-indent="-0.3937in">
        <style:tab-stops/>
      </style:paragraph-properties>
      <style:text-properties style:font-weight-complex="bold" style:font-style-complex="italic" fo:color="#000000" fo:font-size="14pt" style:font-size-asian="14pt" style:font-size-complex="14pt"/>
    </style:style>
    <style:style style:name="P30" style:parent-style-name="Обычный" style:list-style-name="WWNum15" style:family="paragraph">
      <style:paragraph-properties fo:margin-top="0.0194in" fo:margin-left="0.4923in" fo:text-indent="-0.3937in">
        <style:tab-stops/>
      </style:paragraph-properties>
      <style:text-properties style:font-weight-complex="bold" style:font-style-complex="italic" fo:color="#000000" fo:font-size="14pt" style:font-size-asian="14pt" style:font-size-complex="14pt"/>
    </style:style>
    <style:style style:name="P31" style:parent-style-name="Обычный" style:list-style-name="WWNum15" style:family="paragraph">
      <style:paragraph-properties fo:margin-top="0.0194in" fo:margin-left="0.4923in" fo:text-indent="-0.3937in">
        <style:tab-stops/>
      </style:paragraph-properties>
      <style:text-properties style:font-weight-complex="bold" style:font-style-complex="italic" fo:color="#000000" fo:font-size="14pt" style:font-size-asian="14pt" style:font-size-complex="14pt"/>
    </style:style>
    <style:style style:name="P32" style:parent-style-name="Обычный" style:family="paragraph">
      <style:paragraph-properties fo:margin-top="0.0194in"/>
      <style:text-properties fo:color="#000000"/>
    </style:style>
    <style:style style:name="P33" style:parent-style-name="Обычный" style:family="paragraph">
      <style:paragraph-properties fo:text-align="center" fo:margin-top="0.0194in"/>
      <style:text-properties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paragraph-properties fo:margin-top="0.0194in" fo:margin-left="0.752in" fo:text-indent="-0.5in">
        <style:tab-stops/>
      </style:paragraph-properties>
      <style:text-properties style:font-weight-complex="bold" style:font-style-complex="italic" fo:color="#000000" fo:font-size="14pt" style:font-size-asian="14pt" style:font-size-complex="14pt"/>
    </style:style>
    <style:style style:name="P35" style:parent-style-name="Обычный" style:family="paragraph">
      <style:paragraph-properties fo:margin-top="0.0194in" fo:margin-left="0.752in" fo:text-indent="-0.752in">
        <style:tab-stops/>
      </style:paragraph-properties>
      <style:text-properties style:font-weight-complex="bold" style:font-style-complex="italic" fo:color="#000000" fo:font-size="14pt" style:font-size-asian="14pt" style:font-size-complex="14pt"/>
    </style:style>
    <style:style style:name="P36" style:parent-style-name="Обычный" style:family="paragraph">
      <style:paragraph-properties fo:margin-top="0.0194in" fo:margin-left="0.752in" fo:text-indent="-0.752in">
        <style:tab-stops/>
      </style:paragraph-properties>
      <style:text-properties style:font-weight-complex="bold" style:font-style-complex="italic" fo:color="#000000" fo:font-size="14pt" style:font-size-asian="14pt" style:font-size-complex="14pt"/>
    </style:style>
    <style:style style:name="P37" style:parent-style-name="Обычный" style:family="paragraph">
      <style:paragraph-properties fo:margin-top="0.0194in" fo:margin-left="0.752in" fo:text-indent="-0.752in">
        <style:tab-stops/>
      </style:paragraph-properties>
      <style:text-properties style:font-weight-complex="bold" style:font-style-complex="italic" fo:color="#000000" fo:font-size="14pt" style:font-size-asian="14pt" style:font-size-complex="14pt"/>
    </style:style>
    <style:style style:name="P38" style:parent-style-name="Обычный" style:family="paragraph">
      <style:paragraph-properties fo:text-align="center" fo:margin-top="0.0194in"/>
      <style:text-properties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9" style:parent-style-name="Обычный" style:family="paragraph">
      <style:paragraph-properties fo:margin-top="0.0194in"/>
      <style:text-properties style:font-weight-complex="bold" style:font-style-complex="italic" fo:color="#000000" fo:font-size="14pt" style:font-size-asian="14pt" style:font-size-complex="14pt"/>
    </style:style>
    <style:style style:name="P40" style:parent-style-name="Обычный" style:family="paragraph">
      <style:paragraph-properties fo:margin-left="0.6263in" fo:text-indent="-0.6263in">
        <style:tab-stops/>
      </style:paragraph-properties>
      <style:text-properties style:font-weight-complex="bold" style:font-style-complex="italic" fo:color="#000000" fo:font-size="14pt" style:font-size-asian="14pt" style:font-size-complex="14pt"/>
    </style:style>
    <style:style style:name="P41" style:parent-style-name="Обычный" style:family="paragraph">
      <style:paragraph-properties fo:margin-left="0.6263in" fo:text-indent="-0.6263in">
        <style:tab-stops/>
      </style:paragraph-properties>
      <style:text-properties style:font-weight-complex="bold" style:font-style-complex="italic" fo:color="#000000" fo:font-size="14pt" style:font-size-asian="14pt" style:font-size-complex="14pt"/>
    </style:style>
    <style:style style:name="P42" style:parent-style-name="Обычный" style:family="paragraph">
      <style:paragraph-properties fo:margin-left="0.6263in" fo:text-indent="-0.6263in">
        <style:tab-stops/>
      </style:paragraph-properties>
      <style:text-properties style:font-weight-complex="bold" style:font-style-complex="italic" fo:color="#000000" fo:font-size="14pt" style:font-size-asian="14pt" style:font-size-complex="14pt"/>
    </style:style>
    <style:style style:name="P43" style:parent-style-name="Обычный" style:family="paragraph">
      <style:paragraph-properties fo:margin-left="0.6263in" fo:text-indent="-0.6263in">
        <style:tab-stops/>
      </style:paragraph-properties>
      <style:text-properties style:font-weight-complex="bold" style:font-style-complex="italic" fo:color="#000000" fo:font-size="14pt" style:font-size-asian="14pt" style:font-size-complex="14pt"/>
    </style:style>
    <style:style style:name="P44" style:parent-style-name="Обычный" style:family="paragraph">
      <style:paragraph-properties fo:margin-left="0.6263in" fo:text-indent="-0.6263in">
        <style:tab-stops/>
      </style:paragraph-properties>
      <style:text-properties style:font-weight-complex="bold" style:font-style-complex="italic" fo:color="#000000" fo:font-size="14pt" style:font-size-asian="14pt" style:font-size-complex="14pt"/>
    </style:style>
    <style:style style:name="P45" style:parent-style-name="Обычный" style:family="paragraph">
      <style:paragraph-properties fo:margin-left="0.6263in" fo:text-indent="-0.6263in">
        <style:tab-stops/>
      </style:paragraph-properties>
      <style:text-properties style:font-weight-complex="bold" style:font-style-complex="italic" fo:color="#000000" fo:font-size="14pt" style:font-size-asian="14pt" style:font-size-complex="14pt"/>
    </style:style>
    <style:style style:name="P46" style:parent-style-name="Обычный" style:family="paragraph">
      <style:paragraph-properties fo:margin-left="0.6263in" fo:text-indent="-0.6263in">
        <style:tab-stops/>
      </style:paragraph-properties>
      <style:text-properties style:font-weight-complex="bold" style:font-style-complex="italic" fo:color="#000000" fo:font-size="14pt" style:font-size-asian="14pt" style:font-size-complex="14pt"/>
    </style:style>
    <style:style style:name="P47" style:parent-style-name="Обычный" style:family="paragraph">
      <style:paragraph-properties fo:text-align="center" fo:margin-top="0.0194in" fo:margin-left="0.6263in" fo:text-indent="-0.6263in">
        <style:tab-stops/>
      </style:paragraph-properties>
      <style:text-properties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8" style:parent-style-name="Обычный" style:family="paragraph">
      <style:paragraph-properties fo:margin-top="0.0194in" fo:margin-left="0.6263in" fo:text-indent="-0.6263in">
        <style:tab-stops/>
      </style:paragraph-properties>
      <style:text-properties style:font-weight-complex="bold" style:font-style-complex="italic" fo:color="#000000" fo:font-size="13.5pt" style:font-size-asian="13.5pt" style:font-size-complex="13.5pt"/>
    </style:style>
    <style:style style:name="P49" style:parent-style-name="Обычный" style:family="paragraph">
      <style:paragraph-properties fo:margin-top="0.0194in" fo:margin-left="0.6263in" fo:text-indent="-0.6263in">
        <style:tab-stops/>
      </style:paragraph-properties>
      <style:text-properties style:font-weight-complex="bold" style:font-style-complex="italic" fo:color="#000000" fo:font-size="13.5pt" style:font-size-asian="13.5pt" style:font-size-complex="13.5pt"/>
    </style:style>
    <style:style style:name="P50" style:parent-style-name="Обычный" style:family="paragraph">
      <style:paragraph-properties fo:margin-top="0.0194in" fo:margin-left="0.6263in" fo:text-indent="-0.6263in">
        <style:tab-stops/>
      </style:paragraph-properties>
      <style:text-properties style:font-weight-complex="bold" style:font-style-complex="italic" fo:color="#000000" fo:font-size="13.5pt" style:font-size-asian="13.5pt" style:font-size-complex="13.5pt"/>
    </style:style>
    <style:style style:name="P51" style:parent-style-name="Обычный" style:family="paragraph">
      <style:paragraph-properties fo:margin-top="0.0194in" fo:margin-left="0.5in" fo:text-indent="-0.5in">
        <style:tab-stops/>
      </style:paragraph-properties>
      <style:text-properties style:font-weight-complex="bold" style:font-style-complex="italic" fo:color="#000000" fo:font-size="13.5pt" style:font-size-asian="13.5pt" style:font-size-complex="13.5pt"/>
    </style:style>
    <style:style style:name="P52" style:parent-style-name="Обычный" style:family="paragraph">
      <style:paragraph-properties fo:margin-top="0.0194in" fo:margin-left="0.5in" fo:text-indent="-0.5in">
        <style:tab-stops/>
      </style:paragraph-properties>
      <style:text-properties style:font-weight-complex="bold" style:font-style-complex="italic" fo:color="#000000" fo:font-size="13.5pt" style:font-size-asian="13.5pt" style:font-size-complex="13.5pt"/>
    </style:style>
    <style:style style:name="P53" style:parent-style-name="Обычный" style:family="paragraph">
      <style:paragraph-properties fo:margin-top="0.0194in" fo:margin-left="0.6263in" fo:text-indent="-0.6263in">
        <style:tab-stops/>
      </style:paragraph-properties>
      <style:text-properties style:font-weight-complex="bold" style:font-style-complex="italic" fo:color="#000000" fo:font-size="13.5pt" style:font-size-asian="13.5pt" style:font-size-complex="13.5pt"/>
    </style:style>
    <style:style style:name="P54" style:parent-style-name="Обычный" style:family="paragraph">
      <style:paragraph-properties fo:text-align="center" fo:margin-top="0.0194in"/>
      <style:text-properties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paragraph-properties fo:margin-top="0.0194in" fo:margin-left="0.5in" fo:text-indent="-0.5in">
        <style:tab-stops/>
      </style:paragraph-properties>
      <style:text-properties style:font-weight-complex="bold" style:font-style-complex="italic" fo:color="#000000" fo:font-size="13.5pt" style:font-size-asian="13.5pt" style:font-size-complex="13.5pt"/>
    </style:style>
    <style:style style:name="P56" style:parent-style-name="Обычный" style:family="paragraph">
      <style:paragraph-properties fo:margin-top="0.0194in" fo:margin-left="0.5in" fo:text-indent="-0.5in">
        <style:tab-stops/>
      </style:paragraph-properties>
      <style:text-properties style:font-weight-complex="bold" style:font-style-complex="italic" fo:color="#000000" fo:font-size="13.5pt" style:font-size-asian="13.5pt" style:font-size-complex="13.5pt"/>
    </style:style>
    <style:style style:name="P57" style:parent-style-name="Обычный" style:family="paragraph">
      <style:paragraph-properties fo:margin-top="0.0194in" fo:margin-left="0.5in" fo:text-indent="-0.5in">
        <style:tab-stops/>
      </style:paragraph-properties>
      <style:text-properties style:font-weight-complex="bold" style:font-style-complex="italic" fo:color="#000000" fo:font-size="13.5pt" style:font-size-asian="13.5pt" style:font-size-complex="13.5pt"/>
    </style:style>
    <style:style style:name="P58" style:parent-style-name="Обычный" style:family="paragraph">
      <style:paragraph-properties fo:margin-top="0.0194in" fo:margin-left="0.5in" fo:text-indent="-0.5in">
        <style:tab-stops/>
      </style:paragraph-properties>
      <style:text-properties style:font-weight-complex="bold" style:font-style-complex="italic" fo:color="#000000" fo:font-size="13.5pt" style:font-size-asian="13.5pt" style:font-size-complex="13.5pt"/>
    </style:style>
    <style:style style:name="P59" style:parent-style-name="Обычный" style:family="paragraph">
      <style:paragraph-properties fo:margin-top="0.0194in"/>
      <style:text-properties fo:color="#000000"/>
    </style:style>
    <style:style style:name="P60" style:parent-style-name="Обычный" style:family="paragraph">
      <style:paragraph-properties fo:text-align="center" fo:margin-top="0.0194in"/>
      <style:text-properties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1" style:parent-style-name="Обычный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62" style:parent-style-name="Обычный" style:family="paragraph">
      <style:paragraph-properties fo:margin-top="0.0194in"/>
      <style:text-properties fo:color="#000000"/>
    </style:style>
    <style:style style:name="P63" style:parent-style-name="Обычный" style:list-style-name="WWNum2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64" style:parent-style-name="Обычный" style:list-style-name="WWNum2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65" style:parent-style-name="Обычный" style:list-style-name="WWNum2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66" style:parent-style-name="Обычный" style:list-style-name="WWNum2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67" style:parent-style-name="Обычный" style:list-style-name="WWNum2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68" style:parent-style-name="Обычный" style:list-style-name="WWNum2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69" style:parent-style-name="Обычный" style:list-style-name="WWNum2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70" style:parent-style-name="Обычный" style:list-style-name="WWNum2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71" style:parent-style-name="Обычный" style:list-style-name="WWNum2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72" style:parent-style-name="Обычный" style:list-style-name="WWNum2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73" style:parent-style-name="Обычный" style:list-style-name="WWNum2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74" style:parent-style-name="Обычный" style:list-style-name="WWNum2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75" style:parent-style-name="Обычный" style:list-style-name="WWNum2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76" style:parent-style-name="Обычный" style:list-style-name="WWNum2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77" style:parent-style-name="Обычный" style:list-style-name="WWNum2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78" style:parent-style-name="Обычный" style:list-style-name="WWNum2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79" style:parent-style-name="Обычный" style:list-style-name="WWNum2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80" style:parent-style-name="Обычный" style:list-style-name="WWNum2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81" style:parent-style-name="Обычный" style:list-style-name="WWNum2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82" style:parent-style-name="Обычный" style:list-style-name="WWNum2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83" style:parent-style-name="Обычный" style:list-style-name="WWNum2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84" style:parent-style-name="Обычный" style:family="paragraph">
      <style:paragraph-properties fo:text-align="center" fo:margin-top="0.0194in"/>
      <style:text-properties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5" style:parent-style-name="Обычный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86" style:parent-style-name="Обычный" style:list-style-name="WWNum12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87" style:parent-style-name="Обычный" style:list-style-name="WWNum12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88" style:parent-style-name="Обычный" style:list-style-name="WWNum12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89" style:parent-style-name="Обычный" style:list-style-name="WWNum12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90" style:parent-style-name="Обычный" style:list-style-name="WWNum12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91" style:parent-style-name="Обычный" style:list-style-name="WWNum12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92" style:parent-style-name="Обычный" style:family="paragraph">
      <style:paragraph-properties fo:text-align="center" fo:margin-top="0.0194in"/>
      <style:text-properties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93" style:parent-style-name="Обычный" style:family="paragraph">
      <style:paragraph-properties fo:margin-top="0.0194in"/>
      <style:text-properties style:font-weight-complex="bold" style:font-style-complex="italic" fo:color="#000000" fo:font-size="13.5pt" style:font-size-asian="13.5pt" style:font-size-complex="13.5pt"/>
    </style:style>
    <style:style style:name="P94" style:parent-style-name="Обычный" style:family="paragraph">
      <style:paragraph-properties fo:margin-top="0.0194in"/>
      <style:text-properties fo:color="#000000"/>
    </style:style>
    <style:style style:name="P95" style:parent-style-name="Обычный" style:family="paragraph">
      <style:paragraph-properties fo:text-align="justify" fo:text-indent="0.4923in"/>
      <style:text-properties style:font-name-complex="Times New Roman" fo:color="#000000"/>
    </style:style>
    <style:style style:name="P96" style:parent-style-name="Обычный" style:family="paragraph">
      <style:paragraph-properties fo:text-align="justify" fo:text-indent="0.4923in"/>
      <style:text-properties style:font-name-complex="Times New Roman" fo:color="#000000"/>
    </style:style>
    <style:style style:name="P97" style:parent-style-name="Standard" style:family="paragraph">
      <style:paragraph-properties fo:text-align="center" fo:margin-top="0.0194in"/>
      <style:text-properties style:font-name-complex="Times New Roman" fo:color="#000000"/>
    </style:style>
    <style:style style:name="P98" style:parent-style-name="Standard" style:family="paragraph">
      <style:paragraph-properties fo:text-align="center" fo:margin-top="0.0194in"/>
      <style:text-properties fo:color="#000000"/>
    </style:style>
    <style:style style:name="P99" style:parent-style-name="Standard" style:family="paragraph">
      <style:paragraph-properties fo:text-align="center" fo:margin-top="0.0194in"/>
      <style:text-properties fo:color="#000000"/>
    </style:style>
    <style:style style:name="P100" style:parent-style-name="Standard" style:family="paragraph">
      <style:paragraph-properties fo:text-align="center" fo:margin-top="0.0194in"/>
      <style:text-properties fo:color="#000000"/>
    </style:style>
    <style:style style:name="P101" style:parent-style-name="Standard" style:family="paragraph">
      <style:paragraph-properties fo:text-align="center" fo:margin-top="0.0194in"/>
      <style:text-properties fo:color="#000000"/>
    </style:style>
    <style:style style:name="P102" style:parent-style-name="Standard" style:family="paragraph">
      <style:paragraph-properties fo:text-align="center" fo:margin-top="0.0194in"/>
      <style:text-properties fo:color="#000000"/>
    </style:style>
  </office:automatic-styles>
  <office:body>
    <office:text text:use-soft-page-breaks="true">
      <text:p text:style-name="P1"><text:s text:c="83"/><text:s text:c="7"/><text:s/>Утверждено</text:p>
      <text:p text:style-name="P2"><text:s text:c="64"/><text:s text:c="34"/>Приказом директора <text:s text:c="3"/>ТОГБУ</text:p>
      <text:p text:style-name="P3"><text:s text:c="96"/>«Центр психолого-педагогической реабилитации и коррекции»</text:p>
      <text:p text:style-name="P4"><text:span text:style-name="T5"><text:s text:c="40"/></text:span><text:span text:style-name="T6"><text:s text:c="65"/>от<text:s/></text:span><text:span text:style-name="T7">02.04.2019 г. <text:s text:c="2"/>№53/1</text:span><text:span text:style-name="T8">__</text:span></text:p>
      <text:p text:style-name="P9"><text:s text:c="108"/></text:p>
      <text:p text:style-name="P10"/>
      <text:p text:style-name="P11"/>
      <text:p text:style-name="P12"/>
      <text:p text:style-name="P13"><text:span text:style-name="T14">ПОЛОЖЕНИЕ</text:span></text:p>
      <text:p text:style-name="P15"/>
      <text:p text:style-name="P16"><text:span text:style-name="T17">«О МЕТОДИЧЕСКОМ ОБЪЕДИНЕНИИ <text:s/></text:span></text:p>
      <text:p text:style-name="P18">ПЕДАГОГОВ<text:s/>КРИЗИСНО - РЕАБИЛИТАЦИОННОЙ СЛУЖБЫ<text:s/></text:p>
      <text:p text:style-name="P19"><text:span text:style-name="T20">ТОГБУ «Центр психолого-педагогической реабилитации и коррекции».</text:span></text:p>
      <text:p text:style-name="P21"/>
      <text:p text:style-name="P22">1. ОБЩИЕ ПОЛОЖЕНИЯ.</text:p>
      <text:list text:style-name="WWNum15" text:continue-numbering="true">
        <text:list-item>
          <text:list>
            <text:list-item>
              <text:p text:style-name="P23">Методическое объединение является основным структурным<text:s/>подразделением методической службы Центра, осуществляющим проведение учебно – воспитательной, методической и внеклассной работы по одному направлению или нескольким родственным предметам.</text:p>
            </text:list-item>
            <text:list-item>
              <text:p text:style-name="P24">Методическое объединение организуется при наличии не менее пяти педагогов по одной образовательной области. В состав м/о могут входить педагоги и специалисты одной образовательной области.</text:p>
            </text:list-item>
            <text:list-item>
              <text:p text:style-name="P25">Количество методических объединений и их численность определяются, исходя из необходимости комплексного решения поставленных перед Центром задач, и устанавливаются приказом директора и штатами.</text:p>
            </text:list-item>
            <text:list-item>
              <text:p text:style-name="P26">Педагоги, входящие в состав м/о, осуществляют подготовку воспитанников по соответствующей образовательной области.</text:p>
            </text:list-item>
            <text:list-item>
              <text:p text:style-name="P27">Воспитание и обучение осуществляется на русском языке - государственном языке РФ.</text:p>
            </text:list-item>
            <text:list-item>
              <text:p text:style-name="P28">Методические объединения создаются, реорганизовываются и ликвидируются директором учреждения по представлению зам. директора.</text:p>
            </text:list-item>
            <text:list-item>
              <text:p text:style-name="P29">МО непосредственно подчиняются заместителю директора.</text:p>
            </text:list-item>
            <text:list-item>
              <text:p text:style-name="P30">МО в своей деятельности соблюдают Конвенцию о правах ребёнка, руководствуются Конституцией и законами РФ, указами Президента РФ, органами управления и образования всех уровней по вопросам образования и воспитания детей – сирот и детей, оставшихся без попечения родителей, а также Уставом и локальными правовыми актами Центра, приказами и распоряжениями директора.</text:p>
            </text:list-item>
            <text:list-item>
              <text:p text:style-name="P31">Учебно – воспитательную, методическую работу МО осуществляет на основе настоящего Положения, приказов и директив министра образования РФ, а также Управления образования и науки Тамбовской области. По вопросам внутреннего порядка они руководствуются правилами и нормами охраны труда, ТБ и противопожарной защиты, правилами внутреннего трудового распорядка.</text:p>
            </text:list-item>
          </text:list>
        </text:list-item>
      </text:list>
      <text:p text:style-name="P32"/>
      <text:p text:style-name="P33">2. ЗАДАЧИ И НАПРАВЛЕНИЯ ДЕЯТЕЛЬНОСТИ М/О.</text:p>
      <text:p text:style-name="P34">2.1. Методическое объединение как структурное подразделение Центра создаётся для<text:s/>решения определённой части задач, возложенных на заведение:</text:p>
      <text:p text:style-name="P35">* удовлетворение потребностей детей в интеллектуальном, культур ном и нравственном развитии;</text:p>
      <text:p text:style-name="P36">* совершенствование методики проведения различных видов занятий и их учебно – методического и материально-технического обеспечения;</text:p>
      <text:p text:style-name="P37">* повышение педагогической квалификации педагогов;</text:p>
      <text:p text:style-name="P38">3. ОСНОВНЫЕ ФОРМЫ РАБОТЫ В М/О.</text:p>
      <text:p text:style-name="P39">Основными формами работы в м/о являются:</text:p>
      <text:p text:style-name="P40">3.1. Круглые столы, совещания и семинары по учебно – методическим вопросам, творческие отчёты<text:s/>педагогов;</text:p>
      <text:p text:style-name="P41">3.2. заседания М/О по вопросам методики обучения и воспитания;</text:p>
      <text:p text:style-name="P42">3.3. открытые занятия и внеклассные мероприятия;</text:p>
      <text:p text:style-name="P43">3.4. доклады, сообщения, дискуссии по методике обучения и воспитания, вопросам общей педагогики и психологии;</text:p>
      <text:p text:style-name="P44">3.5. проведение предметных и методических недель;</text:p>
      <text:p text:style-name="P45">3.6. взаимопосещение занятий;</text:p>
      <text:p text:style-name="P46">3.7. контроль за качеством проведения учебных занятий.</text:p>
      <text:p text:style-name="P47">4. ОСНОВНЫЕ НАПРАВЛЕНИЯ ДЕЯТЕЛЬНОСТИ М/О.</text:p>
      <text:p text:style-name="P48">4.1. Анализ результатов ОД по возрастным группам;</text:p>
      <text:p text:style-name="P49">4.2. проведение открытых занятий и открытых<text:s/>внеклассных мероприятий;</text:p>
      <text:p text:style-name="P50">4.3. обсуждение и утверждение календарно – тематических планов;</text:p>
      <text:p text:style-name="P51">4.4. рассмотрение вопросов организации, руководства и контроля исследовательской работы;</text:p>
      <text:p text:style-name="P52">4.5. изучение опыта работы родственных МО других учебных заведений и обмен опытом этой работы;</text:p>
      <text:p text:style-name="P53">4.6. выбор и организация работы наставников с молодыми специалистами и малоопытными педагогами.</text:p>
      <text:p text:style-name="P54">5. РАБОТА М/О.</text:p>
      <text:p text:style-name="P55">5.1. Возглавляет МО руководитель, назначаемый директором Центра из числа наиболее опытных педагогов по согласованию с заместителем директора .</text:p>
      <text:p text:style-name="P56">5.2. Работа МО проводится в соответствии с планом работы на текущий год. План составляется руководителем МО, рассматривается на заседании МО, согласовывается с заместителем директора и утверждается директором.</text:p>
      <text:p text:style-name="P57">5.3. Заседания МО необходимо проводить не реже одного раза в квартал (1 раз в три месяца). О времени и месте проведения заседания руководитель МО обязан поставить в известность заместителя директора . По каждому из обсуждаемых на заседании вопросов принимаются рекомендации, которые фиксируются в протоколе. Рекомендации подписываются председателем МО.</text:p>
      <text:p text:style-name="P58">5.4. При рассмотрении вопросов, затрагивающих тематику или интересы других М/О, на заседания необходимо приглашать их педагогов или специалистов.</text:p>
      <text:p text:style-name="P59"/>
      <text:p text:style-name="P60">6. ДОКУМЕНТАЦИЯ М/О.</text:p>
      <text:p text:style-name="P61">Для нормальной работы<text:s/>методического объединения должны быть следующие документы:</text:p>
      <text:p text:style-name="P62"/>
      <text:list text:style-name="WWNum2">
        <text:list-item>
          <text:p text:style-name="P63">Приказ об открытии МО.</text:p>
        </text:list-item>
        <text:list-item>
          <text:p text:style-name="P64">Приказ о назначении на должность председателя МО.</text:p>
        </text:list-item>
        <text:list-item>
          <text:p text:style-name="P65">Положение о МО.</text:p>
        </text:list-item>
        <text:list-item>
          <text:p text:style-name="P66">Функциональные обязанности педагогов МО.</text:p>
        </text:list-item>
        <text:list-item>
          <text:p text:style-name="P67">Анализ работы за прошедший год.</text:p>
        </text:list-item>
        <text:list-item>
          <text:p text:style-name="P68">Тема методической работы, её цель,<text:s/>задачи на новый учебный год.</text:p>
        </text:list-item>
        <text:list-item>
          <text:p text:style-name="P69">План работы МО на текущий учебный год.</text:p>
        </text:list-item>
        <text:list-item>
          <text:p text:style-name="P70">Банк данных о педагогах МО.</text:p>
        </text:list-item>
        <text:list-item>
          <text:p text:style-name="P71">Сведения о темах самообразования педагогов МО.</text:p>
        </text:list-item>
        <text:list-item>
          <text:p text:style-name="P72">График проведения совещаний, семинаров, творческих отчётов в МО.</text:p>
        </text:list-item>
        <text:list-item>
          <text:p text:style-name="P73">Перспективный план аттестации педагогов МО.</text:p>
        </text:list-item>
        <text:list-item>
          <text:p text:style-name="P74">График проведения открытых занятий и внеклассных мероприятий (предметная неделя).</text:p>
        </text:list-item>
        <text:list-item>
          <text:p text:style-name="P75">Программы (авторские, утверждённые ТОИПКРО, кружков).</text:p>
        </text:list-item>
        <text:list-item>
          <text:p text:style-name="P76">Информация об учебно – методическом обеспечении по занятиям .</text:p>
        </text:list-item>
        <text:list-item>
          <text:p text:style-name="P77">Календарно – тематическое планирование ( по учебным занятиям,<text:s/>кружкам).</text:p>
        </text:list-item>
        <text:list-item>
          <text:p text:style-name="P78">План работы с молодыми и вновь прибывшими педагогами в МО.</text:p>
        </text:list-item>
        <text:list-item>
          <text:p text:style-name="P79">Анализ занятий и мероприятий педагогов и специалистов МО.</text:p>
        </text:list-item>
        <text:list-item>
          <text:p text:style-name="P80">Разработки или конспекты открытых занятий и мероприятий педагогов МО.</text:p>
        </text:list-item>
        <text:list-item>
          <text:p text:style-name="P81">Протоколы заседаний МО.</text:p>
        </text:list-item>
        <text:list-item>
          <text:p text:style-name="P82">Журнал посещений занятий, внеурочных мероприятий.</text:p>
        </text:list-item>
        <text:list-item>
          <text:p text:style-name="P83">Аналитические справки, диагностика</text:p>
        </text:list-item>
      </text:list>
      <text:p text:style-name="P84">7. ПРАВА М/О.</text:p>
      <text:p text:style-name="P85">Методическое объединение имеет право:</text:p>
      <text:list text:style-name="WWNum12">
        <text:list-item>
          <text:p text:style-name="P86">Готовить предложения и рекомендовать педагогов для повышения квалификационного разряда;</text:p>
        </text:list-item>
        <text:list-item>
          <text:p text:style-name="P87">Выдвигать предложения об улучшении учебного и воспитательного процесса в Центре;</text:p>
        </text:list-item>
        <text:list-item>
          <text:p text:style-name="P88">Ставить перед администрацией Центра о поощрении педагогов МО за активное участие в деятельности МО;</text:p>
        </text:list-item>
        <text:list-item>
          <text:p text:style-name="P89">Рекомендовать педагогам различные формы повышения квалификации;</text:p>
        </text:list-item>
        <text:list-item>
          <text:p text:style-name="P90">Вносить предложения по организации и содержанию аттестации педагогов;</text:p>
        </text:list-item>
        <text:list-item>
          <text:p text:style-name="P91">Выдвигать от МО педагогов для участия в конкурсе «Воспитатель года».</text:p>
        </text:list-item>
      </text:list>
      <text:p text:style-name="P92">8. КОНТРОЛЬ ЗА ДЕЯТЕЛЬНОСТЬЮ М/О.</text:p>
      <text:p text:style-name="P93">Контроль за деятельностью МО осуществляется директором Центра, его заместителем по УВР в соответствии с планами методической работы Центра.</text:p>
      <text:p text:style-name="P94"><text:s/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ListLabel1" style:display-name="ListLabel 1" style:family="text">
      <style:text-properties fo:font-size="10pt" style:font-size-asian="10pt"/>
    </style: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</meta:initial-creator>
    <dc:creator>zam</dc:creator>
    <meta:creation-date>2013-10-09T09:48:00Z</meta:creation-date>
    <dc:date>2019-10-17T08:47:00Z</dc:date>
    <meta:print-date>2019-10-17T08:47:00Z</meta:print-date>
    <meta:template xlink:href="Normal.dotm" xlink:type="simple"/>
    <meta:editing-cycles>5</meta:editing-cycles>
    <meta:editing-duration>PT420S</meta:editing-duration>
    <meta:document-statistic meta:page-count="1" meta:paragraph-count="13" meta:word-count="1002" meta:character-count="6703" meta:row-count="47" meta:non-whitespace-character-count="5714"/>
  </office:meta>
</office:document-meta>
</file>