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049cm" fo:margin-bottom="0cm" loext:contextual-spacing="false" fo:text-align="center" style:justify-single-word="false"/>
      <style:text-properties fo:color="#000000"/>
    </style:style>
    <style:style style:name="P2" style:family="paragraph" style:parent-style-name="Обычный">
      <style:paragraph-properties fo:margin-top="0.049cm" fo:margin-bottom="0cm" loext:contextual-spacing="false"/>
      <style:text-properties fo:color="#000000"/>
    </style:style>
    <style:style style:name="P3" style:family="paragraph" style:parent-style-name="Обычный">
      <style:paragraph-properties fo:margin-top="0.049cm" fo:margin-bottom="0cm" loext:contextual-spacing="false" fo:text-align="center" style:justify-single-word="false"/>
      <style:text-properties fo:color="#000000"/>
    </style:style>
    <style:style style:name="P4" style:family="paragraph" style:parent-style-name="Обычный">
      <style:paragraph-properties fo:margin-top="0.049cm" fo:margin-bottom="0cm" loext:contextual-spacing="false" fo:text-align="end" style:justify-single-word="false"/>
      <style:text-properties fo:color="#000000"/>
    </style:style>
    <style:style style:name="P5" style:family="paragraph" style:parent-style-name="Обычный">
      <style:paragraph-properties fo:margin-top="0.049cm" fo:margin-bottom="0cm" loext:contextual-spacing="false" fo:text-align="center" style:justify-single-word="false"/>
      <style:text-properties fo:color="#000000" fo:font-size="13.5pt" fo:font-weight="bold" style:font-size-asian="13.5pt" style:font-weight-asian="bold" style:font-size-complex="13.5pt" style:font-weight-complex="bold"/>
    </style:style>
    <style:style style:name="P6" style:family="paragraph" style:parent-style-name="Обычный">
      <style:paragraph-properties fo:margin-top="0.049cm" fo:margin-bottom="0cm" loext:contextual-spacing="false" fo:text-align="center" style:justify-single-word="false"/>
    </style:style>
    <style:style style:name="P7" style:family="paragraph" style:parent-style-name="Обычный">
      <style:text-properties fo:color="#000000"/>
    </style:style>
    <style:style style:name="P8" style:family="paragraph" style:parent-style-name="Обычный">
      <style:paragraph-properties fo:margin-left="0cm" fo:margin-right="0cm" fo:margin-top="0.049cm" fo:margin-bottom="0cm" loext:contextual-spacing="false" fo:text-align="center" style:justify-single-word="false" fo:text-indent="1.251cm" style:auto-text-indent="false"/>
      <style:text-properties fo:color="#000000" fo:font-size="13.5pt" fo:font-weight="bold" style:font-size-asian="13.5pt" style:font-weight-asian="bold" style:font-size-complex="13.5pt" style:font-weight-complex="bold"/>
    </style:style>
    <style:style style:name="P9" style:family="paragraph" style:parent-style-name="Обычный">
      <style:paragraph-properties fo:margin-left="0cm" fo:margin-right="0cm" fo:margin-top="0.049cm" fo:margin-bottom="0cm" loext:contextual-spacing="false" fo:text-align="center" style:justify-single-word="false" fo:text-indent="1.251cm" style:auto-text-indent="false"/>
      <style:text-properties fo:color="#000000" fo:font-size="14pt" fo:font-weight="bold" style:font-size-asian="14pt" style:font-weight-asian="bold" style:font-size-complex="14pt"/>
    </style:style>
    <style:style style:name="P10" style:family="paragraph" style:parent-style-name="Обычный">
      <style:paragraph-properties fo:margin-left="0cm" fo:margin-right="0cm" fo:margin-top="0.049cm" fo:margin-bottom="0cm" loext:contextual-spacing="false" fo:text-align="center" style:justify-single-word="false" fo:text-indent="1.251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1" style:family="paragraph" style:parent-style-name="Обычный">
      <style:paragraph-properties fo:margin-left="0cm" fo:margin-right="0cm" fo:text-indent="1.199cm" style:auto-text-indent="false"/>
    </style:style>
    <style:style style:name="P12" style:family="paragraph" style:parent-style-name="Обычный">
      <style:paragraph-properties fo:margin-left="0cm" fo:margin-right="0cm" fo:text-indent="1.199cm" style:auto-text-indent="false"/>
      <style:text-properties fo:color="#000000" fo:font-size="14pt" style:font-size-asian="14pt" style:font-size-complex="14pt"/>
    </style:style>
    <style:style style:name="P13" style:family="paragraph" style:parent-style-name="Обычный">
      <style:paragraph-properties fo:margin-left="0cm" fo:margin-right="0cm" fo:text-align="justify" style:justify-single-word="false" fo:text-indent="1.199cm" style:auto-text-indent="false"/>
      <style:text-properties fo:color="#000000" fo:font-size="14pt" style:font-size-asian="14pt" style:font-size-complex="14pt"/>
    </style:style>
    <style:style style:name="P14" style:family="paragraph" style:parent-style-name="Обычный">
      <style:paragraph-properties fo:margin-left="0cm" fo:margin-right="0cm" fo:margin-top="0.049cm" fo:margin-bottom="0cm" loext:contextual-spacing="false" fo:text-indent="1.199cm" style:auto-text-indent="false"/>
      <style:text-properties fo:color="#000000"/>
    </style:style>
    <style:style style:name="P15" style:family="paragraph" style:parent-style-name="Обычный">
      <style:paragraph-properties fo:margin-left="0cm" fo:margin-right="0cm" fo:margin-top="0.049cm" fo:margin-bottom="0cm" loext:contextual-spacing="false" fo:text-align="center" style:justify-single-word="false" fo:text-indent="1.199cm" style:auto-text-indent="false"/>
      <style:text-properties fo:color="#000000" fo:font-size="13.5pt" fo:font-weight="bold" style:font-size-asian="13.5pt" style:font-weight-asian="bold" style:font-size-complex="13.5pt" style:font-weight-complex="bold"/>
    </style:style>
    <style:style style:name="P16" style:family="paragraph" style:parent-style-name="Обычный">
      <style:paragraph-properties fo:margin-left="0cm" fo:margin-right="0cm" fo:margin-top="0.049cm" fo:margin-bottom="0cm" loext:contextual-spacing="false" fo:text-align="center" style:justify-single-word="false" fo:text-indent="1.199cm" style:auto-text-indent="false"/>
      <style:text-properties fo:color="#000000" fo:font-size="13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3.5pt" style:font-weight-asian="bold" style:font-size-complex="13.5pt" style:font-weight-complex="bold"/>
    </style:style>
    <style:style style:name="P17" style:family="paragraph" style:parent-style-name="Обычный">
      <style:paragraph-properties fo:margin-left="0cm" fo:margin-right="0cm" fo:margin-top="0.049cm" fo:margin-bottom="0cm" loext:contextual-spacing="false" fo:text-align="justify" style:justify-single-word="false" fo:text-indent="1.199cm" style:auto-text-indent="false"/>
      <style:text-properties fo:color="#000000" fo:font-size="14pt" style:font-size-asian="14pt" style:font-size-complex="14pt"/>
    </style:style>
    <style:style style:name="P18" style:family="paragraph" style:parent-style-name="Standard" style:master-page-name="MP0">
      <style:paragraph-properties fo:margin-top="0.049cm" fo:margin-bottom="0cm" loext:contextual-spacing="false" fo:text-align="end" style:justify-single-word="false" style:page-number="auto" fo:break-before="page"/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fo:color="#000000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 text:c="183"/></text:p>
      <text:p text:style-name="P1"><text:s text:c="98"/>Утверждено</text:p>
      <text:p text:style-name="P3"><text:s text:c="98"/>Приказом директора ТОГБУ</text:p>
      <text:p text:style-name="P4"><text:s text:c="98"/>«Центр психолого-педагогической реабилитации и коррекции»</text:p>
      <text:p text:style-name="P6"><text:span text:style-name="Основной_20_шрифт_20_абзаца"><text:span text:style-name="T1"><text:s text:c="104"/>от </text:span></text:span><text:span text:style-name="Основной_20_шрифт_20_абзаца"><text:span text:style-name="T2"><text:s/>02.04.2019 г. <text:s text:c="2"/>№ 53/1</text:span></text:span></text:p>
      <text:p text:style-name="P7"/>
      <text:p text:style-name="P3"/>
      <text:p text:style-name="P8">ПОЛОЖЕНИЕ О КРУЖКОВОЙ (ВНЕУРОЧНОЙ) <text:s/>РАБОТЕ</text:p>
      <text:p text:style-name="P9">кризисно-реабилитационной службы </text:p>
      <text:p text:style-name="P10">ТОГБУ «Центр психолого-педагогической реабилитации и коррекции»</text:p>
      <text:p text:style-name="P2"/>
      <text:p text:style-name="P5">1. ОБЩИЕ ПОЛОЖЕНИЯ</text:p>
      <text:p text:style-name="P5"/>
      <text:p text:style-name="P13">1.1 Руководитель кружка непосредственно подчиняется зам. директора.</text:p>
      <text:p text:style-name="P13">1.2. Руководитель кружка проводит учебно – практическую, воспитательную работу с детьми Центра.</text:p>
      <text:p text:style-name="P13">1.3. Организационная структура кружка зависит от специфики его деятельности и объёма выполняемых работ.</text:p>
      <text:p text:style-name="P13">1.4. Занятия объединений должны начинаться не позднее 15 сентября и заканчиваться в соответствии с планом работы учреждения, утверждённого директором Центра.</text:p>
      <text:p text:style-name="P13">1.5. Занятия в кружках могут проводиться по программе одной тематической направленности или комплексным, интегрированным программам.</text:p>
      <text:p text:style-name="P13">1.6. Расписание занятий кружков составляется администрацией Центра для наиболее благоприятного режима труда и отдыха детей. Расписание утверждается директором учреждения.</text:p>
      <text:p text:style-name="P13">Каждый ребёнок имеет право заниматься в нескольких кружках, менять их.</text:p>
      <text:p text:style-name="P13">1.7. Численный состав объединения определяется в зависимости от возраста детей, года обучения, специфики деятельности и согласовывается на заседании педагогических советах Центра.</text:p>
      <text:p text:style-name="P13">1.8. Продолжительность занятий устанавливается в зависимости от возрастных и психофизиологических особенностей детей.</text:p>
      <text:p text:style-name="P13">1.9. Для детей 6-ти лет продолжительность одного занятия без перерыва может составлять 30 минут, для младших школьников 35-40 минут.</text:p>
      <text:p text:style-name="P13">1.10. При проведении занятий необходимо соблюдать правила техники безопасности и санитарно – гигиенические требования.</text:p>
      <text:p text:style-name="P13">1.11. Кружки создаются на весь учебный год. В период школьных каникул занятия могут быть перенесены на дневное время.</text:p>
      <text:p text:style-name="P13">1.12. Кружок может иметь свои внешние отличительные знаки: название, девиз, эмблему, значок.</text:p>
      <text:p text:style-name="P13"/>
      <text:p text:style-name="P15"><text:soft-page-break/></text:p>
      <text:p text:style-name="P15">2. ОСНОВНЫЕ ЦЕЛИ И ЗАДАЧИ РАБОТЫ КРУЖКОВ</text:p>
      <text:p text:style-name="P15"/>
      <text:p text:style-name="P17">2.1. Цели: опора на содержание основного образования, воспитание и развитие творческого потенциала каждой личности, развитие способностей человека к саморегуляции, самоорганизации, формирование способности к преодолению стереотипов.</text:p>
      <text:p text:style-name="P17">2.2. Задачи: - создание на базе Центра условий для эмоциональной насыщенности, расширения культурного пространства;</text:p>
      <text:p text:style-name="P17">- демократизация и гуманизация учебно-воспитательного процесса;</text:p>
      <text:p text:style-name="P17">- создание необходимых условий воспитанникам для усвоения программы данного направления.</text:p>
      <text:p text:style-name="P16"/>
      <text:p text:style-name="P15">3. ПРАВА И ОБЯЗАННОСТИ ПЕДАГОГОВ ОРГАНИЗУЮЩИЕ КРУЖКОВУЮ РАБОТУ</text:p>
      <text:p text:style-name="P15"/>
      <text:p text:style-name="P13">Педагог имеет право:</text:p>
      <text:p text:style-name="P13">3.1. Рассматривать на педагогических заседаниях вопросы методической, массовой работы.</text:p>
      <text:p text:style-name="P13">3.2. Выбирать методы и средства обучения, новых технологий, наиболее полно обеспечивающих личностно – ориентированный подход в воспитании детей, право свободного доступа к информации.</text:p>
      <text:p text:style-name="P13">3.3. Разрабатывать авторские программы для занятий, которые согласовываются на педагогическом совете и утверждаются директором Центра</text:p>
      <text:p text:style-name="P13">Воспитатель обязан:</text:p>
      <text:p text:style-name="P13">3.4. Обеспечивать проведения всех видов занятий на высоком уровне, организовывать и проводить выставки.</text:p>
      <text:p text:style-name="P13">3.5. Готовить учебно-методические пособия, разработки, дидактический материал, необходимый для проведения занятий.</text:p>
      <text:p text:style-name="P13">3.6. Проводить мероприятия по организации воспитательной работы с детьми, развитие у них самостоятельности, инициативы, творческих способностей.</text:p>
      <text:p text:style-name="P13">3.7. Разрабатывать, вести документацию, регламентирующую деятельность кружка.</text:p>
      <text:p text:style-name="P13">3.8. Представлять отчёты администрации Центра в установленные сроки, отражающие деятельность кружка.</text:p>
      <text:p text:style-name="P12"/>
      <text:p text:style-name="P15">4. ДОКУМЕНТАЦИЯ ПЕДАГОГА:</text:p>
      <text:p text:style-name="P14"/>
      <text:p text:style-name="P11"><text:span text:style-name="Основной_20_шрифт_20_абзаца"><text:span text:style-name="T3">У педагога, организующего кружковую работу, должны быть:</text:span></text:span></text:p>
      <text:p text:style-name="P12">4.1. Программа, по которой организуется работа кружка.</text:p>
      <text:p text:style-name="P12">4.2. План работы кружка (на месяц, четверть, год).</text:p>
      <text:p text:style-name="P12">4.3. Журнал учёта работы кружка и список воспитанников.</text:p>
      <text:p text:style-name="P12">4.4. Журнал учёта творческих работ воспитанников.</text:p>
      <text:p text:style-name="P12"><text:soft-page-break/>4.5. Годовой отчёт о работе кружка.</text:p>
      <text:p text:style-name="P1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Обычный_20__28_веб_29_" style:display-name="Обычный (веб)" style:family="paragraph" style:parent-style-name="Standard">
      <style:paragraph-properties fo:hyphenation-ladder-count="no-limit"/>
      <style:text-properties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meta:initial-creator>Ольга </meta:initial-creator>
    <dc:creator>zam</dc:creator>
    <meta:creation-date>2013-10-09T09:53:00Z</meta:creation-date>
    <dc:date>2019-10-24T08:30:00Z</dc:date>
    <meta:print-date>2019-10-24T08:29:00Z</meta:print-date>
    <meta:editing-cycles>8</meta:editing-cycles>
    <meta:editing-duration>PT540S</meta:editing-duration>
    <meta:document-statistic meta:table-count="0" meta:image-count="0" meta:object-count="0" meta:page-count="3" meta:paragraph-count="45" meta:word-count="444" meta:character-count="4306" meta:non-whitespace-character-count="3317"/>
    <meta:template xlink:type="simple" xlink:actuate="onRequest" xlink:title="" xlink:href="file:///C:/Users/O/AppData/Local/Microsoft/Windows/Temporary%20Internet%20Files/Content.IE5/6EAO9725/Положение%20о%20кружковой%20работе.odt/Normal.dotm"/>
  </office:meta>
</office:document-meta>
</file>