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text-align="center" style:justify-single-word="false"/>
    </style:style>
    <style:style style:name="P2" style:family="paragraph" style:parent-style-name="Обычный">
      <style:paragraph-properties fo:margin-top="0.049cm" fo:margin-bottom="0cm" loext:contextual-spacing="false" fo:text-align="center" style:justify-single-word="false"/>
      <style:text-properties fo:color="#000000"/>
    </style:style>
    <style:style style:name="P3" style:family="paragraph" style:parent-style-name="Обычный">
      <style:paragraph-properties fo:margin-top="0.049cm" fo:margin-bottom="0cm" loext:contextual-spacing="false" fo:text-align="end" style:justify-single-word="false"/>
      <style:text-properties fo:color="#000000"/>
    </style:style>
    <style:style style:name="P4" style:family="paragraph" style:parent-style-name="Обычный">
      <style:paragraph-properties fo:margin-top="0.049cm" fo:margin-bottom="0cm" loext:contextual-spacing="false" fo:text-align="center" style:justify-single-word="false"/>
    </style:style>
    <style:style style:name="P5" style:family="paragraph" style:parent-style-name="Обычный">
      <style:paragraph-properties fo:margin-left="0cm" fo:margin-right="0cm" fo:text-indent="1.251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Обычный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Обычный">
      <style:paragraph-properties fo:margin-left="0cm" fo:margin-right="0cm" fo:text-indent="0.801cm" style:auto-text-indent="false"/>
    </style:style>
    <style:style style:name="P13" style:family="paragraph" style:parent-style-name="Обычный">
      <style:paragraph-properties fo:margin-left="0cm" fo:margin-right="0cm" fo:text-indent="0.801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0.801cm" style:auto-text-indent="false"/>
      <style:text-properties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indent="0.80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0.801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0.801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cm" fo:text-align="center" style:justify-single-word="false" fo:text-indent="0.801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0.801cm" style:auto-text-indent="false"/>
    </style:style>
    <style:style style:name="P20" style:family="paragraph" style:parent-style-name="Standard" style:master-page-name="MP0">
      <style:paragraph-properties fo:margin-top="0.049cm" fo:margin-bottom="0cm" loext:contextual-spacing="false" style:page-number="auto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9"/>Приложение №3</text:p>
      <text:p text:style-name="P1"><text:s text:c="101"/>Утверждено</text:p>
      <text:p text:style-name="P2"><text:s text:c="98"/>Приказом директора ТОГБУ</text:p>
      <text:p text:style-name="P3"><text:s text:c="99"/>«Центр психолого-педагогической реабилитации и коррекции»</text:p>
      <text:p text:style-name="P4"><text:span text:style-name="Основной_20_шрифт_20_абзаца"><text:span text:style-name="T1"><text:s text:c="96"/>от </text:span></text:span><text:span text:style-name="Основной_20_шрифт_20_абзаца"><text:span text:style-name="T2"><text:s text:c="2"/>02.04.2019 <text:s/>г.№53/1_</text:span></text:span></text:p>
      <text:p text:style-name="P4"/>
      <text:p text:style-name="P4"><text:span text:style-name="Основной_20_шрифт_20_абзаца"><text:span text:style-name="T1"><text:s text:c="121"/></text:span></text:span></text:p>
      <text:p text:style-name="P5"/>
      <text:p text:style-name="P5"/>
      <text:p text:style-name="P8">ПОЛОЖЕНИЕ</text:p>
      <text:p text:style-name="P7"><text:s/>О <text:s/>ДОЛЖНОСТНОМ КОНТРОЛЕ</text:p>
      <text:p text:style-name="P6"/>
      <text:p text:style-name="P10">в <text:s/>ТОГБУ <text:s/>«Центр психолого-педагогической реабилитации и коррекции».</text:p>
      <text:p text:style-name="P11"/>
      <text:p text:style-name="P10">1. ОБЩИЕ ПОЛОЖЕНИЯ</text:p>
      <text:p text:style-name="P9"/>
      <text:p text:style-name="P14">1.1.Настоящее Положение регламентирует осуществление должностного контроля в Центре, разработано в соответствии с Законом РФ «Об образовании», «О содержании и правовом обеспечении должностного контроля руководителей образовательных учреждений» от 7 февраля 2001 г. № 22-06-147, Уставом.</text:p>
      <text:p text:style-name="P14"><text:s/>1.2. Должностной контроль – основной источник информации для анализа состояния дошкольного образования, достоверных результатов деятельности участников образовательного процесса.</text:p>
      <text:p text:style-name="P14">1.3. Должностной контроль – это проведение директором Центра и его заместителем <text:s/>наблюдений, обследований, осуществляемых в порядке руководства и контроля в пределах своей компетенции за соблюдением педагогическими работниками законодательных и иных нормативных актов РФ.</text:p>
      <text:p text:style-name="P19"/>
      <text:p text:style-name="P16">2. ЗАДАЧИ ДОЛЖНОСТНОГО КОНТРОЛЯ</text:p>
      <text:p text:style-name="P13"/>
      <text:p text:style-name="P14">2.1. Получение объективной информации о реализации образовательной программы в дошкольных группах <text:s/>кризисно-реабилитационной <text:s/>службы Центра, заявленной в Уставе.</text:p>
      <text:p text:style-name="P14">2.2. Совершенствование организации образовательного процесса.</text:p>
      <text:p text:style-name="P14">2.3. Анализ достижений в воспитании детей для прогнозирования перспектив развития дошкольного образования в Центре.</text:p>
      <text:p text:style-name="P14">2.4. Подготовка экспертных материалов к аттестации педагогических работников.</text:p>
      <text:p text:style-name="P14">2.5. Своевременная корректировка реализации образовательных программ в разновозрастных группах.</text:p>
      <text:p text:style-name="P12"/>
      <text:p text:style-name="P16"/>
      <text:p text:style-name="P16"/>
      <text:p text:style-name="P16"><text:soft-page-break/></text:p>
      <text:p text:style-name="P16">3. ФУНКЦИИ ДОЛЖНОСТНОГО ЛИЦА, ОСУЩЕСТВЛЯЮЩЕГО КОНТРОЛЬ.</text:p>
      <text:p text:style-name="P15"/>
      <text:p text:style-name="P14">Должностное лицо, осуществляющее контроль:</text:p>
      <text:p text:style-name="P14">- контролирует состояние реализации образовательной программы, утверждённой Уставом <text:s/>Центра;</text:p>
      <text:p text:style-name="P14">- проверяет ведение воспитателями установленной документации;</text:p>
      <text:p text:style-name="P14">- координирует совместно с проверяемым педагогическим работником сроки и темпы освоения детьми разновозрастных групп образовательных программ;</text:p>
      <text:p text:style-name="P14">- организует и участвует в проведении педагогических срезов для установления уровня умений и навыков детей;</text:p>
      <text:p text:style-name="P14">- контролирует состояние, пополнение и использование методического обеспечения образовательного процесса;</text:p>
      <text:p text:style-name="P14">- применяет различные технологии контроля освоения детьми программного материала;</text:p>
      <text:p text:style-name="P14">- проводит предварительное собеседование с педагогическим работником по тематике проверки;</text:p>
      <text:p text:style-name="P14">- запрашивает у педагогического работника информацию об уровне освоения детьми программного материала, обоснованность этой информации;</text:p>
      <text:p text:style-name="P14">- контролирует создание педагогическим работником безопасных условий проведения учебных и внеучебных занятий с детьми, воспитательных мероприятий;</text:p>
      <text:p text:style-name="P14">- оформляет в установленные сроки анализ проведённой проверки;</text:p>
      <text:p text:style-name="P14">- оказывает или организует методическую помощь педагогическому работнику в реализации предложений и рекомендаций, данных во время проверки;</text:p>
      <text:p text:style-name="P14">- проводит повторный контроль;</text:p>
      <text:p text:style-name="P14">- принимает управленческие решения по итогам проведённой проверки.</text:p>
      <text:p text:style-name="P14"/>
      <text:p text:style-name="P16">4. ПРАВА ПРОВЕРЯЮЩЕГО</text:p>
      <text:p text:style-name="P13"/>
      <text:p text:style-name="P14">Проверяющий имеет право:</text:p>
      <text:p text:style-name="P14">- избирать методы проверки в соответствии с тематикой и объёмом проверки;</text:p>
      <text:p text:style-name="P14">- использовать тесты, анкеты, согласованные с психологом;</text:p>
      <text:p text:style-name="P14">- по итогам проверки вносить предложение о поощрении педагогического работника, о направлении его на курсы повышения квалификации;</text:p>
      <text:p text:style-name="P14">- рекомендовать по итогам проверки изучение опыта работы педагога в методическом объединении для дальнейшего использования в работе других педагогических работников;</text:p>
      <text:p text:style-name="P14">- перенести сроки проверки по просьбе проверяемого, но не более чем на месяц;</text:p>
      <text:p text:style-name="P14">- рекомендовать педагогическому совету принять решение о <text:soft-page-break/>предоставлении педагогическому работнику «права самоконтроля».</text:p>
      <text:p text:style-name="P14"/>
      <text:p text:style-name="P17"/>
      <text:p text:style-name="P18"/>
      <text:p text:style-name="P16">5. ОТВЕТСТВЕННОСТЬ ПРОВЕРЯЮЩЕГО</text:p>
      <text:p text:style-name="P13"/>
      <text:p text:style-name="P14">Проверяющий несёт ответственность за:</text:p>
      <text:p text:style-name="P14">- тактичное отношение к проверяемому работнику во время проведения контрольных мероприятий;</text:p>
      <text:p text:style-name="P14">- качественную подготовку к проведению проверки деятельности педагогического работника;</text:p>
      <text:p text:style-name="P14">- <text:s/>ознакомление с итогами проверки педагогического работника до вынесения результатов на широкое обсуждение;</text:p>
      <text:p text:style-name="P14">- срыв сроков проведения проверки;</text:p>
      <text:p text:style-name="P14">- качество проведения анализа деятельности педагогического работника;</text:p>
      <text:p text:style-name="P14">- соблюдение конфиденциальности при обнаружении недостатков в работе педагогического работника при условии ликвидации их в процессе проверки;</text:p>
      <text:p text:style-name="P14">- доказательность выводов по итогам проверки.</text:p>
      <text:p text:style-name="P14"/>
      <text:p text:style-name="P16">6. ДОКУМЕНТАЦИЯ</text:p>
      <text:p text:style-name="P13"/>
      <text:p text:style-name="P14">План контроля в Центре.</text:p>
      <text:p text:style-name="P14">Отчёт о выполнении контроля за учебный год.</text:p>
      <text:p text:style-name="P14">Доклады, сообщения на педагогическом совете, совете образовательного учреждения.</text:p>
      <text:p text:style-name="P14">Журнал контроля или справки, акты по итогам проверок.</text:p>
      <text:p text:style-name="P19"><text:span text:style-name="Основной_20_шрифт_20_абзаца"><text:span text:style-name="T3">Документация хранится в течение 3 ле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Ольга </meta:initial-creator>
    <dc:creator>zam</dc:creator>
    <meta:creation-date>2013-10-09T09:40:00Z</meta:creation-date>
    <dc:date>2019-10-17T08:41:00Z</dc:date>
    <meta:editing-cycles>7</meta:editing-cycles>
    <meta:editing-duration>PT900S</meta:editing-duration>
    <meta:document-statistic meta:table-count="0" meta:image-count="0" meta:object-count="0" meta:page-count="3" meta:paragraph-count="57" meta:word-count="517" meta:character-count="5071" meta:non-whitespace-character-count="3961"/>
    <meta:template xlink:type="simple" xlink:actuate="onRequest" xlink:title="" xlink:href="file:///C:/Users/O/AppData/Local/Microsoft/Windows/Temporary%20Internet%20Files/Content.IE5/ASWI2DAK/Положение%20о%20должностном%20контроле.odt/Normal.dotm"/>
  </office:meta>
</office:document-meta>
</file>