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fo:color="#000000" style:font-name="Times New Roman" fo:font-size="14pt" fo:background-color="#ffffff"/>
    </style:style>
    <style:style style:name="P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4pt" fo:background-color="#ffffff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4pt"/>
    </style:style>
    <style:style style:name="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Times New Roman" fo:font-size="16pt" fo:font-weight="bold" officeooo:rsid="000fc9e3" officeooo:paragraph-rsid="000fc9e3" fo:background-color="#ffffff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fo:color="#000000" fo:background-color="#ffffff"/>
    </style:style>
    <style:style style:name="P6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.247cm" loext:contextual-spacing="false" fo:line-height="115%" fo:text-align="justify" style:justify-single-word="false"/>
      <style:text-properties fo:color="#222222" fo:font-size="14pt"/>
    </style:style>
    <style:style style:name="P10" style:family="paragraph" style:parent-style-name="Text_20_body">
      <style:paragraph-properties fo:margin-left="1.499cm" fo:margin-right="0cm" fo:margin-top="0cm" fo:margin-bottom="0cm" loext:contextual-spacing="false" fo:text-align="justify" style:justify-single-word="false" fo:text-indent="0cm" style:auto-text-indent="false"/>
      <style:text-properties fo:color="#000000"/>
    </style:style>
    <style:style style:name="P11" style:family="paragraph" style:parent-style-name="Text_20_body">
      <style:paragraph-properties fo:margin-left="1.499cm" fo:margin-right="0cm" fo:margin-top="0.176cm" fo:margin-bottom="0cm" loext:contextual-spacing="false" fo:line-height="115%" fo:text-align="justify" style:justify-single-word="false" fo:text-indent="0cm" style:auto-text-indent="false"/>
      <style:text-properties fo:color="#000000" style:font-name="Times New Roman" fo:font-size="14pt" officeooo:paragraph-rsid="000fc9e3" fo:background-color="#ffffff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officeooo:paragraph-rsid="000fc9e3"/>
    </style:style>
    <style:style style:name="T1" style:family="text">
      <style:text-properties style:font-name="Times New Roman" fo:font-size="14pt"/>
    </style:style>
    <style:style style:name="T2" style:family="text">
      <style:text-properties fo:font-size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background-color="#ffffff" loext:char-shading-value="0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color="#000000" fo:font-size="14pt"/>
    </style:style>
    <style:style style:name="T7" style:family="text">
      <style:text-properties fo:color="#222222" style:font-name="Times New Roman" fo:font-size="14pt"/>
    </style:style>
    <style:style style:name="T8" style:family="text">
      <style:text-properties fo:color="#222222" fo:font-size="14pt"/>
    </style:style>
    <style:style style:name="T9" style:family="text">
      <style:text-properties officeooo:rsid="000fc9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Опыт работы по нравственному воспитанию.</text:p>
      <text:p text:style-name="P12"><text:span text:style-name="T2"/></text:p>
      <text:p text:style-name="P12"><text:span text:style-name="T2">Воспитатель ТОГБУ «Центр психолого-педагогической</text:span></text:p>
      <text:p text:style-name="P12"><text:span text:style-name="T2"><text:s/>реабилитации и коррекции» <text:s/>Г.И.Мукина </text:span></text:p>
      <text:p text:style-name="P11"/>
      <text:p text:style-name="P1">Дайте детству наиграться,</text:p>
      <text:p text:style-name="P1">Насмеяться, наскакаться!</text:p>
      <text:p text:style-name="P5">      <text:span text:style-name="T1">Дайте радостно проснуться,</text:span></text:p>
      <text:p text:style-name="P1">Дайте в сказку окунуться!</text:p>
      <text:p text:style-name="P1">Дайте детству удержаться,</text:p>
      <text:p text:style-name="P1">Дайте верой надышаться!</text:p>
      <text:p text:style-name="P1">Дайте в рост ему подняться,</text:p>
      <text:p text:style-name="P1">Дайте детству состояться!</text:p>
      <text:p text:style-name="P5"> </text:p>
      <text:p text:style-name="P5"> </text:p>
      <text:p text:style-name="P2"><text:tab/>Нравственное воспитание – одна из актуальных и сложнейших проблем, которая решается сегодня всеми, кто имеет отношение к детям. То, что мы заложим в душу ребенка сейчас, проявится позднее, станет его и нашей жизнью. В детстве усвоение социальных норм происходит сравнительно легко. Дошкольный возраст – период активного познания мира и человеческих отношений, формирование основ личности будущего гражданина. Чем младше ребенок, тем большее влияние можно оказать на его чувства и поведение. Осознание критериев морали происходит намного позднее, чем формируются нравственные чувства и алгоритм социального поведения. Этическое воспитание в нашем Центре мы строим таким образом, чтобы развить у детей эмоциональное отношение к близким и сверстникам, окружающему миру. В первую очередь мы обращаемся к душе ребенка. Воспитание его души – создание основы нравственных ценностей будущего взрослого гражданина. Но, очевидно, рациональное воспитание нравственности, не затрагивающее эмоции ребенка, никогда не приведут к желаемому результату. Образование, навыки, сноровку можно приобрести и позже, но основа самого лучшего в людях – человечности – закладывается именно в дошкольном возрасте, возрасте интенсивного развития чувств и межличностных отношений.</text:p>
      <text:p text:style-name="P2"><text:tab/>Идеальная цель нравственного воспитания - воспитание счастливого человека. </text:p>
      <text:p text:style-name="P6"><text:span text:style-name="T4"><text:tab/>Одним из важнейших условий успешного развития нравственных чувств у  детей Центра  является создание здоровой, добро</text:span><text:span text:style-name="T5">​</text:span><text:span text:style-name="T4">желательной, жизнерадостной обстановки вокруг них. Доверие взрослых, наша постоянная </text:span><text:soft-page-break/><text:span text:style-name="T4">забота, поддержка способствуют поло</text:span><text:span text:style-name="T5">​</text:span><text:span text:style-name="T4">жительному эмоциональному развитию детей: они охотно и легко общаются со сверстниками, делятся со взрослыми своими радостя</text:span><text:span text:style-name="T5">​</text:span><text:span text:style-name="T4">ми и огорчениями. Стараемся, чтобы дети испытывали максимум положительных эмоций. Жизнерадостность, веселое настроение, чувство защищенности, уверенности в своих силах благотворно сказываются на характере и здоровье детей   в целом, а ведь это так необходимо, особенно при подготовке к школе.  Наши дети очень любят праздники и с радостью принимают в них участие! Сейчас полным ходом идет подготовка к новогоднему празднику. По вечерам работает творческая мастерская, где дети готовят новогодние украшения, волшебные подарки своим родным и друзьям, мечтают, осознают, что мечты при желании становятся реальностью, подходят к выводу, «что чудеса мы делаем сами». </text:span></text:p>
      <text:p text:style-name="P6"><text:span text:style-name="T7"><text:tab/>Говорят, что если есть в человеке доброта, человечность, чуткость, доброжелательность, значит, он как человек состоялся.</text:span><text:span text:style-name="T3"> </text:span><text:span text:style-name="T7">Великий русский педагог </text:span><text:span text:style-name="T8">В. А.</text:span><text:span text:style-name="T7">Сухомлинский писал: «Если добрые чувства не воспитаны в детстве, их никогда не воспитаешь, потому что это подлинно человеческое утверждается в душе одновременно с познанием первых и важнейших истин. В детстве человек должен пройти эмоциональную школу - школу воспитания добрых чувств».</text:span></text:p>
      <text:p text:style-name="P3"><text:tab/>В ходе этических бесед «Что значит быть добрым?», «Поступки хорошие и плохие», «Учусь сочувствовать», «Зачем нужен друг?», «Легко ли быть справедливым?» у детей сформировались представления о дружбе, стали развиваться осознанные доброжелательные отношения с ровесниками, понятия о дружбе, друзьях,  они научились оценивать поступки свои и товарищей, начали замечать, что кому-то плохо, стараются выразить свое сочувствие, научились высказывать свое мнение о выполнении правил поведения, находить определения для оценки поведения реальных людей, сравнивая его с поведением героев сказок и мультфильмов. Конечно, у нас еще много проблем и ошибок, но в группе сложился положитель<text:span text:style-name="T9">ны</text:span>й микроклимат, дети учатся пользоваться моральными оценками, радуются успеху, у них стала развиваться самооценка, умение анализировать свои поступки, сравнивать их с общепринятыми.</text:p>
      <text:p text:style-name="P7"><text:tab/>Мои дети приняли участие в областном литературном конкурсе «Голос души» - сочиняли стихи, в которых выразили свою любовь  к маме, младшим сестренкам и братишкам, к родной природе и нашему детскому Центру.</text:p>
      <text:p text:style-name="P7">Имеют сертификаты участников, дипломы победителей и лауреатов областных и всероссийских конкурсов «Посылка на фронт» (номинация «Открытка на фронт»), «Дети войны игрушек не знали…», «Новогоднее творчество» (номинация «Новогодний рисунок») и др.</text:p>
      <text:p text:style-name="P8"><text:soft-page-break/><text:span text:style-name="T6">Вместе с детьми приняли участие в работе круглого стола</text:span><text:span text:style-name="T3"> </text:span><text:span text:style-name="T6">«Формы и методы помощи детям, оказавшимся в трудной жизненной ситуации», где для гостей – членов американской делегации Индианского государственного университета (США), департамента социальной работы (США), педагогов и студентов ТГУ им. Г.Р.Державина была показана концертная программа «Должны смеяться дети…» (в рамках международной научно-практической конференции «Межведомственная модель реабилитации лиц, находящихся в трудной жизненной ситуации»). О доброте, дружбе и любви , которые посеяны в их душах, дети поделились с гостями. </text:span></text:p>
      <text:p text:style-name="P9"><text:tab/>Хочется верить, что наш детский Центр станет для всех детей  «школой «воспитания добрых чувств». И наши дети вырастут достойными гражданами своей страны! </text:p>
      <text:p text:style-name="P6"/>
      <text:p text:style-name="P6"/>
      <text:p text:style-name="P10"/>
      <text:p text:style-name="P12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0:48:28.850000000</meta:creation-date>
    <dc:date>2017-12-20T10:56:22.290000000</dc:date>
    <meta:editing-duration>PT7M53S</meta:editing-duration>
    <meta:editing-cycles>1</meta:editing-cycles>
    <meta:document-statistic meta:table-count="0" meta:image-count="0" meta:object-count="0" meta:page-count="3" meta:paragraph-count="22" meta:word-count="551" meta:character-count="5179" meta:non-whitespace-character-count="3709"/>
    <meta:generator>LibreOffice/5.2.3.3$Windows_x86 LibreOffice_project/d54a8868f08a7b39642414cf2c8ef2f228f780cf</meta:generator>
  </office:meta>
</office:document-meta>
</file>