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.035cm" fo:margin-right="0cm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82cm" style:contextual-spacing="false" fo:line-height="105%" fo:orphans="2" fo:widows="2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 style:list-style-name="WWNum2">
      <style:paragraph-properties fo:margin-left="0.762cm" fo:margin-right="0cm" fo:margin-top="0cm" fo:margin-bottom="0cm" style:contextual-spacing="false" style:line-height-at-least="0.353cm" fo:text-align="justify" style:justify-single-word="false" fo:text-indent="-0.762cm" style:auto-text-indent="false" style:vertical-align="auto">
        <style:tab-stops>
          <style:tab-stop style:position="1.051cm"/>
          <style:tab-stop style:position="1.305cm"/>
        </style:tab-stops>
      </style:paragraph-properties>
    </style:style>
    <style:style style:name="P8" style:family="paragraph" style:parent-style-name="Text_20_body" style:list-style-name="WWNum2">
      <style:paragraph-properties fo:margin-left="0.762cm" fo:margin-right="0cm" fo:margin-top="0cm" fo:margin-bottom="0cm" style:contextual-spacing="false" style:line-height-at-least="0.353cm" fo:text-align="justify" style:justify-single-word="false" fo:text-indent="-0.762cm" style:auto-text-indent="false" style:vertical-align="auto">
        <style:tab-stops>
          <style:tab-stop style:position="1.018cm"/>
          <style:tab-stop style:position="1.305cm"/>
        </style:tab-stops>
      </style:paragraph-properties>
    </style:style>
    <style:style style:name="P9" style:family="paragraph" style:parent-style-name="Text_20_body" style:list-style-name="WWNum2">
      <style:paragraph-properties fo:margin-left="0.762cm" fo:margin-right="0cm" fo:margin-top="0cm" fo:margin-bottom="0cm" style:contextual-spacing="false" style:line-height-at-least="0.353cm" fo:text-align="justify" style:justify-single-word="false" fo:text-indent="-0.762cm" style:auto-text-indent="false" style:vertical-align="auto">
        <style:tab-stops>
          <style:tab-stop style:position="1.027cm"/>
          <style:tab-stop style:position="1.305cm"/>
        </style:tab-stops>
      </style:paragraph-properties>
    </style:style>
    <style:style style:name="P10" style:family="paragraph" style:parent-style-name="Text_20_body">
      <style:paragraph-properties fo:margin-left="0.035cm" fo:margin-right="0cm" fo:margin-top="0cm" fo:margin-bottom="0cm" style:contextual-spacing="false" style:line-height-at-least="0.353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5cm" fo:margin-top="0cm" fo:margin-bottom="0cm" style:contextual-spacing="false" style:line-height-at-least="0.353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5cm" fo:margin-top="0cm" fo:margin-bottom="0cm" style:contextual-spacing="false" style:line-height-at-least="0.353cm" fo:text-align="justify" style:justify-single-word="false" fo:text-indent="0cm" style:auto-text-indent="false"/>
      <style:text-properties fo:font-size="14pt" style:font-size-asian="14pt" style:font-name-complex="Times New Roman1" style:font-size-complex="14pt"/>
    </style:style>
    <style:style style:name="P13" style:family="paragraph" style:parent-style-name="Text_20_body" style:list-style-name="WWNum3">
      <style:paragraph-properties fo:margin-left="1.305cm" fo:margin-right="0cm" fo:margin-top="0cm" fo:margin-bottom="0cm" style:contextual-spacing="false" style:line-height-at-least="0.353cm" fo:text-align="justify" style:justify-single-word="false" fo:text-indent="-0.635cm" style:auto-text-indent="false" style:vertical-align="auto">
        <style:tab-stops>
          <style:tab-stop style:position="1.034cm"/>
          <style:tab-stop style:position="1.305cm"/>
        </style:tab-stops>
      </style:paragraph-properties>
    </style:style>
    <style:style style:name="P14" style:family="paragraph" style:parent-style-name="Text_20_body" style:list-style-name="WWNum3">
      <style:paragraph-properties fo:margin-left="1.305cm" fo:margin-right="0cm" fo:margin-top="0cm" fo:margin-bottom="0cm" style:contextual-spacing="false" style:line-height-at-least="0.353cm" fo:text-align="justify" style:justify-single-word="false" fo:text-indent="-0.635cm" style:auto-text-indent="false" style:vertical-align="auto">
        <style:tab-stops>
          <style:tab-stop style:position="1.02cm"/>
          <style:tab-stop style:position="1.305cm"/>
        </style:tab-stops>
      </style:paragraph-properties>
    </style:style>
    <style:style style:name="P15" style:family="paragraph" style:parent-style-name="Text_20_body" style:list-style-name="WWNum3">
      <style:paragraph-properties fo:margin-left="1.305cm" fo:margin-right="0cm" fo:margin-top="0cm" fo:margin-bottom="0cm" style:contextual-spacing="false" style:line-height-at-least="0.353cm" fo:text-align="justify" style:justify-single-word="false" fo:text-indent="-0.635cm" style:auto-text-indent="false" style:vertical-align="auto">
        <style:tab-stops>
          <style:tab-stop style:position="1.011cm"/>
          <style:tab-stop style:position="1.305cm"/>
        </style:tab-stops>
      </style:paragraph-properties>
    </style:style>
    <style:style style:name="P16" style:family="paragraph" style:parent-style-name="western">
      <style:paragraph-properties fo:margin-top="0.049cm" fo:margin-bottom="0cm" style:contextual-spacing="false"/>
    </style:style>
    <style:style style:name="P17" style:family="paragraph" style:parent-style-name="western" style:list-style-name="WWNum1">
      <style:paragraph-properties fo:margin-top="0.049cm" fo:margin-bottom="0cm" style:contextual-spacing="false"/>
    </style:style>
    <style:style style:name="P18" style:family="paragraph" style:parent-style-name="western">
      <style:paragraph-properties fo:margin-left="0.03cm" fo:margin-right="0cm" fo:margin-top="0.049cm" fo:margin-bottom="0cm" style:contextual-spacing="false" fo:text-indent="0cm" style:auto-text-indent="false"/>
    </style:style>
    <style:style style:name="P19" style:family="paragraph" style:parent-style-name="western">
      <style:paragraph-properties fo:margin-left="-0.03cm" fo:margin-right="0cm" fo:margin-top="0.049cm" fo:margin-bottom="0cm" style:contextual-spacing="false" fo:text-indent="0cm" style:auto-text-indent="false"/>
    </style:style>
    <style:style style:name="P20" style:family="paragraph" style:parent-style-name="Основной_20_текст_20__28_3_29_">
      <style:paragraph-properties fo:margin-left="0.035cm" fo:margin-right="0cm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Основной_20_текст_20__28_5_29_">
      <style:paragraph-properties fo:margin-left="0.035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0.953cm"/>
        </style:tab-stops>
        <style:background-image/>
      </style:paragraph-properties>
    </style:style>
    <style:style style:name="P22" style:family="paragraph" style:parent-style-name="Основной_20_текст_20__28_5_29_">
      <style:paragraph-properties fo:margin-left="0.035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0.935cm"/>
        </style:tab-stops>
        <style:background-image/>
      </style:paragraph-properties>
    </style:style>
    <style:style style:name="P23" style:family="paragraph" style:parent-style-name="Основной_20_текст_20__28_5_29_">
      <style:paragraph-properties fo:margin-left="0.035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0.91cm"/>
        </style:tab-stops>
        <style:background-image/>
      </style:paragraph-properties>
    </style:style>
    <style:style style:name="P24" style:family="paragraph" style:parent-style-name="Основной_20_текст_20__28_5_29_">
      <style:paragraph-properties fo:margin-left="0.035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0.919cm"/>
        </style:tab-stops>
        <style:background-image/>
      </style:paragraph-properties>
    </style:style>
    <style:style style:name="P25" style:family="paragraph" style:parent-style-name="Основной_20_текст_20__28_5_29_">
      <style:paragraph-properties fo:margin-left="0.035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0.928cm"/>
        </style:tab-stops>
        <style:background-image/>
      </style:paragraph-properties>
    </style:style>
    <style:style style:name="P26" style:family="paragraph" style:parent-style-name="Основной_20_текст_20__28_5_29_">
      <style:paragraph-properties fo:margin-left="0.035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0.944cm"/>
        </style:tab-stops>
        <style:background-image/>
      </style:paragraph-properties>
    </style:style>
    <style:style style:name="P27" style:family="paragraph" style:parent-style-name="Основной_20_текст_20__28_5_29_">
      <style:paragraph-properties fo:margin-left="0.035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0.91cm"/>
        </style:tab-stops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28" style:family="paragraph" style:parent-style-name="Основной_20_текст_20__28_5_29_">
      <style:paragraph-properties fo:margin-left="0.035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0.935cm"/>
        </style:tab-stops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29" style:family="paragraph" style:parent-style-name="Основной_20_текст_20__28_5_29_">
      <style:paragraph-properties fo:margin-left="0.035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0.919cm"/>
        </style:tab-stops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30" style:family="paragraph" style:parent-style-name="Основной_20_текст_20__28_5_29_">
      <style:paragraph-properties fo:margin-left="0.035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0.953cm"/>
        </style:tab-stops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31" style:family="paragraph" style:parent-style-name="Основной_20_текст_20__28_5_29_">
      <style:paragraph-properties fo:margin-left="0.035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0.928cm"/>
        </style:tab-stops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32" style:family="paragraph" style:parent-style-name="Основной_20_текст_20__28_5_29_">
      <style:paragraph-properties fo:margin-left="0.035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>
          <style:tab-stop style:position="0.944cm"/>
        </style:tab-stops>
        <style:background-image/>
      </style:paragraph-properties>
      <style:text-properties fo:font-size="14pt" fo:font-style="normal" style:font-size-asian="14pt" style:font-style-asian="normal" style:font-size-complex="14pt"/>
    </style:style>
    <style:style style:name="P33" style:family="paragraph" style:parent-style-name="Основной_20_текст_20__28_5_29_">
      <style:paragraph-properties fo:margin-left="0.035cm" fo:margin-right="0cm" fo:margin-top="0cm" fo:margin-bottom="0cm" style:contextual-spacing="false" style:line-height-at-least="0.353cm" fo:text-align="justify" style:justify-single-word="false" fo:text-indent="0.494cm" style:auto-text-indent="false" fo:background-color="#ffffff">
        <style:tab-stops>
          <style:tab-stop style:position="0.953cm"/>
        </style:tab-stops>
        <style:background-image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fo:font-size="14pt" style:font-name-asian="SimSun1" style:font-size-asian="14pt" style:font-size-complex="14pt"/>
    </style:style>
    <style:style style:name="T7" style:family="text">
      <style:text-properties fo:font-size="14pt" fo:font-style="normal" style:font-size-asian="14pt" style:font-style-asian="normal" style:font-size-complex="14pt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3.5pt" fo:font-weight="bold" style:font-size-asian="13.5pt" style:font-weight-asian="bold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Формирование поддерживающей среды</text:span></text:p>
      <text:p text:style-name="P1"><text:span text:style-name="T1">через подготовку кандидатов.</text:span></text:p>
      <text:p text:style-name="P2"><text:span text:style-name="T3">Педагог-психолог Коваль М.А.</text:span></text:p>
      <text:p text:style-name="P3"><text:span text:style-name="T2">Общепризнанный мировой опыт показывает, что оптимальным жизнеустройством ребенка, оставшегося без попечения родителей, является замещающая семья. Именно в семье возможно преодоление различных видов нарушений развития ребенка. Принятие ребенка подвергает серьезному испытанию всю семью, поэтому граждане, желающие принять ребенка на воспитание в свою семью, должны знать о возможных трудностях и быть подготовленными к их решению.</text:span></text:p>
      <text:p text:style-name="P3"><text:span text:style-name="T2">По своему опыту работы мы пришли к выводу, что работа по формированию поддерживающей среды для принимающих семей начинается с момента подготовки граждан в «Школе подготовки замещающих семей»</text:span></text:p>
      <text:p text:style-name="P16"><text:span text:style-name="T9">Хотелось бы немного подробнее остановиться на проведении «Школы </text:span><text:bookmark text:name="_GoBack"/><text:span text:style-name="T9">приемных родителей». Граждане, желающие принять ребенка в свою семью, занимаются по специально разработанной <text:s/>Министерством образования и науки РФ программе. <text:s text:c="2"/></text:span></text:p>
      <text:p text:style-name="P16"><text:span text:style-name="T9"><text:s/><text:tab/></text:span><text:span text:style-name="T4">Специалисты нашей <text:s/>службы по устройству детей в семью Центра в соответствии с переданными полномочиями опеки и попечительства <text:s/>г.Тамбова разработали программу групповых занятий для «Школы подготовки замещающих родителей» в соответствии с новой «Программой подготовки граждан» (учебно-тематический план рассчитан на 80 часов). В службе Центра подготовка организована как в очно-заочной форме в процессе индивидуально-групповых занятий, так и в ходе самообразования.</text:span><text:span text:style-name="T9"> <text:s text:c="2"/></text:span></text:p>
      <text:p text:style-name="P16"><text:span text:style-name="T9"><text:s text:c="2"/></text:span><text:span text:style-name="CharStyle18"><text:span text:style-name="T5">Задачи:</text:span></text:span></text:p>
      <text:list xml:id="list6133464796014891544" text:style-name="WWNum2">
        <text:list-item>
          <text:p text:style-name="P7"><text:span text:style-name="CharStyle4"><text:span text:style-name="T6">Создать условия для социально-психологической подготовки кандидата или <text:s/>замещающего родителя к новой социальной роли.</text:span></text:span></text:p>
        </text:list-item>
        <text:list-item>
          <text:p text:style-name="P8"><text:span text:style-name="CharStyle4"><text:span text:style-name="T6">Способствовать осознанию кандидатами, замещающими родителями собственных мотивов и возможностей (материальных, психологических, социальных, эмоциональных) принятия ребенка в семью.</text:span></text:span></text:p>
        </text:list-item>
        <text:list-item>
          <text:p text:style-name="P8"><text:span text:style-name="CharStyle4"><text:span text:style-name="T6">Повысить опыт коммуникативной, образовательной деятельности будущих/функционирующих приемных родителей.</text:span></text:span></text:p>
        </text:list-item>
        <text:list-item>
          <text:p text:style-name="P9"><text:span text:style-name="CharStyle4"><text:span text:style-name="T6">Исследовать индивидуально-личностные особенности родителей, внутрисемейные отношения, ценностные ориентации в отношении ребенка.</text:span></text:span></text:p>
        </text:list-item>
      </text:list>
      <text:p text:style-name="P11"><text:span text:style-name="CharStyle4"><text:span text:style-name="T6"><text:tab/>Курс обучения рассчитан на 1,5 месяца (12 занятий) с периодичностью 2 занятия в неделю в среднем по 4 часа, всего <text:s/>80 часов(74 часа лекций, семинаров-треннингов, 6 часов индивидуальная работа). Количество часов может варьироваться в зависимости от индивидуальных особенностей участников группы. Группы 1 уровня формируются по личному заявлению граждан, которые <text:s/>выразили желание принять в свою семью ребенка, оставшегося без попечения родителей.</text:span></text:span></text:p>
      <text:p text:style-name="P10"><text:soft-page-break/><text:span text:style-name="CharStyle4"><text:span text:style-name="T6"><text:tab/>Количество слушателей в группе — не более 15 человек.</text:span></text:span></text:p>
      <text:p text:style-name="P11"><text:span text:style-name="CharStyle4"><text:span text:style-name="T6"><text:tab/>По завершении подготовки по Программе, кандидаты в замещающие родители получают свидетельство установленной формы о прохождении подготовки на территории РФ.</text:span></text:span></text:p>
      <text:p text:style-name="P20"><text:span text:style-name="CharStyle18"><text:span text:style-name="T5"><text:tab/>Ожидаемые результаты:</text:span></text:span></text:p>
      <text:list xml:id="list4905509742272779639" text:style-name="WWNum3">
        <text:list-item>
          <text:p text:style-name="P13"><text:span text:style-name="CharStyle4"><text:span text:style-name="T6">Осознанное желание кандидата в замещающие родители принять ребенка в семью.</text:span></text:span></text:p>
        </text:list-item>
        <text:list-item>
          <text:p text:style-name="P13"><text:span text:style-name="CharStyle4"><text:span text:style-name="T6">Сформированность представлений о семейных ролях и благоприятных детско-родительских отношениях.</text:span></text:span></text:p>
        </text:list-item>
        <text:list-item>
          <text:p text:style-name="P14"><text:span text:style-name="CharStyle4"><text:span text:style-name="T6">Снижение риска возврата ребенка в государственное учреждение.</text:span></text:span></text:p>
        </text:list-item>
        <text:list-item>
          <text:p text:style-name="P15"><text:span text:style-name="CharStyle4"><text:span text:style-name="T6">Усиление воспитательного потенциала замещающей семьи.</text:span></text:span></text:p>
        </text:list-item>
      </text:list>
      <text:p text:style-name="P16"><text:span text:style-name="T9"><text:tab/>Программа предназначена для подготовки взрослых. Поэтому для подготовки создаётся неформальная обстановка, атмосфера, в которой участники могут поделиться собственным жизненным опытом, включая свои проблемы, научиться по-новому осознавать проблемы <text:s/>детей и находить <text:s/>творческие сбособы решения их.</text:span></text:p>
      <text:p text:style-name="P16"><text:span text:style-name="T9"><text:tab/>Группы кандидатов отличается друг от друга, поэтому содержание программы позволяет гибко планировать занятия, исходя из потребностей обучающихся.</text:span></text:p>
      <text:p text:style-name="P18"><text:span text:style-name="T9"><text:tab/>Важное место при проведении «Школы приемных родителей» занимает создание благоприятной психологической атмосферы общения участников группы (специалистов и членов приемных семей, опытных родителей, а также кандидатов), доверительных взаимоотношений.</text:span></text:p>
      <text:p text:style-name="P19"><text:span text:style-name="T9"><text:tab/><text:tab/>При работе в группе очень важно <text:s/>вывести совместно правила тренинга (они бывали постоянными и временными, только для данных участников).</text:span></text:p>
      <text:p text:style-name="P19"><text:span text:style-name="T9">Совместное рассмотрение проблемных ситуаций даёт возможность собравшимся найти более эффективный способ решения проблемы для себя, т.к. кто-то уже столкнулся с похожим и нашел правильный способ воспитания, кто-то из собственного опыта посоветовал другому метод решения проблемы, а специалисты предложили психолого-педагогический подход в данном вопросе.</text:span></text:p>
      <text:p text:style-name="P19"><text:span text:style-name="T9">Постепенно, в ходе занятия, благодаря выбранным формам работы, складывается теплая непринужденная обстановка, которая помогает плавно перейти в «семейное» чаепитие, когда каждый, не стесняясь, говорит свободно на проблемные темы.</text:span></text:p>
      <text:p text:style-name="P19"><text:span text:style-name="T9">Таким образом, общий опыт, который принимается всеми участниками тренинга или рождается в дискуссии, помогает приемным родителям выбрать максимально подходящий метод воспитания в своей семье.</text:span></text:p>
      <text:p text:style-name="P16"><text:span text:style-name="T9">Основополагающими принципами взаимоотношений сотрудников службы и потенциальных «замещающих родителей» выказываются доверие и сотрудничество в интересах ребенка, оставшегося без попечения родителей.</text:span></text:p>
      <text:p text:style-name="P4"><text:span text:style-name="CharStyle18"><text:span text:style-name="T5">Приемы организации обучающего процесса:</text:span></text:span></text:p>
      <text:p text:style-name="P21"><text:span text:style-name="CharStyle24"><text:span text:style-name="T8">Разминка.</text:span></text:span></text:p>
      <text:p text:style-name="P11"><text:span text:style-name="CharStyle4"><text:span text:style-name="T6">Специальные упражнения для того, чтобы «разогреть» группу в ходе занятий (особенно в начале), помочь людям преодолеть скованность.</text:span></text:span></text:p>
      <text:p text:style-name="P12"><text:soft-page-break/></text:p>
      <text:p text:style-name="P22"><text:span text:style-name="CharStyle24"><text:span text:style-name="T7">Использование материалов для самостоятельного чтения.</text:span></text:span></text:p>
      <text:p text:style-name="P10"><text:span text:style-name="CharStyle4"><text:span text:style-name="T6">Участникам предлагается самостоятельно прочесть некоторый материал.</text:span></text:span></text:p>
      <text:p text:style-name="P27"/>
      <text:p text:style-name="P23"><text:span text:style-name="CharStyle24"><text:span text:style-name="T7">Демонстрация.</text:span></text:span></text:p>
      <text:p text:style-name="P11"><text:span text:style-name="CharStyle4"><text:span text:style-name="T6">Ведущий самостоятельно или с привлечением помощников демонстрирует техники и приемы, которые предстоит изучить.</text:span></text:span></text:p>
      <text:p text:style-name="P28"/>
      <text:p text:style-name="P22"><text:span text:style-name="CharStyle24"><text:span text:style-name="T7">Индивидуальные письменные занятия.</text:span></text:span></text:p>
      <text:p text:style-name="P11"><text:span text:style-name="CharStyle4"><text:span text:style-name="T6">Участникам может быть предложено, заполнить самостоятельно заранее приготовленные формы или бланки.</text:span></text:span></text:p>
      <text:p text:style-name="P27"/>
      <text:p text:style-name="P23"><text:span text:style-name="CharStyle24"><text:span text:style-name="T7">Домашние задания.</text:span></text:span></text:p>
      <text:p text:style-name="P11"><text:span text:style-name="CharStyle4"><text:span text:style-name="T6">Участникам предлагается задание, которое дается на обдумывание и выполнение дома.</text:span></text:span></text:p>
      <text:p text:style-name="P29"/>
      <text:p text:style-name="P24"><text:span text:style-name="CharStyle24"><text:span text:style-name="T7">Дискуссии.</text:span></text:span></text:p>
      <text:p text:style-name="P11"><text:span text:style-name="CharStyle4"><text:span text:style-name="T6">Обсуждение актуальных вопросов и ответов под управлением ведущего.</text:span></text:span></text:p>
      <text:p text:style-name="P30"/>
      <text:p text:style-name="P21"><text:span text:style-name="CharStyle24"><text:span text:style-name="T7">Работа в парах.</text:span></text:span></text:p>
      <text:p text:style-name="P11"><text:span text:style-name="CharStyle4"><text:span text:style-name="T6">Данный вид работы создает пространство для более личностного общения и дает больше времени на высказывание каждого участника.</text:span></text:span></text:p>
      <text:p text:style-name="P31"/>
      <text:p text:style-name="P25"><text:span text:style-name="CharStyle24"><text:span text:style-name="T7">Анкетирование.</text:span></text:span></text:p>
      <text:p text:style-name="P11"><text:span text:style-name="CharStyle4"><text:span text:style-name="T6">Используется для проведения мини-исследований прямо в ходе занятий.</text:span></text:span></text:p>
      <text:p text:style-name="P32"/>
      <text:p text:style-name="P26"><text:span text:style-name="CharStyle24"><text:span text:style-name="T7">Разыгрывание конкретных ситуаций.</text:span></text:span></text:p>
      <text:p text:style-name="P11"><text:span text:style-name="CharStyle4"><text:span text:style-name="T6">Разновидность ролевой игры, позволяющая разыграть конкретную ситуацию.</text:span></text:span></text:p>
      <text:p text:style-name="P30"/>
      <text:p text:style-name="P21"><text:span text:style-name="CharStyle24"><text:span text:style-name="T7">Решение реальных задач.</text:span></text:span></text:p>
      <text:p text:style-name="P33"><text:span text:style-name="T8">Обсуждение практических ситуаций совместно в группе, поиск выхода из них с опорой на опыт участников.</text:span></text:p>
      <text:p text:style-name="P33"/>
      <text:p text:style-name="P16"><text:span text:style-name="T10">Рекомендации специалистам школ для родителей</text:span></text:p>
      <text:p text:style-name="P16"><text:span text:style-name="T9">Согласно нашему опыту, взрослые обучаются лучше всего в неформальной обстановке, где нет барьера между специалистом и участниками подготовки.</text:span></text:p>
      <text:p text:style-name="P16"><text:span text:style-name="T9">Ведущему необходимо создать атмосферу, в которой участники смогут поделиться собственным жизненным опытом, включая свои проблемы, научиться по-новому, осознавать проблемы детей и находить творческие способы решения их. Роль ведущего — это прежде всего роль помощника, а не того, кто просто передает знания.</text:span></text:p>
      <text:p text:style-name="P16"><text:span text:style-name="T9">Именно поэтому данная программа предполагает наличие у ведущих определенных качеств: открытости, гибкости, рефлексии, готовности делиться своими идеями и придумывать что-то новое, умения не унывать, когда что-то не получается или идет не по плану. Ведущий должен уметь владеть ситуацией в </text:span><text:soft-page-break/><text:span text:style-name="T9">группе, создать рабочую обстановку и задействовать каждого участника, включая его в рабочий процесс. Для этого нужна атмосфера доброжелательности и открытости.</text:span></text:p>
      <text:p text:style-name="P16"><text:span text:style-name="T9">Ведущему рекомендуется иногда действовать в групповых упражнениях наравне с участниками, например, поделиться своим опытом и чувствами. Ему надо стараться не доминировать и не допускать, чтобы участники считали его мнение единственно правильным — в противном случае настоящая дискуссия может не состояться.</text:span></text:p>
      <text:p text:style-name="P16"><text:span text:style-name="T9">Наш опыт показал, что наиболее эффективны занятия, которые проводятся двумя специалистами. У нас это — педагог-психолог и социальный педагог. Конкретные рекомендации ведущим тренинга можно сформулировать следующим образом.</text:span></text:p>
      <text:list xml:id="list4903842514606553500" text:style-name="WWNum1">
        <text:list-item>
          <text:p text:style-name="P17"><text:span text:style-name="T9">Обращайте внимание на степень вовлеченности участников на занятиях, давайте каждому возможность выразить свои чувства и желания.</text:span></text:p>
        </text:list-item>
        <text:list-item>
          <text:p text:style-name="P17"><text:span text:style-name="T9">Каждая группа имеет свои «болевые точки», обсуждение которых может привести к открытой враждебности или конфликту.</text:span></text:p>
        </text:list-item>
        <text:list-item>
          <text:p text:style-name="P17"><text:span text:style-name="T9">Используйте юмор. Он помогает снять напряжение в группе.</text:span></text:p>
        </text:list-item>
        <text:list-item>
          <text:p text:style-name="P17"><text:span text:style-name="T9">Помните о равенстве членов группы с разным религиозным и культурным опытом.</text:span></text:p>
        </text:list-item>
        <text:list-item>
          <text:p text:style-name="P17"><text:span text:style-name="T9">Продумайте способы влияния на «трудных» участников тренинга.</text:span></text:p>
        </text:list-item>
        <text:list-item>
          <text:p text:style-name="P17"><text:span text:style-name="T9">Следуйте программе занятий, не давая склонить себя к работе с отдельными участниками.</text:span></text:p>
        </text:list-item>
        <text:list-item>
          <text:p text:style-name="P17"><text:span text:style-name="T9">В группе могут быть участники, которым трудно устанавливать доверительные отношения с незнакомыми людьми, знакомиться, общаться. Постарайтесь дать такому участнику свою поддержку и поддержку группы, поощряя его высказывания, вовлекая в ролевые игры и упражнения. Но старайтесь не делать этого насильно.</text:span></text:p>
        </text:list-item>
        <text:list-item>
          <text:p text:style-name="P17"><text:span text:style-name="T9">Пытаясь на занятиях понять переживания детей, участники опираются на собственные воспоминания. А это может вызвать сильные чувства, в том числе тяжелые, связанные с потерей и разлукой. В такой ситуации не нужно делать вид, что ничего не происходит, но не нужно и акцентировать на ней внимание. Можно сказать: «Я вижу, что это очень тяжело для вас, и это вполне естественно». </text:span></text:p>
        </text:list-item>
        <text:list-item>
          <text:p text:style-name="P17"><text:span text:style-name="T9">Нужно заранее предупредить участников, что в процессе занятий они могут испытывать сильные эмоции и что при необходимости они могут ненадолго покидать рабочую аудиторию.</text:span></text:p>
        </text:list-item>
        <text:list-item>
          <text:p text:style-name="P17"><text:span text:style-name="T9">Некоторые участники «перетягивают на себя одеяло» и занимают весь процесс обучения своими личными проблемами, вызывая неприязнь других членов группы. В этом случае ведущему целесообразно прерывать и сознательно уделять меньше внимания таким участникам.</text:span></text:p>
        </text:list-item>
        <text:list-item>
          <text:p text:style-name="P17"><text:span text:style-name="T9">В процессе занятия необходимо чередовать упражнения (активные и пассивные, длительные и короткие; мозговой штурм, ролевую игру, обсуждение, психогимнастическое упражнение, мини-лекцию).</text:span></text:p>
        </text:list-item>
        <text:list-item>
          <text:p text:style-name="P17"><text:span text:style-name="T9">Время от времени давайте участникам возможность подвигаться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fo:color="#00000a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western" style:family="paragraph" style:parent-style-name="Standard" style:default-outline-level="">
      <style:paragraph-properties fo:margin-top="0.049cm" fo:margin-bottom="0.21cm" style:contextual-spacing="false" style:line-height-at-least="0.176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_28_3_29_" style:display-name="Основной текст (3)" style:family="paragraph" style:default-outline-level="">
      <style:paragraph-properties fo:line-height="0.415cm" fo:text-align="center" style:justify-single-word="false" fo:orphans="0" fo:widows="0" fo:hyphenation-ladder-count="no-limit" fo:background-color="#ffffff" style:writing-mode="lr-tb">
        <style:background-image/>
      </style:paragraph-properties>
      <style:text-properties fo:color="#00000a" style:font-name="Times New Roman" fo:font-size="10pt" fo:letter-spacing="-0.012cm" fo:language="ru" fo:country="RU" fo:font-weight="bold" style:font-name-asian="Times New Roman1" style:font-size-asian="10pt" style:language-asian="zh" style:country-asian="CN" style:font-weight-asian="bold" style:font-name-complex="Times New Roman1" style:font-size-complex="10pt" style:language-complex="hi" style:country-complex="IN" style:font-weight-complex="bold" fo:hyphenate="false" fo:hyphenation-remain-char-count="2" fo:hyphenation-push-char-count="2"/>
    </style:style>
    <style:style style:name="Основной_20_текст_20__28_5_29_" style:display-name="Основной текст (5)" style:family="paragraph" style:default-outline-level="">
      <style:paragraph-properties fo:margin-top="0cm" fo:margin-bottom="0.847cm" style:contextual-spacing="false" fo:line-height="0.423cm" fo:text-align="end" style:justify-single-word="false" fo:orphans="0" fo:widows="0" fo:hyphenation-ladder-count="no-limit" fo:background-color="#ffffff" style:writing-mode="lr-tb">
        <style:background-image/>
      </style:paragraph-properties>
      <style:text-properties fo:color="#00000a" style:font-name="Times New Roman" fo:font-size="10pt" fo:letter-spacing="-0.007cm" fo:language="ru" fo:country="RU" fo:font-style="italic" style:font-name-asian="Times New Roman1" style:font-size-asian="10pt" style:language-asian="zh" style:country-asian="CN" style:font-style-asian="italic" style:font-name-complex="Times New Roman1" style:font-size-complex="10pt" style:language-complex="hi" style:country-complex="IN" style:font-style-complex="italic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Symbol2"/>
    </style:style>
    <style:style style:name="ListLabel_20_3" style:display-name="ListLabel 3" style:family="text">
      <style:text-properties fo:font-size="10pt" style:font-size-asian="10pt" style:font-name-complex="Courier New2"/>
    </style:style>
    <style:style style:name="ListLabel_20_4" style:display-name="ListLabel 4" style:family="text">
      <style:text-properties fo:font-size="10pt" style:font-size-asian="10pt" style:font-name-complex="Wingdings2"/>
    </style:style>
    <style:style style:name="Основной_20_шрифт_20_абзаца2" style:display-name="Основной шрифт абзаца2" style:family="text"/>
    <style:style style:name="CharStyle18" style:family="text" style:parent-style-name="Основной_20_шрифт_20_абзаца2">
      <style:text-properties fo:color="#000000" style:text-line-through-style="none" style:text-position="0% 100%" style:font-name="Times New Roman" fo:font-size="10pt" fo:letter-spacing="-0.012cm" fo:language="ru" fo:country="RU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language-complex="ru" style:country-complex="RU" style:font-style-complex="normal" style:font-weight-complex="bold" style:text-scale="100%"/>
    </style:style>
    <style:style style:name="CharStyle4" style:family="text" style:parent-style-name="Основной_20_шрифт_20_абзаца2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language-complex="ru" style:country-complex="RU" style:font-style-complex="normal" style:font-weight-complex="normal" style:text-scale="100%"/>
    </style:style>
    <style:style style:name="WW8Num2z0" style:family="text">
      <style:text-properties style:font-name="Symbol" fo:font-size="10pt" style:font-name-asian="SimSun1" style:font-size-asian="10pt" style:font-name-complex="Symbol2" style:font-size-complex="14pt"/>
    </style:style>
    <style:style style:name="WW8Num2z1" style:family="text">
      <style:text-properties style:font-name="Courier New" fo:font-size="10pt" style:font-size-asian="10pt" style:font-name-complex="Courier New2"/>
    </style:style>
    <style:style style:name="WW8Num2z2" style:family="text">
      <style:text-properties style:font-name="Wingdings" fo:font-size="10pt" style:font-size-asian="10pt" style:font-name-complex="Wingdings2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fo:font-weight="bold" style:font-name-asian="SimSun1" style:font-size-asian="10pt" style:font-weight-asian="bold" style:font-name-complex="Symbol2" style:font-size-complex="14pt"/>
    </style:style>
    <style:style style:name="WW8Num3z1" style:family="text">
      <style:text-properties style:font-name="Courier New" fo:font-size="10pt" style:font-size-asian="10pt" style:font-name-complex="Courier New2" style:font-size-complex="14pt"/>
    </style:style>
    <style:style style:name="WW8Num3z2" style:family="text">
      <style:text-properties style:font-name="Wingdings" fo:font-size="10pt" fo:font-weight="bold" style:font-size-asian="10pt" style:font-weight-asian="bold" style:font-name-complex="Wingdings2" style:font-size-complex="14pt"/>
    </style:style>
    <style:style style:name="ListLabel_20_5" style:display-name="ListLabel 5" style:family="text">
      <style:text-properties fo:font-size="10pt" style:font-size-asian="10pt" style:font-name-complex="Symbol2"/>
    </style:style>
    <style:style style:name="ListLabel_20_6" style:display-name="ListLabel 6" style:family="text">
      <style:text-properties fo:font-size="10pt" style:font-size-asian="10pt" style:font-name-complex="Courier New2"/>
    </style:style>
    <style:style style:name="ListLabel_20_7" style:display-name="ListLabel 7" style:family="text">
      <style:text-properties fo:font-size="10pt" style:font-size-asian="10pt" style:font-name-complex="Wingdings2"/>
    </style:style>
    <style:style style:name="ListLabel_20_8" style:display-name="ListLabel 8" style:family="text">
      <style:text-properties fo:font-size="10pt" style:font-size-asian="10pt" style:font-size-complex="14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fo:font-weight="bold" style:font-size-asian="10pt" style:font-weight-asian="bold" style:font-name-complex="Symbol2" style:font-size-complex="14pt"/>
    </style:style>
    <style:style style:name="ListLabel_20_11" style:display-name="ListLabel 11" style:family="text">
      <style:text-properties fo:font-size="10pt" style:font-size-asian="10pt" style:font-name-complex="Courier New2" style:font-size-complex="14pt"/>
    </style:style>
    <style:style style:name="ListLabel_20_12" style:display-name="ListLabel 12" style:family="text">
      <style:text-properties fo:font-size="10pt" fo:font-weight="bold" style:font-size-asian="10pt" style:font-weight-asian="bold" style:font-name-complex="Wingdings2" style:font-size-complex="14pt"/>
    </style:style>
    <style:style style:name="Основной_20_шрифт_20_абзаца3" style:display-name="Основной шрифт абзаца3" style:family="text"/>
    <style:style style:name="CharStyle24" style:family="text" style:parent-style-name="Основной_20_шрифт_20_абзаца3">
      <style:text-properties fo:color="#000000" style:text-line-through-style="none" style:text-position="0% 100%" style:font-name="Times New Roman" fo:font-size="10pt" fo:letter-spacing="-0.007cm" fo:language="ru" fo:country="RU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language-complex="ru" style:country-complex="RU" style:font-style-complex="italic" style:font-weight-complex="normal" style:text-scale="100%"/>
    </style:style>
    <style:style style:name="ListLabel_20_13" style:display-name="ListLabel 13" style:family="text">
      <style:text-properties fo:font-size="10pt" style:font-size-asian="10pt" style:font-name-complex="Symbol2"/>
    </style:style>
    <style:style style:name="ListLabel_20_14" style:display-name="ListLabel 14" style:family="text">
      <style:text-properties fo:font-size="10pt" style:font-size-asian="10pt" style:font-name-complex="Courier New2"/>
    </style:style>
    <style:style style:name="ListLabel_20_15" style:display-name="ListLabel 15" style:family="text">
      <style:text-properties fo:font-size="10pt" style:font-size-asian="10pt" style:font-name-complex="Wingdings2"/>
    </style:style>
    <style:style style:name="ListLabel_20_16" style:display-name="ListLabel 16" style:family="text">
      <style:text-properties fo:font-size="10pt" style:font-size-asian="10pt" style:font-size-complex="14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fo:font-weight="bold" style:font-size-asian="10pt" style:font-weight-asian="bold" style:font-name-complex="Symbol2" style:font-size-complex="14pt"/>
    </style:style>
    <style:style style:name="ListLabel_20_19" style:display-name="ListLabel 19" style:family="text">
      <style:text-properties fo:font-size="10pt" style:font-size-asian="10pt" style:font-name-complex="Courier New2" style:font-size-complex="14pt"/>
    </style:style>
    <style:style style:name="ListLabel_20_20" style:display-name="ListLabel 20" style:family="text">
      <style:text-properties fo:font-size="10pt" fo:font-weight="bold" style:font-size-asian="10pt" style:font-weight-asian="bold" style:font-name-complex="Wingdings2" style:font-size-complex="14pt"/>
    </style:style>
    <style:style style:name="ListLabel_20_21" style:display-name="ListLabel 21" style:family="text">
      <style:text-properties fo:font-size="10pt" style:font-size-asian="10pt" style:font-name-complex="Symbol2"/>
    </style:style>
    <style:style style:name="ListLabel_20_22" style:display-name="ListLabel 22" style:family="text">
      <style:text-properties fo:font-size="10pt" style:font-size-asian="10pt" style:font-name-complex="Courier New2"/>
    </style:style>
    <style:style style:name="ListLabel_20_23" style:display-name="ListLabel 23" style:family="text">
      <style:text-properties fo:font-size="10pt" style:font-size-asian="10pt" style:font-name-complex="Wingdings2"/>
    </style:style>
    <style:style style:name="ListLabel_20_24" style:display-name="ListLabel 24" style:family="text">
      <style:text-properties fo:font-size="10pt" style:font-size-asian="10pt" style:font-size-complex="14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fo:font-weight="bold" style:font-size-asian="10pt" style:font-weight-asian="bold" style:font-name-complex="Symbol2" style:font-size-complex="14pt"/>
    </style:style>
    <style:style style:name="ListLabel_20_27" style:display-name="ListLabel 27" style:family="text">
      <style:text-properties fo:font-size="10pt" style:font-size-asian="10pt" style:font-name-complex="Courier New2" style:font-size-complex="14pt"/>
    </style:style>
    <style:style style:name="ListLabel_20_28" style:display-name="ListLabel 28" style:family="text">
      <style:text-properties fo:font-size="10pt" fo:font-weight="bold" style:font-size-asian="10pt" style:font-weight-asian="bold" style:font-name-complex="Wingdings2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ListLabel_20_2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2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564cm" style:layout-grid-ruby-height="0.07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07:07:00</meta:creation-date>
    <meta:initial-creator>Центр8</meta:initial-creator>
    <meta:print-date>2014-04-28T11:43:27</meta:print-date>
    <dc:date>2014-06-02T15:41:50.744000000</dc:date>
    <meta:editing-cycles>2</meta:editing-cycles>
    <meta:editing-duration>PT4M33S</meta:editing-duration>
    <meta:generator>LibreOffice/4.1.1.2$Windows_x86 LibreOffice_project/7e4286b58adc75a14f6d83f53a03b6c11fa2903</meta:generator>
    <meta:document-statistic meta:table-count="0" meta:image-count="0" meta:object-count="0" meta:page-count="4" meta:paragraph-count="67" meta:word-count="1147" meta:character-count="9224" meta:non-whitespace-character-count="8127"/>
    <meta:template xlink:type="simple" xlink:actuate="onRequest" xlink:title="Normal" xlink:href=""/>
  </office:meta>
</office:document-meta>
</file>