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 CYR" svg:font-family="'Times New Roman CYR'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Таблица1" style:family="table">
      <style:table-properties style:width="14.187cm" table:align="center" style:writing-mode="lr-tb"/>
    </style:style>
    <style:style style:name="Таблица1.A" style:family="table-column">
      <style:table-column-properties style:column-width="3.246cm"/>
    </style:style>
    <style:style style:name="Таблица1.B" style:family="table-column">
      <style:table-column-properties style:column-width="3.644cm"/>
    </style:style>
    <style:style style:name="Таблица1.C" style:family="table-column">
      <style:table-column-properties style:column-width="4.196cm"/>
    </style:style>
    <style:style style:name="Таблица1.D" style:family="table-column">
      <style:table-column-properties style:column-width="3.101cm"/>
    </style:style>
    <style:style style:name="Таблица1.1" style:family="table-row">
      <style:table-row-properties style:min-row-height="0.041cm" fo:keep-together="auto"/>
    </style:style>
    <style:style style:name="Таблица1.A1" style:family="table-cell">
      <style:table-cell-properties style:vertical-align="top" fo:background-color="#ffffff" fo:padding-left="0.049cm" fo:padding-right="0.049cm" fo:padding-top="0cm" fo:padding-bottom="0cm" fo:border-left="0.25pt solid #c0c0c0" fo:border-right="none" fo:border-top="0.25pt solid #c0c0c0" fo:border-bottom="0.25pt solid #c0c0c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ff" fo:padding-left="0.049cm" fo:padding-right="0.049cm" fo:padding-top="0cm" fo:padding-bottom="0cm" fo:border="0.25pt solid #c0c0c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-left="0.049cm" fo:padding-right="0.049cm" fo:padding-top="0cm" fo:padding-bottom="0cm" fo:border-left="0.25pt solid #c0c0c0" fo:border-right="none" fo:border-top="0.25pt solid #000000" fo:border-bottom="0.25pt solid #c0c0c0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049cm" fo:padding-right="0.049cm" fo:padding-top="0cm" fo:padding-bottom="0cm" fo:border-left="0.25pt solid #c0c0c0" fo:border-right="0.25pt solid #c0c0c0" fo:border-top="0.25pt solid #000000" fo:border-bottom="0.25pt solid #c0c0c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 style:list-style-name="WW8Num1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SimSun" fo:font-size="14pt" fo:language="en" fo:country="none" fo:font-style="normal" fo:font-weight="normal" fo:background-color="#ffffff" style:font-name-asian="SimSun" style:font-size-asian="14pt" style:language-asian="ko" style:country-asian="KR" style:font-style-asian="normal" style:font-weight-asian="normal" style:font-name-complex="SimSun" style:font-size-complex="14pt" style:font-style-complex="normal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text-autospace="none"/>
      <style:text-properties fo:color="#000000" style:font-name="Times New Roman CYR" fo:font-size="14pt" fo:font-style="normal" fo:font-weight="normal" fo:background-color="#ffffff" style:font-name-asian="SimSun" style:font-size-asian="14pt" style:language-asian="ko" style:country-asian="KR" style:font-style-asian="normal" style:font-weight-asian="normal" style:font-name-complex="Times New Roman CYR" style:font-size-complex="14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text-autospace="none"/>
      <style:text-properties fo:color="#000000" style:font-name="Times New Roman CYR" fo:font-size="14pt" fo:font-style="normal" fo:font-weight="normal" fo:background-color="#ffffff" style:font-name-asian="Batang" style:font-size-asian="14pt" style:language-asian="ko" style:country-asian="KR" style:font-style-asian="normal" style:font-weight-asian="normal" style:font-name-complex="Times New Roman CYR" style:font-size-complex="14pt" style:font-style-complex="normal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499cm" style:contextual-spacing="false" fo:text-align="justify" style:justify-single-word="false" fo:hyphenation-ladder-count="no-limit" style:text-autospace="none"/>
      <style:text-properties fo:color="#000000" style:font-name="Times New Roman CYR" fo:font-size="14pt" fo:font-style="normal" fo:font-weight="normal" fo:background-color="#ffffff" style:font-name-asian="SimSun" style:font-size-asian="14pt" style:language-asian="ko" style:country-asian="KR" style:font-style-asian="normal" style:font-weight-asian="normal" style:font-name-complex="Times New Roman CYR" style:font-size-complex="14pt" style:font-style-complex="normal" style:font-weight-complex="normal" fo:hyphenate="true" fo:hyphenation-remain-char-count="2" fo:hyphenation-push-char-count="2"/>
    </style:style>
    <style:style style:name="T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fo:font-size="14pt" fo:font-style="normal" fo:font-weight="normal" fo:background-color="#ffffff" style:font-size-asian="14pt" style:language-asian="ko" style:country-asian="KR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fo:font-size="14pt" fo:font-style="normal" fo:font-weight="normal" fo:background-color="#ffffff" style:font-name-asian="Batang" style:font-size-asian="14pt" style:language-asian="ko" style:country-asian="KR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color="#000000" fo:font-size="14pt" fo:font-style="normal" fo:font-weight="normal" fo:background-color="#ffffff" style:font-name-asian="Batang" style:font-size-asian="14pt" style:language-asian="ko" style:country-asian="KR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fo:font-size="14pt" fo:font-style="normal" fo:font-weight="normal" fo:background-color="#ffffff" style:font-name-asian="Times New Roman" style:font-size-asian="14pt" style:language-asian="ko" style:country-asian="KR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 CYR" fo:font-size="14pt" fo:font-style="normal" fo:font-weight="normal" fo:background-color="#ffffff" style:font-name-asian="Batang" style:font-size-asian="14pt" style:language-asian="ko" style:country-asian="KR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font-name="Times New Roman CYR" fo:font-size="14pt" fo:font-style="normal" fo:font-weight="normal" fo:background-color="#ffffff" style:font-name-asian="SimSun" style:font-size-asian="14pt" style:language-asian="ko" style:country-asian="KR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font-name="SimSun" fo:font-size="14pt" fo:font-style="normal" fo:font-weight="normal" fo:background-color="#ffffff" style:font-name-asian="SimSun" style:font-size-asian="14pt" style:language-asian="ko" style:country-asian="KR" style:font-style-asian="normal" style:font-weight-asian="normal" style:font-name-complex="SimSun" style:font-size-complex="14pt" style:font-style-complex="normal" style:font-weight-complex="normal"/>
    </style:style>
    <style:style style:name="T12" style:family="text">
      <style:text-properties fo:color="#000000" style:font-name="SimSun" fo:font-size="14pt" fo:language="en" fo:country="none" fo:font-style="normal" fo:font-weight="normal" fo:background-color="#ffffff" style:font-name-asian="SimSun" style:font-size-asian="14pt" style:language-asian="ko" style:country-asian="KR" style:font-style-asian="normal" style:font-weight-asian="normal" style:font-name-complex="SimSun" style:font-size-complex="14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«Технология формирования <text:s/>поддерживающей среды при сопровождении замещающих семей.»</text:p>
      <text:p text:style-name="P5">Педагог- психолог Филатова Лариса Николаевна</text:p>
      <text:p text:style-name="P7"/>
      <text:p text:style-name="P8"/>
      <text:p text:style-name="P1"><text:tab/>Работа специалистов службы строится на уважении взглядов замещающих семей и обратившихся граждан, на убеждении в необходимости изменений в отношениях с ребенком при появлении проблем, на формировании недостающих навыков родительской компетенции.</text:p>
      <text:p text:style-name="P6">В какой мир придет приемный ребенок? Как его встретят? Это важно. </text:p>
      <text:p text:style-name="P9">Поэтому одна из целей сопровождения – это создание вокруг приёмного ребёнка и замещающей семьи общественно-поддерживающей сети. Такая сеть включает в себя не только друзей, коллег, учителей, родственников, (в том числе возможно кровных родственников ребёнка), но и реабилитационное пространство – территориальную систему учреждений, организаций и структур, принимающих участие в реабилитации ребёнка и поддержке замещающей семьи.</text:p>
      <text:p text:style-name="P9">Специалист может и должен выступать здесь в качестве своеобразного контейнера для семьи, коммуникатора в отношениях с окружающими, в том числе и с образовательными учреждениями.</text:p>
      <text:p text:style-name="P12">Данное направление реализуется в процессе проведения «Школы подготовки замещающих родителей»: во время индивидуальных и групповых занятий. <text:s/>Вовлечение в <text:s/>групповые занятия «Школы замещающих родителей» в ходе сопровождения семей позволило им: </text:p>
      <text:list xml:id="list3889316974580845594" text:style-name="WW8Num1">
        <text:list-item>
          <text:p text:style-name="P2">познакомить замещающих родителей друг с другом и обрести друзей;</text:p>
        </text:list-item>
        <text:list-item>
          <text:p text:style-name="P2">найти поддержку и помощь (в своем нелегком деле) у специалистов;</text:p>
        </text:list-item>
        <text:list-item>
          <text:p text:style-name="P2">своевременно получать профессиональную помощь педагогов Центра;</text:p>
        </text:list-item>
        <text:list-item>
          <text:p text:style-name="P2">расширить «клуб по интересам» (Совет замещающих семей) замещающих родителей, повысить их профессиональный статус, привлечь <text:s/>родителей из числа кандидатов;</text:p>
        </text:list-item>
        <text:list-item>
          <text:p text:style-name="P2">активизировать замещающих родителей и дать им возможность проявлять свои творческие таланты.( <text:s/>участие в конкурсах)</text:p>
        </text:list-item>
      </text:list>
      <text:p text:style-name="P13"><text:tab/>В ходе обучения кандидаты и родители отмечали положительные изменения в себе.</text:p>
      <text:p text:style-name="P14"><text:tab/>С течением времени мы поняли, что эффективность обучения достигается тогда, когда кандидаты или замещающие родители участвуют в обсуждении проблем, находятся в благоприятной атмосфере и чувствуют себя спокойно и уютно. </text:p>
      <text:p text:style-name="P9"/>
      <text:p text:style-name="P1">В процессе занятий решались и индивидуальные трудности семей: помогали записаться в школу, консультировали по правовым вопросам, устраивали индивидуальные консультации с врачом-психоневрологом, помогали подобрать развивающие материалы для детей в домашних условиях, подсказывали индивидуальные приемы решения семейных трудностей <text:soft-page-break/>(рисуют на обоях, портят посуду и т.п.), а иногда просто поддерживали в трудную минуту и успокаивали добрыми словами.</text:p>
      <text:p text:style-name="P1"><text:tab/>Совместное рассмотрение проблемных ситуаций на занятиях «Школы родителей» давало возможность собравшимся найти или выбрать для себя более эффективный способ решения трудностей или возникших вопросов, т.к. кто-то уже столкнулся с похожим и нашел <text:s/>способ воспитания ребенка, кто-то из собственного опыта поделился другим методом решения проблемы, а специалисты предложили психолого-педагогический подход в решении данного вопроса.</text:p>
      <text:p text:style-name="P1"><text:tab/>Постепенно, в ходе занятия, благодаря выбранным формам работы, складывалась теплая непринужденная атмосфера, которая переходила в «семейное» чаепитие, когда каждый, не стесняясь, говорил свободно на проблемные темы. </text:p>
      <text:p text:style-name="P9">Праздничные мероприятия для замещающих семей проходят в расширенном составе, когда вместе с родителями приходят приемные дети. Мы видим счастливые лица детей и самих приемных родителей, огромные положительные изменения в своих бывших воспитанниках, их физическое взросление и личностный рост и развитие. Дети не только принимают участие в занятии, но и готовят под руководством своих родителей <text:s/>небольшой концерт: исполняют на фортепиано небольшие детские произведения, <text:s/>поют <text:s/>песни, читают <text:s/>стихи, и просто делятся своими эмоциями, чувствами и рассказами о <text:s/>семьях.</text:p>
      <text:p text:style-name="P10"/>
      <text:p text:style-name="P15"><text:span text:style-name="T5">Д</text:span><text:span text:style-name="T9">еятельность специалистов службы направлена на поддержку приемной семьи и оказание адресной помощи. Это, прежде всего, оказание помощи в создании комфортных условий для всех членов приемной семьи, воспитания ребенка и его дальнейшей успешной социализации, консультирование родителей по вопросам воспитания ребенка, по преодолению кризисных ситуаций. Считаем, что эти направления способствуют созданию поддерживающей среды для успешной адаптации ребенка и семьи .В период принятия ребенка в семью специалистами оказывается помощь по эффективному функционированию новой семьи: консультативная поддержка; посещение семьи ребенка; организация взаимопомощи с целью лучшей адаптации его в семье и помощи семье в построении новых отношений с ребенком, а также создание в принимающей семье психологической ниши для приемного ребенка.</text:span></text:p>
      <text:p text:style-name="P15"><text:span text:style-name="T9">Уже на первых этапах работы с замещающей семьей понимаем, насколько сложно родителям управлять поведением ребенка. Конечно, это непростые малыши: их</text:span><text:span text:style-name="T11">　</text:span><text:span text:style-name="T10">нужно любить, чтобы они оттаяли; прощать, чтобы поверили, и</text:span><text:span text:style-name="T11">　</text:span><text:span text:style-name="T10">нужно верить в</text:span><text:span text:style-name="T11">　</text:span><text:span text:style-name="T10">них, чтобы они сами поверили в</text:span><text:span text:style-name="T11">　</text:span><text:span text:style-name="T10">себя. Это непросто, так</text:span><text:span text:style-name="T11">　</text:span><text:span text:style-name="T10">же как и непросто возродить к</text:span><text:span text:style-name="T11">　</text:span><text:span text:style-name="T10">жизни увядшее растение</text:span><text:span text:style-name="T11">　—</text:span><text:span text:style-name="T4"> </text:span><text:span text:style-name="T10">здесь не только любовь, забота и</text:span><text:span text:style-name="T11">　</text:span><text:span text:style-name="T4"> </text:span><text:span text:style-name="T10">терпение, но и профессиональные знания помогают сотворить настоящие чудеса!</text:span></text:p>
      <text:p text:style-name="P16"><text:soft-page-break/>С первых дней жизни ребенка в семье необходимо выстроить систему отношений семьи с ребенком, основанную на принципах позитивной дисциплины.</text:p>
      <text:p text:style-name="P15"><text:span text:style-name="T9">В жизни родителей бывают моменты, когда эта задача кажется сложной. Многие из нас учатся воспитанию детей в самом процессе исполнения родительских обязанностей, полагаясь на собственные инстинкты и опыт детства, забывая о том, что инстинкты – это <text:s/>всего лишь ситуативная <text:s/>эмоциональная реакция, а собственный <text:s/>детский опыт зачастую окрашен негативными воспоминаниями и иногда даже жестокостью. Слово </text:span><text:span text:style-name="T6">«</text:span><text:span text:style-name="T9">дисциплина</text:span><text:span text:style-name="T6">» </text:span><text:span text:style-name="T9">у многих родителей ассоциируется с порицанием и физическим наказанием, тогда как на самом деле в области воспитания детей дисциплина означает обучение, тренировку ума и характера ребенка, чтобы он стал самостоятельным, умеющим владеть собой, достойным и конструктивным членом общества.</text:span></text:p>
      <text:p text:style-name="P15"><text:span text:style-name="T9">В последнее время в литературе можно встретить словосочетание </text:span><text:span text:style-name="T6">«</text:span><text:span text:style-name="T9">позитивная дисциплина</text:span><text:span text:style-name="T6">». </text:span><text:span text:style-name="T9">Прежде всего, это:</text:span></text:p>
      <text:p text:style-name="P15"><text:span text:style-name="T7"><text:s/></text:span><text:span text:style-name="T6">- <text:s/></text:span><text:span text:style-name="T9">ненасильственный, основанный на уважении подход к ребенку, в котором сводятся воедино знания о здоровом развитии ребенка, результатах исследования эффективных методов и принципов воспитания, правах ребенка;</text:span></text:p>
      <text:p text:style-name="P15"><text:span text:style-name="T6">- </text:span><text:span text:style-name="T9">полная взаимосвязь Ваших ожиданий, правил и ограничений;</text:span></text:p>
      <text:p text:style-name="P15"><text:span text:style-name="T6">- </text:span><text:span text:style-name="T9">построение взаимоотношений, основанных на взаимном уважении, привитие <text:s/>ребенку жизненно важных навыков;</text:span></text:p>
      <text:p text:style-name="P15"><text:span text:style-name="T6">- </text:span><text:span text:style-name="T9">развитие способностей ребенка и повышение его уверенности в решении сложных ситуаций;</text:span></text:p>
      <text:p text:style-name="P15"><text:span text:style-name="T6">-</text:span><text:span text:style-name="T9">обучение ребенка правилам вежливости, ненасильственному поведению, развитие чувства эмпатии, чувства собственного достоинства, чувства уважении к окружающим.</text:span></text:p>
      <text:p text:style-name="P17">СЛАЙД</text:p>
      <text:p text:style-name="P17">В основе позитивной дисциплины лежат 4 принципа эффективного воспитания: определение долгосрочных целей, <text:s/>построение теплых отношений и создание системы отношений, понимание образа мыслей и чувств Вашего ребенка и, наконец, решение проблем.</text:p>
      <text:p text:style-name="P15"><text:span text:style-name="T9">Родители уже на этапе подготовки понимают, что такое </text:span><text:span text:style-name="T6">«</text:span><text:span text:style-name="T9">мозаика развития</text:span><text:span text:style-name="T6">». </text:span><text:span text:style-name="T9">Но, сталкиваясь с этим на своей практике, просто теряются, не знают, с чего начать. Специалисты Службы сопровождения помогают определить реальный возраст ребенка и составить план индивидуального развития.</text:span></text:p>
      <text:p text:style-name="P15"><text:span text:style-name="T9">Как сказал Уинстон Черчилль: </text:span><text:span text:style-name="T6">«</text:span><text:span text:style-name="T9">Ничего не планировать – это то же самое, что планировать неудачу</text:span><text:span text:style-name="T6">».</text:span></text:p>
      <text:p text:style-name="P15"><text:span text:style-name="T9">Ведь в реальной жизни родитель хочет достичь высоких результатов в воспитании ребенка и в короткие сроки. Он хочет одновременно играть</text:span><text:span text:style-name="T11">　</text:span><text:span text:style-name="T4"> </text:span><text:span text:style-name="T10">в пальчиковые игры, уделять достаточно внимания физическому развитию, зна</text:span><text:soft-page-break/><text:span text:style-name="T10">комить с окружающим миром, заниматься развитием речи, лепить, рисовать, клеить, смотреть обучающие фильмы, обучать чтению и математике и еще много всего интересного.</text:span></text:p>
      <text:p text:style-name="P16">Слайд </text:p>
      <text:p text:style-name="P16">План индивидуального развития включает в себя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Актуальный уровень развития ребенка</text:p>
          </table:table-cell>
          <table:table-cell table:style-name="Таблица1.A1" office:value-type="string">
            <text:p text:style-name="P18">Задачи педагогической помощи на период...</text:p>
          </table:table-cell>
          <table:table-cell table:style-name="Таблица1.A1" office:value-type="string">
            <text:p text:style-name="P18">Психолого-педагогические рекомендации</text:p>
          </table:table-cell>
          <table:table-cell table:style-name="Таблица1.D1" office:value-type="string">
            <text:p text:style-name="P18">Достижения ребенка</text:p>
          </table:table-cell>
        </table:table-row>
        <table:table-row table:style-name="Таблица1.1">
          <table:table-cell table:style-name="Таблица1.A2" office:value-type="string">
            <text:p text:style-name="P18">Физическое развитие</text:p>
          </table:table-cell>
          <table:table-cell table:style-name="Таблица1.A2" office:value-type="string">
            <text:p text:style-name="P3">　</text:p>
          </table:table-cell>
          <table:table-cell table:style-name="Таблица1.A2" office:value-type="string">
            <text:p text:style-name="P3">　</text:p>
          </table:table-cell>
          <table:table-cell table:style-name="Таблица1.D2" office:value-type="string">
            <text:p text:style-name="P3">　</text:p>
          </table:table-cell>
        </table:table-row>
        <table:table-row table:style-name="Таблица1.1">
          <table:table-cell table:style-name="Таблица1.A2" office:value-type="string">
            <text:p text:style-name="P18">Эмоциональное развитие</text:p>
            <text:p text:style-name="P18">и т.д.</text:p>
          </table:table-cell>
          <table:table-cell table:style-name="Таблица1.A2" office:value-type="string">
            <text:p text:style-name="P3">　</text:p>
          </table:table-cell>
          <table:table-cell table:style-name="Таблица1.A2" office:value-type="string">
            <text:p text:style-name="P3">　</text:p>
          </table:table-cell>
          <table:table-cell table:style-name="Таблица1.D2" office:value-type="string">
            <text:p text:style-name="P3">　</text:p>
          </table:table-cell>
        </table:table-row>
      </table:table>
      <text:p text:style-name="P16">Реализация плана позволяет родителю быть более уверенным в себе, в своей компетентности, а также в том, что он не останется наедине со своими проблемами. Это способствует установлению долгосрочных и краткосрочных целей, решает проблему понимания потребностей ребенка в зависимости от его реальных возможностей. Родитель при такой системе работы становится активным участником и заинтересован в достижении целей, имеет возможность наблюдать за ребенком, быть более внимательным к мелочам. Кроме того, в реализацию плана стараемся включить всех членов семьи. А специалист Службы получает необходимую информацию и совместно с родителем может при необходимости корректировать план развития ребенка.</text:p>
      <text:p text:style-name="P17">В процессе реализации плана развития имеет огромное значение установление системы отношений с ребенком. Конечно, при этом от семьи требуется понимание возрастных особенностей и знание истории жизни приемного ребенка.</text:p>
      <text:p text:style-name="P17">При этом обязательно происходит обсуждение ситуаций, при которых бывает сложно сдерживать свое раздражение и добиваться желаемого поведения. Сдерживая свое раздражение, мы учим ребенка сдерживать свой гнев, решать конфликты. Родитель повышает тем самым самооценку ребенка и устанавливает доверительные отношения, воспитывает уважительное к себе отношения.</text:p>
      <text:p text:style-name="P17">Важно, чтобы взрослые понимали, что нет идеального родителя и мы все имеем право на ошибку, ведь на ошибках учатся.</text:p>
      <text:p text:style-name="P17">Данные о наблюдениях за своим поведением, реакциями ребенка родитель заносит в журнал. При проведении наблюдений семья получает возможность проведения самоконтроля и самоанализа своих родительских компетенций. <text:soft-page-break/>Затем при встречах со специалистами происходит обсуждение и определение эффективного метода дисциплинарного воздействия.</text:p>
      <text:p text:style-name="P17">При профилактике возвратов детей важной составляющей является желание родителей быть открытыми и желающими учиться, быть критичными и уметь отстаивать свою родительскую позицию.</text:p>
      <text:p text:style-name="P17">На кризисном этапе сопровождения составляется план реабилитации семьи.</text:p>
      <text:p text:style-name="P17">В нем прописываются действия специалиста службы и приемного родителя направленные на преодоление кризиса, а также действия направленные на установление отношений с социальным окружением семьи.</text:p>
      <text:p text:style-name="P16"/>
      <text:p text:style-name="P17"/>
      <text:p text:style-name="P16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 CYR" svg:font-family="'Times New Roman CYR'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4pt" style:font-size-asian="14pt" style:font-name-complex="Symbol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бота специалистов службы строится на уважении взглядов замещающих семей и обратившихся граждан, на убеждении в необходимости изменений в отношениях с ребенком при появлении проблем, на формировании недостающих навыков родительской компетенции</dc:title>
    <meta:initial-creator>Павел</meta:initial-creator>
    <meta:creation-date>2014-04-28T22:58:00</meta:creation-date>
    <dc:creator>Павел</dc:creator>
    <dc:date>2014-04-29T09:14:00</dc:date>
    <meta:print-date>2014-04-29T09:12:00</meta:print-date>
    <meta:editing-cycles>2</meta:editing-cycles>
    <meta:editing-duration>PT1H25M</meta:editing-duration>
    <meta:document-statistic meta:table-count="1" meta:image-count="0" meta:object-count="0" meta:page-count="5" meta:paragraph-count="56" meta:word-count="1271" meta:character-count="9913" meta:non-whitespace-character-count="8656"/>
    <meta:generator>LibreOffice/4.1.1.2$Windows_x86 LibreOffice_project/7e4286b58adc75a14f6d83f53a03b6c11fa2903</meta:generator>
  </office:meta>
</office:document-meta>
</file>