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orphans="2" fo:widows="2"/>
      <style:text-properties fo:font-variant="normal" fo:text-transform="none" fo:color="#000000" style:font-name="Times New Roman" fo:font-size="14pt" fo:letter-spacing="normal" fo:font-style="normal" fo:font-weight="normal" officeooo:paragraph-rsid="00093d8d"/>
    </style:style>
    <style:style style:name="P2" style:family="paragraph" style:parent-style-name="Heading_20_1">
      <style:paragraph-properties fo:orphans="2" fo:widows="2"/>
      <style:text-properties officeooo:paragraph-rsid="00093d8d"/>
    </style:style>
    <style:style style:name="P3" style:family="paragraph" style:parent-style-name="Heading_20_2">
      <style:paragraph-properties fo:orphans="2" fo:widows="2"/>
      <style:text-properties fo:font-variant="normal" fo:text-transform="none" fo:color="#000000" style:font-name="Times New Roman" fo:font-size="14pt" fo:letter-spacing="normal" fo:font-style="normal" fo:font-weight="normal" officeooo:paragraph-rsid="00093d8d"/>
    </style:style>
    <style:style style:name="T1" style:family="text">
      <style:text-properties officeooo:rsid="001a5c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Главное — чтобы у детей был праздник!</text:h>
      <text:h text:style-name="P3" text:outline-level="2">В рамках социального кластера «Региональная инновационная система защиты детства» в Тамбове прошел очередной этап творческого конкурса «Звездный дождь», в котором участвуют семьи усыновителей, приемных родителей и патронатных воспитателей.</text:h>
      <text:p text:style-name="P1">04.05.2018 16:56</text:p>
      <text:p text:style-name="P1">Свои конкурсные выступления на суд жюри представили семьи Бело<text:span text:style-name="T1">у</text:span>совых, Береговых, Васильевых, в которых по несколько приемных детей. Судя по тому, как здорово они выступали, можно сделать вывод, что и живут они также интересно и наполнено, развивают таланты, умеют отдыхать и работать. Командам предстояло показать свои визитные карточки «Знакомьтесь, это мы!», а также блеснуть талантами в конкурсе «Минута славы».</text:p>
      <text:p text:style-name="P1">Сказка «Красная шапочка на новый лад» в исполнении семьи Белоусовых просто «взорвала» зал — настолько профессиональным и фееричным было их выступление, в котором достались роли папе и двум дочкам. «Для меня главное, чтобы у детей был праздник, чтобы они чувствовали семейное тепло - призналась Римма Белоусова. - Когда в семье царит любовь и согласие, всему найдется время — и учебе, и домашним делам, и репетициям».</text:p>
      <text:p text:style-name="P1">По признанию жюри, выделить среди всех выступлений лучшие было трудно, так как все безусловно талантливы и артистичны — и танцоры, и вокалисты, и драматические артисты. Поэтому все участники получили благодарственные письма и сладкие призы.</text:p>
      <text:p text:style-name="P1">«Мы с большой радостью участвуем в этом конкурсе,- прокомментировала Ирина Астафурова, начальник отдела опеки и попечительства комитета по охране здоровья населения и социальному развитию. - Для приемных семей это дополнительный опыт внутрисемейного сплочения и творческого сотрудничества, совместное творчество родителей и детей».</text:p>
      <text:p text:style-name="P1">Социальный кластер «Региональная инновационная система защиты детства» создан с целью противодействия жестокого обращения с детьми, укрепления семейных ценностей, формирования активной гражданской позиции населения в отношении прав детей. Этот проект стал частью комплексной работы по улучшению качества жизни семей с детьми.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1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1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4T09:25:47.730000000</meta:creation-date>
    <dc:date>2018-05-14T09:31:38.007000000</dc:date>
    <meta:editing-duration>PT5M50S</meta:editing-duration>
    <meta:editing-cycles>1</meta:editing-cycles>
    <meta:document-statistic meta:table-count="0" meta:image-count="0" meta:object-count="0" meta:page-count="1" meta:paragraph-count="8" meta:word-count="271" meta:character-count="2019" meta:non-whitespace-character-count="1751"/>
    <meta:generator>LibreOffice/5.2.3.3$Windows_x86 LibreOffice_project/d54a8868f08a7b39642414cf2c8ef2f228f780cf</meta:generator>
  </office:meta>
</office:document-meta>
</file>